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94
      <text:tab/>MOTIE VAN HET LID VERMEER</text:h>
      <text:p text:style-name="ifm_p_ifm">Voorgesteld 26 februari 2026</text:p>
      <text:p text:style-name="ifm_p_mt.3.76mm_ifm">De Kamer,</text:p>
      <text:p text:style-name="ifm_p_mt.3.76mm_ifm">gehoord de beraadslaging,</text:p>
      <text:p text:style-name="ifm_p_mt.3.76mm_ifm">constaterende dat ondernemers in grensregio's nadeel ondervinden van verschillen in accijnzen, btw en lokale lasten ten opzichte van buurlanden;</text:p>
      <text:p text:style-name="ifm_p_mt.3.76mm_ifm">constaterende dat Nederland door smokkel en aankopen over de grens jaarlijks meer dan 4 miljard euro misloopt aan inkomsten;</text:p>
      <text:p text:style-name="ifm_p_mt.3.76mm_ifm">overwegende dat een gelijk speelveld noodzakelijk is voor het voortbestaan van ondernemers en het behoud van werkgelegenheid en voorzieningen;</text:p>
      <text:p text:style-name="ifm_p_mt.3.76mm_ifm">overwegende dat stabiel en voorspelbaar fiscaal beleid essentieel is voor ondernemers;</text:p>
      <text:p text:style-name="ifm_p_mt.3.76mm_ifm">verzoekt het kabinet accijnzen en btw niet verder te verhogen en deze op termijn te harmoniseren met de buurlanden, en bij de ontwikkeling van lokale lasten het internationale concurrentieperspectief te betrekken;</text:p>
      <text:p text:style-name="ifm_p_mt.3.76mm_ifm">verzoekt voorts de effecten van beleid op de grensdetailhandel periodiek te monitoren, in samenwerking met medeoverheden en brancheorganisaties, en zo de grensregio's te ondersteunen, en de Kamer hierover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94<text:tab/><text:page-number text:select-page="current"/></text:p>
      </style:footer>
    </style:master-page>
    <style:master-page xmlns:sdu-fn="http://schema.sdu.nl/2011/07/functions" style:name="Landscape" style:page-layout-name="landscape-margin-text">
      <style:footer>
        <text:p text:style-name="footer">Tweede Kamer, vergaderjaar 2025-2026, 36 84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Vermeer over accijnzen en btw niet verder verhogen en deze op termijn harmoniseren met buurlanden</dc:title>
    <meta:user-defined meta:name="OVERHEIDop.ParlID/DC.identifier">kst-36848-94</meta:user-defined>
    <meta:user-defined meta:name="OVERHEIDop.ondernummer">94</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ermeer over accijnzen en btw niet verder verhogen en deze op termijn harmoniseren met buurlanden</meta:user-defined>
    <meta:user-defined meta:name="OVERHEIDop.indiener">H. Vermeer</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Vermeer over accijnzen en btw niet verder verhogen en deze op termijn harmoniseren met bu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