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92
      <text:tab/>MOTIE VAN DE LEDEN VERMEER EN VAN DER PLAS</text:h>
      <text:p text:style-name="ifm_p_ifm">Voorgesteld 26 februari 2026</text:p>
      <text:p text:style-name="ifm_p_mt.3.76mm_ifm">De Kamer,</text:p>
      <text:p text:style-name="ifm_p_mt.3.76mm_ifm">gehoord de beraadslaging,</text:p>
      <text:p text:style-name="ifm_p_mt.3.76mm_ifm">constaterende dat ook dit kabinet zegt de stikstofcrisis aan te willen pakken door samen te werken met de landbouw;</text:p>
      <text:p text:style-name="ifm_p_mt.3.76mm_ifm">constaterende dat doorontwikkeling van de landbouw via doelsturing veel effectiever is dan het beëindigen van boerenbedrijven en dat dit ook nog eens bijdraagt aan behoud van draagvlak in de sectoren en aan voedselzekerheid;</text:p>
      <text:p text:style-name="ifm_p_mt.3.76mm_ifm">overwegende dat het intrekken van vergunningen feitelijk gedwongen bedrijfsbeëindiging is;</text:p>
      <text:p text:style-name="ifm_p_mt.3.76mm_ifm">verzoekt het kabinet bij de aanpak van de stikstofcrisis niet over te gaan tot gedwongen bedrijfsbeëindiging of het intrekken van vergunningen,</text:p>
      <text:p text:style-name="ifm_p_mt.3.76mm_ifm">en gaat over tot de orde van de dag.</text:p>
      <text:p text:style-name="ifm_p_mt.3.76mm_ifm">Verme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92<text:tab/><text:page-number text:select-page="current"/></text:p>
      </style:footer>
    </style:master-page>
    <style:master-page xmlns:sdu-fn="http://schema.sdu.nl/2011/07/functions" style:name="Landscape" style:page-layout-name="landscape-margin-text">
      <style:footer>
        <text:p text:style-name="footer">Tweede Kamer, vergaderjaar 2025-2026, 36 84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de leden Vermeer en Van der Plas over bij de aanpak van de stikstofcrisis niet overgaan tot gedwongen bedrijfsbeëindiging of het intrekken van vergunningen</dc:title>
    <meta:user-defined meta:name="OVERHEIDop.ParlID/DC.identifier">kst-36848-92</meta:user-defined>
    <meta:user-defined meta:name="OVERHEIDop.ondernummer">92</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de leden Vermeer en Van der Plas over bij de aanpak van de stikstofcrisis niet overgaan tot gedwongen bedrijfsbeëindiging of het intrekken van vergunningen</meta:user-defined>
    <meta:user-defined meta:name="OVERHEIDop.indiener">C.A.M. van der Plas</meta:user-defined>
    <meta:user-defined meta:name="OVERHEIDop.indiener">H. Vermeer</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de leden Vermeer en Van der Plas over bij de aanpak van de stikstofcrisis niet overgaan tot gedwongen bedrijfsbeëindiging of het intrekken van 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