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9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91
      <text:tab/>MOTIE VAN DE LEDEN VERMEER EN VAN DER PLAS</text:h>
      <text:p text:style-name="ifm_p_ifm">Voorgesteld 26 februari 2026</text:p>
      <text:p text:style-name="ifm_p_mt.3.76mm_ifm">De Kamer,</text:p>
      <text:p text:style-name="ifm_p_mt.3.76mm_ifm">gehoord de beraadslaging,</text:p>
      <text:p text:style-name="ifm_p_mt.3.76mm_ifm">constaterende dat de sierteeltsector nu nog een belangrijke bijdrage van 7,2 miljard euro levert aan de Nederlandse economie en export;</text:p>
      <text:p text:style-name="ifm_p_mt.3.76mm_ifm">constaterende dat Wageningen Universiteit in 2023 berekende dat een btw-verhoging van 9% naar 21% kan leiden tot een omzetverlies van 390 miljoen euro en het verdwijnen van 2.500 banen;</text:p>
      <text:p text:style-name="ifm_p_mt.3.76mm_ifm">overwegende dat de btw-verhoging volgens berekeningen bijna de helft minder inkomsten oplevert dan de door het kabinet gepresenteerde 338 miljoen euro en de maatschappelijke schade door faillissementen en WW-uitkeringen groter is dan de baten;</text:p>
      <text:p text:style-name="ifm_p_mt.3.76mm_ifm">overwegende dat de btw-verhoging bloemisten naar de knoppen helpt en dat bloemen betaalbaar moeten blijven voor iedereen;</text:p>
      <text:p text:style-name="ifm_p_mt.3.76mm_ifm">verzoekt het kabinet deze tulpentaks niet in te voeren,</text:p>
      <text:p text:style-name="ifm_p_mt.3.76mm_ifm">en gaat over tot de orde van de dag.</text:p>
      <text:p text:style-name="ifm_p_mt.3.76mm_ifm">Vermeer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de leden Vermeer en Van der Plas over de tulpentaks niet invoeren</dc:title>
    <meta:user-defined meta:name="OVERHEIDop.ParlID/DC.identifier">kst-36848-91</meta:user-defined>
    <meta:user-defined meta:name="OVERHEIDop.ondernummer">91</meta:user-defined>
    <meta:user-defined meta:name="DCTERMS.W3CDTF/DCTERMS.available">2026-02-27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ermeer en Van der Plas over de tulpentaks niet invoeren</meta:user-defined>
    <meta:user-defined meta:name="OVERHEIDop.indiener">C.A.M. van der Plas</meta:user-defined>
    <meta:user-defined meta:name="OVERHEIDop.indiener">H. Vermeer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26</meta:user-defined>
    <meta:user-defined meta:name="DC.title">Kabinetsformatie 2025; Motie; Motie van de leden Vermeer en Van der Plas over de tulpentaks niet in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