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9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90
      <text:tab/>MOTIE VAN HET LID JIMMY DIJK</text:h>
      <text:p text:style-name="ifm_p_ifm">Voorgesteld 26 februari 2026</text:p>
      <text:p text:style-name="ifm_p_mt.3.76mm_ifm">De Kamer,</text:p>
      <text:p text:style-name="ifm_p_mt.3.76mm_ifm">gehoord de beraadslaging,</text:p>
      <text:p text:style-name="ifm_p_mt.3.76mm_ifm">constaterende dat de armen armer worden en de rijken rijker;</text:p>
      <text:p text:style-name="ifm_p_mt.3.76mm_ifm">constaterende dat de laagste inkomensgroep er in koopkracht het meest op achteruitgaat en de hoogste inkomensgroep er het meest op vooruitgaat;</text:p>
      <text:p text:style-name="ifm_p_mt.3.76mm_ifm">verzoekt de regering om als kabinetsdoel te stellen dat ongelijkheid niet moet toenemen, maar moet afnemen,</text:p>
      <text:p text:style-name="ifm_p_mt.3.76mm_ifm">en gaat over tot de orde van de dag.</text:p>
      <text:p text:style-name="ifm_p_mt.3.76mm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het lid Jimmy Dijk over als kabinetsdoel stellen dat ongelijkheid niet moet toenemen maar afnemen</dc:title>
    <meta:user-defined meta:name="OVERHEIDop.ParlID/DC.identifier">kst-36848-90</meta:user-defined>
    <meta:user-defined meta:name="OVERHEIDop.ondernummer">90</meta:user-defined>
    <meta:user-defined meta:name="DCTERMS.W3CDTF/DCTERMS.available">2026-02-27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immy Dijk over als kabinetsdoel stellen dat ongelijkheid niet moet toenemen maar afnemen</meta:user-defined>
    <meta:user-defined meta:name="OVERHEIDop.indiener">J.P. (Jimmy) Dijk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26</meta:user-defined>
    <meta:user-defined meta:name="DC.title">Kabinetsformatie 2025; Motie; Motie van het lid Jimmy Dijk over als kabinetsdoel stellen dat ongelijkheid niet moet toenemen maar af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