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9
      <text:tab/>MOTIE VAN HET LID DE VOS</text:h>
      <text:p text:style-name="ifm_p_ifm">Voorgesteld 13 november 2025</text:p>
      <text:p text:style-name="ifm_p_mt.3.76mm_ifm">De Kamer,</text:p>
      <text:p text:style-name="ifm_p_mt.3.76mm_ifm">gehoord de beraadslaging,</text:p>
      <text:p text:style-name="ifm_p_mt.3.76mm_ifm">constaterende dat op basis van de verkiezingsprogramma's een meerderheid bestaat in deze Kamer om het eigen risico in elk geval niet verder te verhogen;</text:p>
      <text:p text:style-name="ifm_p_mt.3.76mm_ifm">besluit het eigen risico niet te zullen verhog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De Vos over besluiten het eigen risico niet te verhogen</dc:title>
    <meta:user-defined meta:name="OVERHEIDop.ParlID/DC.identifier">kst-36848-9</meta:user-defined>
    <meta:user-defined meta:name="OVERHEIDop.ondernummer">9</meta:user-defined>
    <meta:user-defined meta:name="DCTERMS.W3CDTF/DCTERMS.available">2025-11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besluiten het eigen risico niet te verhogen</meta:user-defined>
    <meta:user-defined meta:name="OVERHEIDop.indiener">L.G. de Vo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3</meta:user-defined>
    <meta:user-defined meta:name="DC.title">Kabinetsformatie 2025; Motie; Motie van het lid De Vos over besluiten het eigen risico niet te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