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9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een aangenomen motie (36 045, nr. 193) al heeft opgeroepen om niet te bezuinigen op de welvaartsstaat voor defensie-uitgaven, maar dat deze door dit kabinet niet is uitgevoerd;</text:p>
      <text:p text:style-name="ifm_p_mt.3.76mm_ifm">verzoekt de regering de aangenomen motie uit te voeren door hogere defensie-uitgaven niet ten koste te laten gaan van zorg, sociale zekerheid en de AOW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de aangenomen motie uitvoeren door hogere defensie-uitgaven niet ten koste te laten gaan van zorg, sociale zekerheid en AOW</dc:title>
    <meta:user-defined meta:name="OVERHEIDop.ParlID/DC.identifier">kst-36848-89</meta:user-defined>
    <meta:user-defined meta:name="OVERHEIDop.ondernummer">89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aangenomen motie uitvoeren door hogere defensie-uitgaven niet ten koste te laten gaan van zorg, sociale zekerheid en AOW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de aangenomen motie uitvoeren door hogere defensie-uitgaven niet ten koste te laten gaan van zorg, sociale zekerheid en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