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8
      <text:tab/>MOTIE VAN HET LID JIMMY DIJK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het verschil tussen de WW voor mensen en het wachtgeld voor politici ongelijk en onuitlegbaar is;</text:p>
      <text:p text:style-name="ifm_p_mt.3.76mm_ifm">verzoekt de regering de duur en de hoogte van de wachtgelduitkering voor Kamerleden en Ministers gelijk te trekken met de duur van de huidige WW-regeling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de duur en hoogte van de wachtgelduitkering voor Kamerleden en ministers gelijk trekken met de duur van de huidige WW-regeling</dc:title>
    <meta:user-defined meta:name="OVERHEIDop.ParlID/DC.identifier">kst-36848-88</meta:user-defined>
    <meta:user-defined meta:name="OVERHEIDop.ondernummer">88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duur en hoogte van de wachtgelduitkering voor Kamerleden en ministers gelijk trekken met de duur van de huidige WW-regeling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Jimmy Dijk over de duur en hoogte van de wachtgelduitkering voor Kamerleden en ministers gelijk trekken met de duur van de huidige WW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