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87
      <text:tab/>MOTIE VAN HET LID JIMMY DIJK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het kabinet van plan is om de huishoudelijke zorg uit de Wmo te halen;</text:p>
      <text:p text:style-name="ifm_p_mt.3.76mm_ifm">constaterende dat dit desastreuze gevolgen gaat hebben, bijvoorbeeld voor kwetsbare ouderen;</text:p>
      <text:p text:style-name="ifm_p_mt.3.76mm_ifm">verzoekt de regering om niet te bezuinigen op de huishoudelijke hulp en deze beschikbaar te houden in de Wmo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Jimmy Dijk over niet bezuinigen op de huishoudelijke hulp en deze beschikbaar houden in de Wmo</dc:title>
    <meta:user-defined meta:name="OVERHEIDop.ParlID/DC.identifier">kst-36848-87</meta:user-defined>
    <meta:user-defined meta:name="OVERHEIDop.ondernummer">87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niet bezuinigen op de huishoudelijke hulp en deze beschikbaar houden in de Wmo</meta:user-defined>
    <meta:user-defined meta:name="OVERHEIDop.indiener">J.P. (Jimmy) Dijk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Jimmy Dijk over niet bezuinigen op de huishoudelijke hulp en deze beschikbaar houden in de Wm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