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8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86
      <text:tab/>MOTIE VAN HET LID JIMMY DIJK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een beschaafd land zijn ouderen niet in de kou laat staan;</text:p>
      <text:p text:style-name="ifm_p_mt.3.76mm_ifm">verzoekt de regering de bezuinigingen op de ouderenzorg te schrappen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Jimmy Dijk over de bezuinigingen op de ouderenzorg schrappen</dc:title>
    <meta:user-defined meta:name="OVERHEIDop.ParlID/DC.identifier">kst-36848-86</meta:user-defined>
    <meta:user-defined meta:name="OVERHEIDop.ondernummer">86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bezuinigingen op de ouderenzorg schrappen</meta:user-defined>
    <meta:user-defined meta:name="OVERHEIDop.indiener">J.P. (Jimmy) Dijk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Jimmy Dijk over de bezuinigingen op de ouderenzorg schr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