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4
      <text:tab/>MOTIE VAN HET LID BIKKER C.S.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uit de doorrekening van het coalitieakkoord door het CPB blijkt dat het aantal personen in armoede stijgt;</text:p>
      <text:p text:style-name="ifm_p_mt.3.76mm_ifm">verzoekt de regering er zorg voor te dragen dat de armoede in ons land in deze kabinetsperiode afneemt in plaats van toeneemt,</text:p>
      <text:p text:style-name="ifm_p_mt.3.76mm_ifm">en gaat over tot de orde van de dag.</text:p>
      <text:p text:style-name="ifm_p_mt.3.76mm_ifm">Bikker</text:p>
      <text:p text:style-name="ifm_p_ifm">Klaver</text:p>
      <text:p text:style-name="ifm_p_ifm">Struijs</text:p>
      <text:p text:style-name="ifm_p_ifm">Da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Bikker c.s. over ervoor zorgdragen dat de armoede in ons land in deze kabinetsperiode afneemt in plaats van toeneemt</dc:title>
    <meta:user-defined meta:name="OVERHEIDop.ParlID/DC.identifier">kst-36848-84</meta:user-defined>
    <meta:user-defined meta:name="OVERHEIDop.ondernummer">84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ervoor zorgdragen dat de armoede in ons land in deze kabinetsperiode afneemt in plaats van toeneemt</meta:user-defined>
    <meta:user-defined meta:name="OVERHEIDop.indiener">C. Stoffer</meta:user-defined>
    <meta:user-defined meta:name="OVERHEIDop.indiener">L.A.J.M. Dassen</meta:user-defined>
    <meta:user-defined meta:name="OVERHEIDop.indiener">J.A. Struijs</meta:user-defined>
    <meta:user-defined meta:name="OVERHEIDop.indiener">J.F. Klaver</meta:user-defined>
    <meta:user-defined meta:name="OVERHEIDop.indiener">M.H. Bikk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Bikker c.s. over ervoor zorgdragen dat de armoede in ons land in deze kabinetsperiode afneemt in plaats van toe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