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3
      <text:tab/>MOTIE VAN HET LID OUWEHAND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tegen de speciale VN-rapporteur voor de mensenrechtensituatie in de bezette Palestijnse gebieden, Francesca Albanese, een lastercampagne wordt gevoerd;</text:p>
      <text:p text:style-name="ifm_p_mt.3.76mm_ifm">overwegende dat 150 (oud-)diplomaten en politici waarschuwen dat de aanval op een onafhankelijke VN-mandaathouder het vertrouwen in het internationaal recht kan ondermijnen;</text:p>
      <text:p text:style-name="ifm_p_mt.3.76mm_ifm">verzoekt de Minister-President om Francesca Albanese uit te nodigen voor een bezoek en steun over te bren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Ouwehand over de minister-president verzoeken Francesca Albanese uit te nodigen voor een bezoek</dc:title>
    <meta:user-defined meta:name="OVERHEIDop.ParlID/DC.identifier">kst-36848-83</meta:user-defined>
    <meta:user-defined meta:name="OVERHEIDop.ondernummer">83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de minister-president verzoeken Francesca Albanese uit te nodigen voor een bezoek</meta:user-defined>
    <meta:user-defined meta:name="OVERHEIDop.indiener">E. Ouwehand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Ouwehand over de minister-president verzoeken Francesca Albanese uit te nodigen voor een be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