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1
      <text:tab/>MOTIE VAN HET LID OUWEHAND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de Tweede Kamer eerder heeft verzocht dat banken en leveranciers moeten bijdragen aan de transitiekosten voor de veehouderij (33 576, nr. 292);</text:p>
      <text:p text:style-name="ifm_p_mt.3.76mm_ifm">verzoekt de regering een voorstel uit te werken voor een vorm van een verplichte agro-industrieheffing voor banken, toeleveringsbedrijven en supermarkten die geld hebben verdiend aan de bo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Ouwehand over een voorstel voor een vorm van een verplichte agro-industrieheffing voor banken, toeleveringsbedrijven en supermarkten die geld hebben verdiend aan de boer</dc:title>
    <meta:user-defined meta:name="OVERHEIDop.ParlID/DC.identifier">kst-36848-81</meta:user-defined>
    <meta:user-defined meta:name="OVERHEIDop.ondernummer">81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een voorstel voor een vorm van een verplichte agro-industrieheffing voor banken, toeleveringsbedrijven en supermarkten die geld hebben verdiend aan de boer</meta:user-defined>
    <meta:user-defined meta:name="OVERHEIDop.indiener">E. Ouwehand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Ouwehand over een voorstel voor een vorm van een verplichte agro-industrieheffing voor banken, toeleveringsbedrijven en supermarkten die geld hebben verdiend aan de b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