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80
      <text:tab/>MOTIE VAN HET LID STOFFER</text:h>
      <text:p text:style-name="ifm_p_ifm">Voorgesteld 26 februari 2026</text:p>
      <text:p text:style-name="ifm_p_mt.3.76mm_ifm">De Kamer,</text:p>
      <text:p text:style-name="ifm_p_mt.3.76mm_ifm">gehoord de beraadslaging,</text:p>
      <text:p text:style-name="ifm_p_mt.3.76mm_ifm">constaterende dat dit kabinet ruimte wil bieden aan de samenleving en grote doorbraken wil realiseren onder meer ten aanzien van woningbouw, defensie en economie;</text:p>
      <text:p text:style-name="ifm_p_mt.3.76mm_ifm">overwegende dat het tegengaan van overregulering daaraan een grote bijdrage kan leveren;</text:p>
      <text:p text:style-name="ifm_p_mt.3.76mm_ifm">overwegende dat het coalitieakkoord inzet op departementale reductiedoelstellingen en het jaarlijks schrappen van 500 regels, maar dat concrete nettoreductiedoelstellingen ontbreken, terwijl dit bewezen effectief is voor het realiseren van merkbare regeldrukvermindering;</text:p>
      <text:p text:style-name="ifm_p_mt.3.76mm_ifm">overwegende dat de Kamer eerder de motie-Kisteman heeft aangenomen die verzocht om de regeldrukkosten met 20% te verminderen;</text:p>
      <text:p text:style-name="ifm_p_mt.3.76mm_ifm">verzoekt de regering kabinetsbrede ambitieuze nettoreductiedoelstellingen in euro's vast te stellen, inclusief EU-regelgeving, die worden uitgewerkt per departement, zodat de regeldruk niet doorstijgt, maar daadwerkelijk afneemt,</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80<text:tab/><text:page-number text:select-page="current"/></text:p>
      </style:footer>
    </style:master-page>
    <style:master-page xmlns:sdu-fn="http://schema.sdu.nl/2011/07/functions" style:name="Landscape" style:page-layout-name="landscape-margin-text">
      <style:footer>
        <text:p text:style-name="footer">Tweede Kamer, vergaderjaar 2025-2026, 36 84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Stoffer over het in euro's vaststellen van kabinetsbrede ambitieuze netto reductiedoelstellingen voor het realiseren van merkbare regeldrukvermindering</dc:title>
    <meta:user-defined meta:name="OVERHEIDop.ParlID/DC.identifier">kst-36848-80</meta:user-defined>
    <meta:user-defined meta:name="OVERHEIDop.ondernummer">80</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Stoffer over het in euro's vaststellen van kabinetsbrede ambitieuze netto reductiedoelstellingen voor het realiseren van merkbare regeldrukvermindering</meta:user-defined>
    <meta:user-defined meta:name="OVERHEIDop.indiener">C. Stoffer</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Stoffer over het in euro's vaststellen van kabinetsbrede ambitieuze netto reductiedoelstellingen voor het realiseren van merkbare regeldrukvermin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