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
      <text:tab/>MOTIE VAN HET LID DE VOS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's een meerderheid bestaat in deze Kamer voor het behoud van de hypotheekrenteaftrek;</text:p>
      <text:p text:style-name="ifm_p_mt.3.76mm_ifm">besluit de hypotheekrenteaftrek voor huiseigenaren te zullen behoud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besluiten de hypotheekrenteaftrek voor huiseigenaren te behouden</dc:title>
    <meta:user-defined meta:name="OVERHEIDop.ParlID/DC.identifier">kst-36848-8</meta:user-defined>
    <meta:user-defined meta:name="OVERHEIDop.ondernummer">8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besluiten de hypotheekrenteaftrek voor huiseigenaren te behoud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De Vos over besluiten de hypotheekrenteaftrek voor huiseigenaren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