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8-7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8<text:tab/>Kabinetsformatie 2025</text:h>
      <text:h text:style-name="ifm_p_font.bold_size.9.06pt_mt.18.8mm_indent.-58.5mm_ifm" text:outline-level="1">Nr. 79
      <text:tab/>MOTIE VAN HET LID STOFFER C.S.</text:h>
      <text:p text:style-name="ifm_p_ifm">Voorgesteld 26 februari 2026</text:p>
      <text:p text:style-name="ifm_p_mt.3.76mm_ifm">De Kamer,</text:p>
      <text:p text:style-name="ifm_p_mt.3.76mm_ifm">gehoord de beraadslaging,</text:p>
      <text:p text:style-name="ifm_p_mt.3.76mm_ifm">constaterende dat het kabinet ingrijpende hervormingen op het terrein van sociale zekerheid en zorg voorstelt;</text:p>
      <text:p text:style-name="ifm_p_mt.3.76mm_ifm">overwegende dat het SCP aangeeft dat «maatregelen kwetsbare groepen bedoeld of onbedoeld onevenredig hard kunnen raken, of ertoe leiden dat nieuwe kwetsbare groepen ontstaan»;</text:p>
      <text:p text:style-name="ifm_p_mt.3.76mm_ifm">overwegende dat uit de doorrekening van het CPB blijkt dat het aandeel mensen in armoede minder afneemt dan in het basispad;</text:p>
      <text:p text:style-name="ifm_p_mt.3.76mm_ifm">overwegende dat niet alleen de afzonderlijke maatregelen, maar zeker de opeenstapeling van deze maatregelen kwetsbare personen hard kan raken;</text:p>
      <text:p text:style-name="ifm_p_mt.3.76mm_ifm">verzoekt de regering voorafgaand aan alle eventuele bezuinigingen in de sociale zekerheid en zorg de gevolgen daarvan voor kwetsbare groepen in kaart te brengen en daarbij mee te nemen het effect op:</text:p>
      <text:p text:style-name="ifm_p_indent.-5mm_mleft.5mm_ifm">–<text:tab/>zorgmijding;</text:p>
      <text:p text:style-name="ifm_p_indent.-5mm_mleft.5mm_ifm">–<text:tab/>toegang tot zorg;</text:p>
      <text:p text:style-name="ifm_p_indent.-5mm_mleft.5mm_ifm">–<text:tab/>armoede en schuldenproblematiek;</text:p>
      <text:p text:style-name="ifm_p_indent.-5mm_mleft.5mm_ifm">–<text:tab/>kwetsbare groepen en burgers;</text:p>
      <text:p text:style-name="ifm_p_indent.-5mm_mleft.5mm_ifm">–<text:tab/>schrijnende gevallen;</text:p>
      <text:p text:style-name="ifm_p_ifm">verzoekt het kabinet voorts bij de uitwerking van hervormingen steeds rekening te houden met deze effecten en de menselijke maat en het blijven beschermen van kwetsbare mensen als uitgangspunt te hebben,</text:p>
      <text:p text:style-name="ifm_p_mt.3.76mm_ifm">en gaat over tot de orde van de dag.</text:p>
      <text:p text:style-name="ifm_p_mt.3.76mm_ifm">Stoffer</text:p>
      <text:p text:style-name="ifm_p_ifm">Heutink</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8, nr. 79<text:tab/><text:page-number text:select-page="current"/></text:p>
      </style:footer>
    </style:master-page>
    <style:master-page xmlns:sdu-fn="http://schema.sdu.nl/2011/07/functions" style:name="Landscape" style:page-layout-name="landscape-margin-text">
      <style:footer>
        <text:p text:style-name="footer">Tweede Kamer, vergaderjaar 2025-2026, 36 848,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5; Motie; Motie van het lid Stoffer c.s. over voorafgaand aan alle bezuinigingen in de sociale zekerheid en zorg de gevolgen daarvan voor kwetsbare doelgroepen in kaart brengen</dc:title>
    <meta:user-defined meta:name="OVERHEIDop.ParlID/DC.identifier">kst-36848-79</meta:user-defined>
    <meta:user-defined meta:name="OVERHEIDop.ondernummer">79</meta:user-defined>
    <meta:user-defined meta:name="DCTERMS.W3CDTF/DCTERMS.available">2026-02-27</meta:user-defined>
    <meta:user-defined meta:name="OVERHEIDop.KamerstukTypen/DC.type">Motie</meta:user-defined>
    <meta:user-defined meta:name="OVERHEIDop.dossiernummer">36848</meta:user-defined>
    <meta:user-defined meta:name="OVERHEIDop.configuratie">https://repository.officiele-overheidspublicaties.nl/MasterConfiguraties/MC-OEP-Kamerstuk-Web/1.10/xml/MC-OEP-Kamerstuk-Web.xml</meta:user-defined>
    <meta:user-defined meta:name="OVERHEIDop.documenttitel">Motie van het lid Stoffer c.s. over voorafgaand aan alle bezuinigingen in de sociale zekerheid en zorg de gevolgen daarvan voor kwetsbare doelgroepen in kaart brengen</meta:user-defined>
    <meta:user-defined meta:name="OVERHEIDop.indiener">M.H. Bikker</meta:user-defined>
    <meta:user-defined meta:name="OVERHEIDop.indiener">H.D. Heutink</meta:user-defined>
    <meta:user-defined meta:name="OVERHEIDop.indiener">C. Stoffer</meta:user-defined>
    <meta:user-defined meta:name="OVERHEIDop.dossiertitel">Kabinetsformatie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6</meta:user-defined>
    <meta:user-defined meta:name="DC.title">Kabinetsformatie 2025; Motie; Motie van het lid Stoffer c.s. over voorafgaand aan alle bezuinigingen in de sociale zekerheid en zorg de gevolgen daarvan voor kwetsbare doelgroepen in kaar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