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7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78
      <text:tab/>MOTIE VAN DE LEDEN VAN BAARLE EN OUWEHAND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constaterende dat de Palestijnen recht hebben op zelfbeschikking en dat van de erkenning van de Palestijnse Staat het signaal uitgaat dat Nederland dit recht onderschrijft;</text:p>
      <text:p text:style-name="ifm_p_mt.3.76mm_ifm">verzoekt de regering om de Palestijnse Staat formeel te erkennen,</text:p>
      <text:p text:style-name="ifm_p_mt.3.76mm_ifm">en gaat over tot de orde van de dag.</text:p>
      <text:p text:style-name="ifm_p_ifm">De voorzitter:</text:p>
      <text:p text:style-name="ifm_p_mt.3.76mm_ifm">Van Baarle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de leden Van Baarle en Ouwehand over de Palestijnse staat formeel erkennen</dc:title>
    <meta:user-defined meta:name="OVERHEIDop.ParlID/DC.identifier">kst-36848-78</meta:user-defined>
    <meta:user-defined meta:name="OVERHEIDop.ondernummer">78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Baarle en Ouwehand over de Palestijnse staat formeel erkennen</meta:user-defined>
    <meta:user-defined meta:name="OVERHEIDop.indiener">E. Ouwehand</meta:user-defined>
    <meta:user-defined meta:name="OVERHEIDop.indiener">S.R.T. van Baarle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de leden Van Baarle en Ouwehand over de Palestijnse staat formeel erke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