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76
      <text:tab/>MOTIE VAN HET LID VAN BAARLE</text:h>
      <text:p text:style-name="ifm_p_ifm">Voorgesteld 26 februari 2026</text:p>
      <text:p text:style-name="ifm_p_mt.3.76mm_ifm">De Kamer,</text:p>
      <text:p text:style-name="ifm_p_mt.3.76mm_ifm">gehoord de beraadslaging,</text:p>
      <text:p text:style-name="ifm_p_mt.3.76mm_ifm">constaterende dat discriminatie een veelvoorkomend en hardnekkig probleem blijft;</text:p>
      <text:p text:style-name="ifm_p_mt.3.76mm_ifm">van mening dat de huidige aanpak van discriminatie verbeterd kan worden;</text:p>
      <text:p text:style-name="ifm_p_mt.3.76mm_ifm">verzoekt de regering om te komen tot een nieuwe rijksbrede en overkoepelende aanpak tegen discriminatie met centrale regievoering vanuit het kabinet, concrete doelstellingen en duidelijke verantwoordelijkheden, waarbij de Nationaal Coördinator tegen Discriminatie en Racisme, maatschappelijke organisaties en de Kamer worden betrokken bij de totstandkoming van deze aanpak,</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76<text:tab/><text:page-number text:select-page="current"/></text:p>
      </style:footer>
    </style:master-page>
    <style:master-page xmlns:sdu-fn="http://schema.sdu.nl/2011/07/functions" style:name="Landscape" style:page-layout-name="landscape-margin-text">
      <style:footer>
        <text:p text:style-name="footer">Tweede Kamer, vergaderjaar 2025-2026, 36 84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Van Baarle over een nieuwe rijksbrede en overkoepelende aanpak tegen discriminatie met centrale regievoering vanuit het kabinet</dc:title>
    <meta:user-defined meta:name="OVERHEIDop.ParlID/DC.identifier">kst-36848-76</meta:user-defined>
    <meta:user-defined meta:name="OVERHEIDop.ondernummer">76</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Van Baarle over een nieuwe rijksbrede en overkoepelende aanpak tegen discriminatie met centrale regievoering vanuit het kabinet</meta:user-defined>
    <meta:user-defined meta:name="OVERHEIDop.indiener">S.R.T. van Baarle</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Van Baarle over een nieuwe rijksbrede en overkoepelende aanpak tegen discriminatie met centrale regievoering vanuit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