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75
      <text:tab/>MOTIE VAN HET LID VAN BAARLE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uit de CPB-doorrekeningen blijkt dat de laagste inkomens er bekaaid vanaf komen, terwijl hogere inkomens relatief meer profiteren van de kabinetskeuzes;</text:p>
      <text:p text:style-name="ifm_p_mt.3.76mm_ifm">overwegende dat het versterken van de koopkracht van de laagste inkomens noodzakelijk is voor het waarborgen van bestaanszekerheid en het tegengaan van ongelijkheid;</text:p>
      <text:p text:style-name="ifm_p_mt.3.76mm_ifm">verzoekt de regering als doel te stellen dat de laagste inkomensgroep er in koopkracht op vooruitgaa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Van Baarle over als doel stellen dat de laagste inkomensgroep er in koopkracht op vooruit gaat</dc:title>
    <meta:user-defined meta:name="OVERHEIDop.ParlID/DC.identifier">kst-36848-75</meta:user-defined>
    <meta:user-defined meta:name="OVERHEIDop.ondernummer">75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als doel stellen dat de laagste inkomensgroep er in koopkracht op vooruit gaat</meta:user-defined>
    <meta:user-defined meta:name="OVERHEIDop.indiener">S.R.T. van Baarle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Van Baarle over als doel stellen dat de laagste inkomensgroep er in koopkracht op vooruit g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