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3
      <text:tab/>MOTIE VAN DE LEDEN DE VOS EN VERMEER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netbeheerders waarschuwen voor overbelasting en zelfs uitval van ons stroomnet;</text:p>
      <text:p text:style-name="ifm_p_mt.3.76mm_ifm">constaterende dat de energietransitie met doelstellingen zoals «van het gas af» extra druk zet op het stroomnet;</text:p>
      <text:p text:style-name="ifm_p_mt.3.76mm_ifm">overwegende dat Nederland niet kan functioneren zonder een goed en betrouwbaar elektriciteitsnet;</text:p>
      <text:p text:style-name="ifm_p_mt.3.76mm_ifm">verzoekt de regering geen nieuwe «van het gas af»-projecten te starten in regio's waar netbeheerders aangeven dat het stroomnet de extra belasting niet aankan,</text:p>
      <text:p text:style-name="ifm_p_mt.3.76mm_ifm">en gaat over tot de orde van de dag.</text:p>
      <text:p text:style-name="ifm_p_mt.3.76mm_ifm">De Vo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De Vos en Vermeer over geen nieuwe 'van het gas af'-projecten starten in regio's waar netbeheerders aangeven dat het stroomnet de extra belasting niet aankan</dc:title>
    <meta:user-defined meta:name="OVERHEIDop.ParlID/DC.identifier">kst-36848-73</meta:user-defined>
    <meta:user-defined meta:name="OVERHEIDop.ondernummer">73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Vos en Vermeer over geen nieuwe 'van het gas af'-projecten starten in regio's waar netbeheerders aangeven dat het stroomnet de extra belasting niet aankan</meta:user-defined>
    <meta:user-defined meta:name="OVERHEIDop.indiener">H. Vermeer</meta:user-defined>
    <meta:user-defined meta:name="OVERHEIDop.indiener">L.G. de Vo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De Vos en Vermeer over geen nieuwe 'van het gas af'-projecten starten in regio's waar netbeheerders aangeven dat het stroomnet de extra belasting niet aan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