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2
      <text:tab/>MOTIE VAN DE LEDEN DE VOS EN WILDERS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immigranten in Nederland eenvoudig aan uitkeringen en toeslagen kunnen komen;</text:p>
      <text:p text:style-name="ifm_p_mt.3.76mm_ifm">overwegende dat dit een aanzuigende werking heeft;</text:p>
      <text:p text:style-name="ifm_p_mt.3.76mm_ifm">verzoekt de regering een voorstel uit te werken waarin wordt geregeld dat immigranten pas na tien jaar arbeid in Nederland recht krijgen op uitkeringen en toeslagen,</text:p>
      <text:p text:style-name="ifm_p_mt.3.76mm_ifm">en gaat over tot de orde van de dag.</text:p>
      <text:p text:style-name="ifm_p_mt.3.76mm_ifm">De Vo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De Vos en Wilders over een voorstel waarin wordt geregeld dat immigranten pas na 10 jaar arbeid in Nederland recht krijgen op uitkeringen en toeslagen</dc:title>
    <meta:user-defined meta:name="OVERHEIDop.ParlID/DC.identifier">kst-36848-72</meta:user-defined>
    <meta:user-defined meta:name="OVERHEIDop.ondernummer">72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Vos en Wilders over een voorstel waarin wordt geregeld dat immigranten pas na 10 jaar arbeid in Nederland recht krijgen op uitkeringen en toeslagen</meta:user-defined>
    <meta:user-defined meta:name="OVERHEIDop.indiener">G. Wilders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De Vos en Wilders over een voorstel waarin wordt geregeld dat immigranten pas na 10 jaar arbeid in Nederland recht krijgen op uitkeringen en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