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71
      <text:tab/>MOTIE VAN DE LEDEN DE VOS EN WILDERS</text:h>
      <text:p text:style-name="ifm_p_ifm">Voorgesteld 26 februari 2026</text:p>
      <text:p text:style-name="ifm_p_mt.3.76mm_ifm">De Kamer,</text:p>
      <text:p text:style-name="ifm_p_mt.3.76mm_ifm">gehoord de beraadslaging,</text:p>
      <text:p text:style-name="ifm_p_mt.3.76mm_ifm">constaterende dat veel gemeenten kampen met ordeverstorende en criminele asielzoekers en statushouders;</text:p>
      <text:p text:style-name="ifm_p_mt.3.76mm_ifm">overwegende dat deze personen misbruik maken van onze voorzieningen en Nederland onveiliger maken;</text:p>
      <text:p text:style-name="ifm_p_mt.3.76mm_ifm">overwegende dat dergelijk gedrag reden is voor intrekking van een verblijfsvergunning;</text:p>
      <text:p text:style-name="ifm_p_mt.3.76mm_ifm">verzoekt de regering de intrekkings- en uitzettingsprocedures voor ordeverstorende en criminele asielzoekers en statushouders te intensiveren, bijvoorbeeld door diplomatieke druk te leggen op herkomstlanden, en als ze daar geen gehoor aan geven sancties op te leggen, landingsrechten in te trekken, geen visa meer af te geven aan burgers uit die landen, et cetera,</text:p>
      <text:p text:style-name="ifm_p_mt.3.76mm_ifm">en gaat over tot de orde van de dag.</text:p>
      <text:p text:style-name="ifm_p_mt.3.76mm_ifm">De Vos</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71<text:tab/><text:page-number text:select-page="current"/></text:p>
      </style:footer>
    </style:master-page>
    <style:master-page xmlns:sdu-fn="http://schema.sdu.nl/2011/07/functions" style:name="Landscape" style:page-layout-name="landscape-margin-text">
      <style:footer>
        <text:p text:style-name="footer">Tweede Kamer, vergaderjaar 2025-2026, 36 848,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de leden De Vos en Wilders over de intrekkings- en uitzettingsprocedures voor ordeverstorende en criminele asielzoekers en statushouders intensiveren</dc:title>
    <meta:user-defined meta:name="OVERHEIDop.ParlID/DC.identifier">kst-36848-71</meta:user-defined>
    <meta:user-defined meta:name="OVERHEIDop.ondernummer">71</meta:user-defined>
    <meta:user-defined meta:name="DCTERMS.W3CDTF/DCTERMS.available">2026-02-27</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de leden De Vos en Wilders over de intrekkings- en uitzettingsprocedures voor ordeverstorende en criminele asielzoekers en statushouders intensiveren</meta:user-defined>
    <meta:user-defined meta:name="OVERHEIDop.indiener">G. Wilders</meta:user-defined>
    <meta:user-defined meta:name="OVERHEIDop.indiener">L.G. de Vos</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Kabinetsformatie 2025; Motie; Motie van de leden De Vos en Wilders over de intrekkings- en uitzettingsprocedures voor ordeverstorende en criminele asielzoekers en statushouders intensi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