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7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70
      <text:tab/>MOTIE VAN HET LID DE VOS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constaterende dat in sommige azc's en noodopvanglocaties bedragen tot circa € 50 per persoon per dag worden uitgegeven aan catering;</text:p>
      <text:p text:style-name="ifm_p_mt.3.76mm_ifm">overwegende dat deze kosten aanzienlijk hoger liggen dan gebruikelijk in Nederland, volgens het Nibud € 8 per persoon per dag, en dat onze ouderen het moeten doen met veel soberder catering;</text:p>
      <text:p text:style-name="ifm_p_mt.3.76mm_ifm">overwegende dat het wenselijk is dat voorzieningen in de opvang sober en maatschappelijk uitlegbaar zijn;</text:p>
      <text:p text:style-name="ifm_p_mt.3.76mm_ifm">verzoekt de regering richtlijnen uit te werken waarbij de kosten voor voeding in de asielopvang in redelijke verhouding staan tot vergelijkbare publieke voorzieningen zoals verpleeghuizen,</text:p>
      <text:p text:style-name="ifm_p_mt.3.76mm_ifm">en gaat over tot de orde van de dag.</text:p>
      <text:p text:style-name="ifm_p_mt.3.76mm_ifm"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De Vos over richtlijnen uitwerken waarbij de kosten voor voeding in asielopvang in redelijke verhouding staan tot vergelijkbare publieke voorzieningen</dc:title>
    <meta:user-defined meta:name="OVERHEIDop.ParlID/DC.identifier">kst-36848-70</meta:user-defined>
    <meta:user-defined meta:name="OVERHEIDop.ondernummer">70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Vos over richtlijnen uitwerken waarbij de kosten voor voeding in asielopvang in redelijke verhouding staan tot vergelijkbare publieke voorzieningen</meta:user-defined>
    <meta:user-defined meta:name="OVERHEIDop.indiener">L.G. de Vos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het lid De Vos over richtlijnen uitwerken waarbij de kosten voor voeding in asielopvang in redelijke verhouding staan tot vergelijkbare publieke voorzie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