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7
      <text:tab/>MOTIE VAN HET LID DE VOS</text:h>
      <text:p text:style-name="ifm_p_ifm">Voorgesteld 13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's een meerderheid bestaat in deze Kamer vóór kernenergie;</text:p>
      <text:p text:style-name="ifm_p_mt.3.76mm_ifm">besluit de Nederlandse energieopwekking door middel van kernenergie te zullen uitbreid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besluiten de Nederlandse energieopwekking door middel van kernenergie uit te breiden</dc:title>
    <meta:user-defined meta:name="OVERHEIDop.ParlID/DC.identifier">kst-36848-7</meta:user-defined>
    <meta:user-defined meta:name="OVERHEIDop.ondernummer">7</meta:user-defined>
    <meta:user-defined meta:name="DCTERMS.W3CDTF/DCTERMS.available">2025-11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besluiten de Nederlandse energieopwekking door middel van kernenergie uit te breiden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3</meta:user-defined>
    <meta:user-defined meta:name="DC.title">Kabinetsformatie 2025; Motie; Motie van het lid De Vos over besluiten de Nederlandse energieopwekking door middel van kernenergie uit te 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