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9
      <text:tab/>MOTIE VAN HET LID DE VO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volgens gegevens van de Wereldbank jaarlijks miljarden euro's vanuit Nederland naar het buitenland worden overgemaakt, de zogenoemde persoonlijke overmakingen;</text:p>
      <text:p text:style-name="ifm_p_mt.3.76mm_ifm">overwegende dat deze overmakingen schadelijk zijn voor de Nederlandse economie;</text:p>
      <text:p text:style-name="ifm_p_mt.3.76mm_ifm">overwegende dat beperkt inzicht bestaat in de herkomst van deze geldstromen en de verdeling naar inkomensbronnen;</text:p>
      <text:p text:style-name="ifm_p_mt.3.76mm_ifm">verzoekt de regering te onderzoeken wat de omvang is van deze geldstromen vanuit Nederland en daarbij een uitsplitsing te maken naar herkomst van inkomen, zoals werkenden, arbeidsmigranten en uitkeringsgerechtigd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onderzoek naar de omvang van persoonlijke overmakingen vanuit Nederland en een uitsplitsing maken naar herkomst van inkomen</dc:title>
    <meta:user-defined meta:name="OVERHEIDop.ParlID/DC.identifier">kst-36848-69</meta:user-defined>
    <meta:user-defined meta:name="OVERHEIDop.ondernummer">69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onderzoek naar de omvang van persoonlijke overmakingen vanuit Nederland en een uitsplitsing maken naar herkomst van inkom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De Vos over onderzoek naar de omvang van persoonlijke overmakingen vanuit Nederland en een uitsplitsing maken naar herkomst van 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