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8
      <text:tab/>MOTIE VAN HET LID DE VO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massale immigratie naar Nederland haar tol eist op onze zorg, sociale zekerheid, veiligheid, thuisgevoel en vele andere terreinen;</text:p>
      <text:p text:style-name="ifm_p_mt.3.76mm_ifm">overwegende dat het beperken van de instroom niet genoeg is en ook uitstroom nodig is;</text:p>
      <text:p text:style-name="ifm_p_mt.3.76mm_ifm">constaterende dat hierover in het coalitieakkoord en de regeringsverklaring met geen woord wordt gerept;</text:p>
      <text:p text:style-name="ifm_p_mt.3.76mm_ifm">verzoekt de regering te onderzoeken welke maatregelen kunnen worden getroffen om de terugkeerregeling uit te breid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onderzoeken welke maatregelen kunnen worden getroffen om de terugkeerregeling uit te breiden</dc:title>
    <meta:user-defined meta:name="OVERHEIDop.ParlID/DC.identifier">kst-36848-68</meta:user-defined>
    <meta:user-defined meta:name="OVERHEIDop.ondernummer">68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onderzoeken welke maatregelen kunnen worden getroffen om de terugkeerregeling uit te breid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De Vos over onderzoeken welke maatregelen kunnen worden getroffen om de terugkeerregeling uit te 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