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7
      <text:tab/>MOTIE VAN DE LEDEN EERDMANS EN BIKKER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de Wet inkomstenbelasting 2001 in box 1 en box 2, evenals in de vennootschapsbelasting, voorziet in mogelijkheden tot achterwaartse verliesverrekening;</text:p>
      <text:p text:style-name="ifm_p_mt.3.76mm_ifm">overwegende dat het belasten van de werkelijke rendementen in box 3 bij sterk fluctuerende inkomsten kan leiden tot een onevenwichtige belastingdruk over de tijd;</text:p>
      <text:p text:style-name="ifm_p_mt.3.76mm_ifm">overwegende dat stelselconsistentie en evenwichtige heffing over meerdere jaren gebaat zijn bij een vergelijkbare systematiek;</text:p>
      <text:p text:style-name="ifm_p_mt.3.76mm_ifm">verzoekt de regering in te zetten op achterwaartse verliesverrekening van ten minste één jaar in het nieuwe box 3-stelsel en daarbij zo nodig aanvullende dekkingsopties in het brede vermogensdomein aan de Kamer voor te leggen, en de Kamer uiterlijk bij de Voorjaarsnota een voorstel voor te leggen,</text:p>
      <text:p text:style-name="ifm_p_mt.3.76mm_ifm">en gaat over tot de orde van de dag.</text:p>
      <text:p text:style-name="ifm_p_mt.3.76mm_ifm">Eerd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Eerdmans en Bikker over inzetten op achterwaartse verliesverrekening van ten minste een jaar in het nieuwe box 3-stelsel</dc:title>
    <meta:user-defined meta:name="OVERHEIDop.ParlID/DC.identifier">kst-36848-67</meta:user-defined>
    <meta:user-defined meta:name="OVERHEIDop.ondernummer">67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erdmans en Bikker over inzetten op achterwaartse verliesverrekening van ten minste een jaar in het nieuwe box 3-stelsel</meta:user-defined>
    <meta:user-defined meta:name="OVERHEIDop.indiener">M.H. Bikker</meta:user-defined>
    <meta:user-defined meta:name="OVERHEIDop.indiener">B.J. Eerdman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Eerdmans en Bikker over inzetten op achterwaartse verliesverrekening van ten minste een jaar in het nieuwe box 3-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