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6
      <text:tab/>MOTIE VAN HET LID EERDMAN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Nederlandse energiezekerheid onder grote druk staat door de historisch lage vulgraad van de Nederlandse gasopslagen;</text:p>
      <text:p text:style-name="ifm_p_mt.3.76mm_ifm">overwegende dat toegang tot de Groningse gasputten nodig is om de ondergrond te stabiliseren, bijvoorbeeld door stikstofinjectie;</text:p>
      <text:p text:style-name="ifm_p_mt.3.76mm_ifm">verzoekt de regering de operatie om de gasputten in het Groningenveld definitief te ontmantelen per direct te staken, zodat het gasveld kan dienen als strategische gasreserve voor Nederland en Europa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Eerdmans over het per direct staken van de operatie om de gasputten in het Groningenveld definitief te ontmantelen</dc:title>
    <meta:user-defined meta:name="OVERHEIDop.ParlID/DC.identifier">kst-36848-66</meta:user-defined>
    <meta:user-defined meta:name="OVERHEIDop.ondernummer">66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per direct staken van de operatie om de gasputten in het Groningenveld definitief te ontmantelen</meta:user-defined>
    <meta:user-defined meta:name="OVERHEIDop.indiener">B.J. Eerdman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Eerdmans over het per direct staken van de operatie om de gasputten in het Groningenveld definitief te ontmant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