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65
      <text:tab/>MOTIE VAN HET LID EERDMANS</text:h>
      <text:p text:style-name="ifm_p_ifm">Voorgesteld 26 februari 2026</text:p>
      <text:p text:style-name="ifm_p_mt.3.76mm_ifm">De Kamer,</text:p>
      <text:p text:style-name="ifm_p_mt.3.76mm_ifm">gehoord de beraadslaging,</text:p>
      <text:p text:style-name="ifm_p_mt.3.76mm_ifm">constaterende dat in het coalitieakkoord is afgesproken dat Lelystad Airport wordt opengesteld voor jachtvliegtuigen en burgerluchtvaart;</text:p>
      <text:p text:style-name="ifm_p_mt.3.76mm_ifm">constaterende dat voor burgerluchtvaart nog geen geldige natuurvergunning is verleend;</text:p>
      <text:p text:style-name="ifm_p_mt.3.76mm_ifm">overwegende dat het uitblijven van een natuurvergunning verdere vertraging veroorzaakt en het perspectief op betaalbare luchtvaart belemmert;</text:p>
      <text:p text:style-name="ifm_p_mt.3.76mm_ifm">overwegende dat de provincie Flevoland en de gemeenteraad van Lelystad herhaaldelijk hebben aangedrongen op de openstelling van Lelystad Airport voor burgerluchtvaart en dit als essentieel onderdeel zien van de regionale economische ontwikkeling en civiel-militaire samenwerking;</text:p>
      <text:p text:style-name="ifm_p_mt.3.76mm_ifm">verzoekt de regering uiterlijk voor 1 oktober 2026 de benodigde natuurvergunning voor burgerluchtvaart aan Lelystad Airport te verlenen,</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65<text:tab/><text:page-number text:select-page="current"/></text:p>
      </style:footer>
    </style:master-page>
    <style:master-page xmlns:sdu-fn="http://schema.sdu.nl/2011/07/functions" style:name="Landscape" style:page-layout-name="landscape-margin-text">
      <style:footer>
        <text:p text:style-name="footer">Tweede Kamer, vergaderjaar 2025-2026, 36 848,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Motie; Motie van het lid Eerdmans over uiterlijk voor 1 oktober 2026 de benodigde natuurvergunning voor burgerluchtvaart aan Lelystad Airport verlenen</dc:title>
    <meta:user-defined meta:name="OVERHEIDop.ParlID/DC.identifier">kst-36848-65</meta:user-defined>
    <meta:user-defined meta:name="OVERHEIDop.ondernummer">65</meta:user-defined>
    <meta:user-defined meta:name="DCTERMS.W3CDTF/DCTERMS.available">2026-02-27</meta:user-defined>
    <meta:user-defined meta:name="OVERHEIDop.KamerstukTypen/DC.type">Motie</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Motie van het lid Eerdmans over uiterlijk voor 1 oktober 2026 de benodigde natuurvergunning voor burgerluchtvaart aan Lelystad Airport verlenen</meta:user-defined>
    <meta:user-defined meta:name="OVERHEIDop.indiener">B.J. Eerdmans</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6</meta:user-defined>
    <meta:user-defined meta:name="DC.title">Kabinetsformatie 2025; Motie; Motie van het lid Eerdmans over uiterlijk voor 1 oktober 2026 de benodigde natuurvergunning voor burgerluchtvaart aan Lelystad Airport verl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