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64
      <text:tab/>MOTIE VAN HET LID EERDMANS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politiemedewerkers aangeven onder hoge werkdruk te staan en dat er signalen bestaan over een cultuur waarin medewerkers zich niet altijd vrij voelen om misstanden of zorgen te melden;</text:p>
      <text:p text:style-name="ifm_p_mt.3.76mm_ifm">overwegende dat een sterke en weerbare politieorganisatie vraagt om professionele ruimte, vertrouwen, leiderschap en een open werkomgeving in het belang van onze nationale veiligheid;</text:p>
      <text:p text:style-name="ifm_p_mt.3.76mm_ifm">verzoekt de regering binnen zes maanden met een concreet voorstel te komen waarin wordt uitgewerkt:</text:p>
      <text:p text:style-name="ifm_p_indent.-5mm_mleft.5mm_ifm">–<text:tab/>hoe de politie meer professionele ademruimte en vertrouwen krijgt om haar werk effectief uit te voeren;</text:p>
      <text:p text:style-name="ifm_p_indent.-5mm_mleft.5mm_ifm">–<text:tab/>welke maatregelen nodig zijn om de angstcultuur binnen de organisatie tegen te gaan;</text:p>
      <text:p text:style-name="ifm_p_indent.-5mm_mleft.5mm_ifm">–<text:tab/>in haar beleid te waarborgen dat de politie en andere partijen in de strafrechtketen in hun optreden neutraal opereren en zich als organisatie niet identificeren met religieuze of ideologische bijeenkomsten,</text:p>
      <text:p text:style-name="ifm_p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Eerdmans over een concreet voorstel waarin wordt uitgewerkt hoe de politie meer professionele ademruimte en vertrouwen krijgt om haar werk effectief uit te voeren</dc:title>
    <meta:user-defined meta:name="OVERHEIDop.ParlID/DC.identifier">kst-36848-64</meta:user-defined>
    <meta:user-defined meta:name="OVERHEIDop.ondernummer">64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een concreet voorstel waarin wordt uitgewerkt hoe de politie meer professionele ademruimte en vertrouwen krijgt om haar werk effectief uit te voeren</meta:user-defined>
    <meta:user-defined meta:name="OVERHEIDop.indiener">B.J. Eerdman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Eerdmans over een concreet voorstel waarin wordt uitgewerkt hoe de politie meer professionele ademruimte en vertrouwen krijgt om haar werk effectief uit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