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63
      <text:tab/>MOTIE VAN HET LID EERDMANS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overwegende dat een zeer hoog percentage uitgeprocedeerde asielzoekers niet terugkeert naar het land van herkomst;</text:p>
      <text:p text:style-name="ifm_p_mt.3.76mm_ifm">overwegende dat Europese regelgeving het mogelijk maakt om terugkeerhubs te realiseren in derde landen buiten de EU om bij te dragen aan de terugkeer van uitgeprocedeerde asielzoekers;</text:p>
      <text:p text:style-name="ifm_p_mt.3.76mm_ifm">overwegende dat het coalitieakkoord voorstelt om het plan van de vorige regering voor een terugkeerhub in Uganda on hold te zetten;</text:p>
      <text:p text:style-name="ifm_p_mt.3.76mm_ifm">verzoekt de regering om binnen de juridische kaders binnen zes maanden een concreet voorstel uit te werken voor de realisatie van een terugkeerhub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Eerdmans over binnen zes maanden een concreet voorstel uitwerken voor de realisatie van een terugkeerhub</dc:title>
    <meta:user-defined meta:name="OVERHEIDop.ParlID/DC.identifier">kst-36848-63</meta:user-defined>
    <meta:user-defined meta:name="OVERHEIDop.ondernummer">63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binnen zes maanden een concreet voorstel uitwerken voor de realisatie van een terugkeerhub</meta:user-defined>
    <meta:user-defined meta:name="OVERHEIDop.indiener">B.J. Eerdman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Eerdmans over binnen zes maanden een concreet voorstel uitwerken voor de realisatie van een terugkeerhu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