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61
      <text:tab/>MOTIE VAN HET LID WILDERS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verzoekt de regering om de Iraanse ambassade in Nederland te sluiten en alle Iraanse diplomaten het land uit te stu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Wilders over de Iraanse ambassade in Nederland sluiten en alle Iraanse diplomaten het land uitsturen</dc:title>
    <meta:user-defined meta:name="OVERHEIDop.ParlID/DC.identifier">kst-36848-61</meta:user-defined>
    <meta:user-defined meta:name="OVERHEIDop.ondernummer">61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de Iraanse ambassade in Nederland sluiten en alle Iraanse diplomaten het land uitsturen</meta:user-defined>
    <meta:user-defined meta:name="OVERHEIDop.indiener">G. Wilder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Wilders over de Iraanse ambassade in Nederland sluiten en alle Iraanse diplomaten het land uit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