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
      <text:tab/>MOTIE VAN HET LID DE VOS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's een meerderheid bestaat in deze Kamer voor een migratiesaldo van maximaal 60.000 mensen per jaar;</text:p>
      <text:p text:style-name="ifm_p_mt.3.76mm_ifm">besluit een migratiesaldo van ten hoogste 60.000 mensen per jaar te zullen realiser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e Vos over besluiten een migratiesaldo van ten hoogste 60.000 mensen per jaar te realiseren</dc:title>
    <meta:user-defined meta:name="OVERHEIDop.ParlID/DC.identifier">kst-36848-6</meta:user-defined>
    <meta:user-defined meta:name="OVERHEIDop.ondernummer">6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besluiten een migratiesaldo van ten hoogste 60.000 mensen per jaar te realiseren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De Vos over besluiten een migratiesaldo van ten hoogste 60.000 mensen per jaar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