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59
      <text:tab/>MOTIE VAN HET LID KLAVER C.S. 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het kabinet voorstelt een defensiebelasting te heffen om de verhoging van het defensiebudget te bekostigen;</text:p>
      <text:p text:style-name="ifm_p_mt.3.76mm_ifm">overwegende dat deze defensiebelasting wordt geheven via een verhoging van de inkomstenbelasting;</text:p>
      <text:p text:style-name="ifm_p_mt.3.76mm_ifm">overwegende dat het kabinet hiermee de rekening neerlegt bij mensen die ons land draaiende houden;</text:p>
      <text:p text:style-name="ifm_p_mt.3.76mm_ifm">overwegende dat hierdoor hun koopkracht daalt, terwijl het leven voor veel mensen al onbetaalbaar is;</text:p>
      <text:p text:style-name="ifm_p_mt.3.76mm_ifm">verzoekt de regering uiterlijk bij de Voorjaarsnota te komen met alternatieven voor de voorgestelde defensiebelasting, zodat de rekening niet wordt neergelegd bij gewone mensen,</text:p>
      <text:p text:style-name="ifm_p_mt.3.76mm_ifm">en gaat over tot de orde van de dag.</text:p>
      <text:p text:style-name="ifm_p_mt.3.76mm_ifm">Klaver</text:p>
      <text:p text:style-name="ifm_p_ifm">Vermeer</text:p>
      <text:p text:style-name="ifm_p_ifm">Bikker</text:p>
      <text:p text:style-name="ifm_p_ifm">Ouwehand</text:p>
      <text:p text:style-name="ifm_p_ifm">Jimmy Dijk</text:p>
      <text:p text:style-name="ifm_p_ifm">Struij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Klaver c.s. over uiterlijk bij de Voorjaarsnota met alternatieven komen voor de voorgestelde defensiebelasting</dc:title>
    <meta:user-defined meta:name="OVERHEIDop.ParlID/DC.identifier">kst-36848-59</meta:user-defined>
    <meta:user-defined meta:name="OVERHEIDop.ondernummer">59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uiterlijk bij de Voorjaarsnota met alternatieven komen voor de voorgestelde defensiebelasting</meta:user-defined>
    <meta:user-defined meta:name="OVERHEIDop.indiener">L.A.J.M. Dassen</meta:user-defined>
    <meta:user-defined meta:name="OVERHEIDop.indiener">J.A. Struijs</meta:user-defined>
    <meta:user-defined meta:name="OVERHEIDop.indiener">J.P. (Jimmy) Dijk</meta:user-defined>
    <meta:user-defined meta:name="OVERHEIDop.indiener">E. Ouwehand</meta:user-defined>
    <meta:user-defined meta:name="OVERHEIDop.indiener">M.H. Bikker</meta:user-defined>
    <meta:user-defined meta:name="OVERHEIDop.indiener">H. Vermeer</meta:user-defined>
    <meta:user-defined meta:name="OVERHEIDop.indiener">J.F. Klav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Klaver c.s. over uiterlijk bij de Voorjaarsnota met alternatieven komen voor de voorgestelde defensie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