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 58
      <text:tab/>MOTIE VAN HET LID KLAVER C.S.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overwegende dat het minderheidskabinet elke dag opnieuw steun zal moeten verdienen in het parlement, bij maatschappelijke partners en in de samenleving;</text:p>
      <text:p text:style-name="ifm_p_mt.3.76mm_ifm">overwegende dat het kabinet in het pensioenakkoord afspraken heeft gemaakt met werkgevers, vakbonden en oppositiepartijen over een tragere stijging van de AOW-leeftijd;</text:p>
      <text:p text:style-name="ifm_p_mt.3.76mm_ifm">overwegende dat het minderheidskabinet in strijd met deze afspraken voorstelt de AOW-leeftijd versneld te verhogen door de stijging van de AOW-leeftijd een-op-een te koppelen aan de stijging van de levensverwachting;</text:p>
      <text:p text:style-name="ifm_p_mt.3.76mm_ifm">overwegende dat het kabinet de relatie met de vakbeweging hiermee op het spel zet en er zo een valse start dreigt voor het minderheidskabinet;</text:p>
      <text:p text:style-name="ifm_p_mt.3.76mm_ifm">verzoekt de regering de relatie met de vakbeweging te herstellen en de AOW-leeftijd niet versneld te verhogen,</text:p>
      <text:p text:style-name="ifm_p_mt.3.76mm_ifm">en gaat over tot de orde van de dag.</text:p>
      <text:p text:style-name="ifm_p_mt.3.76mm_ifm">Klaver</text:p>
      <text:p text:style-name="ifm_p_ifm">Wilders</text:p>
      <text:p text:style-name="ifm_p_ifm">Vermeer</text:p>
      <text:p text:style-name="ifm_p_ifm">Van Baarle</text:p>
      <text:p text:style-name="ifm_p_ifm">Bikker</text:p>
      <text:p text:style-name="ifm_p_ifm">Ouwehand</text:p>
      <text:p text:style-name="ifm_p_ifm">Jimmy Dijk</text:p>
      <text:p text:style-name="ifm_p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Klaver c.s. over de relatie met de vakbeweging herstellen en de AOW-leeftijd niet versneld verhogen</dc:title>
    <meta:user-defined meta:name="OVERHEIDop.ParlID/DC.identifier">kst-36848-58</meta:user-defined>
    <meta:user-defined meta:name="OVERHEIDop.ondernummer">58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aver c.s. over de relatie met de vakbeweging herstellen en de AOW-leeftijd niet versneld verhogen</meta:user-defined>
    <meta:user-defined meta:name="OVERHEIDop.indiener">J.A. Struijs</meta:user-defined>
    <meta:user-defined meta:name="OVERHEIDop.indiener">J.P. (Jimmy) Dijk</meta:user-defined>
    <meta:user-defined meta:name="OVERHEIDop.indiener">E. Ouwehand</meta:user-defined>
    <meta:user-defined meta:name="OVERHEIDop.indiener">M.H. Bikker</meta:user-defined>
    <meta:user-defined meta:name="OVERHEIDop.indiener">S.R.T. van Baarle</meta:user-defined>
    <meta:user-defined meta:name="OVERHEIDop.indiener">H. Vermeer</meta:user-defined>
    <meta:user-defined meta:name="OVERHEIDop.indiener">G. Wilders</meta:user-defined>
    <meta:user-defined meta:name="OVERHEIDop.indiener">J.F. Klaver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Klaver c.s. over de relatie met de vakbeweging herstellen en de AOW-leeftijd niet versneld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