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400*"/>
    </style:style>
    <style:style style:family="table-column" style:name="table2.tg1.col1">
      <style:table-column-properties style:rel-column-width="53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400*"/>
    </style:style>
    <style:style style:family="table-column" style:name="table3.tg1.col1">
      <style:table-column-properties style:rel-column-width="72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1900*"/>
    </style:style>
    <style:style style:family="table-column" style:name="table4.tg1.col1">
      <style:table-column-properties style:rel-column-width="9250*"/>
    </style:style>
    <style:style style:family="table-column" style:name="table4.tg1.col2">
      <style:table-column-properties style:rel-column-width="2000*"/>
    </style:style>
    <style:style style:family="table-column" style:name="table5.tg1.col1">
      <style:table-column-properties style:rel-column-width="22800*"/>
    </style:style>
    <style:style style:family="table-column" style:name="table5.tg1.col2">
      <style:table-column-properties style:rel-column-width="22800*"/>
    </style:style>
    <style:style style:family="table-column" style:name="table6.tg1.col1">
      <style:table-column-properties style:rel-column-width="5650*"/>
    </style:style>
    <style:style style:family="table-column" style:name="table6.tg1.col2">
      <style:table-column-properties style:rel-column-width="5600*"/>
    </style:style>
    <style:style style:family="table-column" style:name="table7.tg1.col1">
      <style:table-column-properties style:rel-column-width="3800*"/>
    </style:style>
    <style:style style:family="table-column" style:name="table7.tg1.col2">
      <style:table-column-properties style:rel-column-width="3800*"/>
    </style:style>
    <style:style style:family="table-column" style:name="table7.tg1.col3">
      <style:table-column-properties style:rel-column-width="3650*"/>
    </style:style>
    <style:style style:family="table-column" style:name="table8.tg1.col1">
      <style:table-column-properties style:rel-column-width="4800*"/>
    </style:style>
    <style:style style:family="table-column" style:name="table8.tg1.col2">
      <style:table-column-properties style:rel-column-width="3300*"/>
    </style:style>
    <style:style style:family="table-column" style:name="table8.tg1.col3">
      <style:table-column-properties style:rel-column-width="3150*"/>
    </style:style>
    <style:style style:family="table-column" style:name="table9.tg1.col1">
      <style:table-column-properties style:rel-column-width="5650*"/>
    </style:style>
    <style:style style:family="table-column" style:name="table9.tg1.col2">
      <style:table-column-properties style:rel-column-width="5600*"/>
    </style:style>
    <style:style style:family="table-column" style:name="table10.tg1.col1">
      <style:table-column-properties style:rel-column-width="67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400*"/>
    </style:style>
    <style:style style:family="table-column" style:name="table11.tg1.col1">
      <style:table-column-properties style:rel-column-width="5650*"/>
    </style:style>
    <style:style style:family="table-column" style:name="table11.tg1.col2">
      <style:table-column-properties style:rel-column-width="5600*"/>
    </style:style>
    <style:style style:family="table-column" style:name="table12.tg1.col1">
      <style:table-column-properties style:rel-column-width="5650*"/>
    </style:style>
    <style:style style:family="table-column" style:name="table12.tg1.col2">
      <style:table-column-properties style:rel-column-width="5600*"/>
    </style:style>
    <style:style style:family="table-column" style:name="table13.tg1.col1">
      <style:table-column-properties style:rel-column-width="2900*"/>
    </style:style>
    <style:style style:family="table-column" style:name="table13.tg1.col2">
      <style:table-column-properties style:rel-column-width="1300*"/>
    </style:style>
    <style:style style:family="table-column" style:name="table13.tg1.col3">
      <style:table-column-properties style:rel-column-width="1300*"/>
    </style:style>
    <style:style style:family="table-column" style:name="table13.tg1.col4">
      <style:table-column-properties style:rel-column-width="1300*"/>
    </style:style>
    <style:style style:family="table-column" style:name="table13.tg1.col5">
      <style:table-column-properties style:rel-column-width="1300*"/>
    </style:style>
    <style:style style:family="table-column" style:name="table13.tg1.col6">
      <style:table-column-properties style:rel-column-width="1300*"/>
    </style:style>
    <style:style style:family="table-column" style:name="table13.tg1.col7">
      <style:table-column-properties style:rel-column-width="1300*"/>
    </style:style>
    <style:style style:family="table-column" style:name="table13.tg1.col8">
      <style:table-column-properties style:rel-column-width="1300*"/>
    </style:style>
    <style:style style:family="table-column" style:name="table13.tg1.col9">
      <style:table-column-properties style:rel-column-width="1300*"/>
    </style:style>
    <style:style style:family="table-column" style:name="table13.tg1.col10">
      <style:table-column-properties style:rel-column-width="1300*"/>
    </style:style>
    <style:style style:family="table-column" style:name="table13.tg1.col11">
      <style:table-column-properties style:rel-column-width="1300*"/>
    </style:style>
    <style:style style:family="table-column" style:name="table13.tg1.col12">
      <style:table-column-properties style:rel-column-width="1200*"/>
    </style:style>
    <style:style style:family="table-column" style:name="table14.tg1.col1">
      <style:table-column-properties style:rel-column-width="2200*"/>
    </style:style>
    <style:style style:family="table-column" style:name="table14.tg1.col2">
      <style:table-column-properties style:rel-column-width="1300*"/>
    </style:style>
    <style:style style:family="table-column" style:name="table14.tg1.col3">
      <style:table-column-properties style:rel-column-width="1300*"/>
    </style:style>
    <style:style style:family="table-column" style:name="table14.tg1.col4">
      <style:table-column-properties style:rel-column-width="1300*"/>
    </style:style>
    <style:style style:family="table-column" style:name="table14.tg1.col5">
      <style:table-column-properties style:rel-column-width="1300*"/>
    </style:style>
    <style:style style:family="table-column" style:name="table14.tg1.col6">
      <style:table-column-properties style:rel-column-width="1300*"/>
    </style:style>
    <style:style style:family="table-column" style:name="table14.tg1.col7">
      <style:table-column-properties style:rel-column-width="1300*"/>
    </style:style>
    <style:style style:family="table-column" style:name="table14.tg1.col8">
      <style:table-column-properties style:rel-column-width="1200*"/>
    </style:style>
    <style:style style:family="table-column" style:name="table15.tg1.col1">
      <style:table-column-properties style:rel-column-width="1600*"/>
    </style:style>
    <style:style style:family="table-column" style:name="table15.tg1.col2">
      <style:table-column-properties style:rel-column-width="1300*"/>
    </style:style>
    <style:style style:family="table-column" style:name="table15.tg1.col3">
      <style:table-column-properties style:rel-column-width="1300*"/>
    </style:style>
    <style:style style:family="table-column" style:name="table15.tg1.col4">
      <style:table-column-properties style:rel-column-width="1300*"/>
    </style:style>
    <style:style style:family="table-column" style:name="table15.tg1.col5">
      <style:table-column-properties style:rel-column-width="1300*"/>
    </style:style>
    <style:style style:family="table-column" style:name="table15.tg1.col6">
      <style:table-column-properties style:rel-column-width="1300*"/>
    </style:style>
    <style:style style:family="table-column" style:name="table15.tg1.col7">
      <style:table-column-properties style:rel-column-width="1300*"/>
    </style:style>
    <style:style style:family="table-column" style:name="table15.tg1.col8">
      <style:table-column-properties style:rel-column-width="1300*"/>
    </style:style>
    <style:style style:family="table-column" style:name="table15.tg1.col9">
      <style:table-column-properties style:rel-column-width="1300*"/>
    </style:style>
    <style:style style:family="table-column" style:name="table15.tg1.col10">
      <style:table-column-properties style:rel-column-width="1300*"/>
    </style:style>
    <style:style style:family="table-column" style:name="table15.tg1.col11">
      <style:table-column-properties style:rel-column-width="1300*"/>
    </style:style>
    <style:style style:family="table-column" style:name="table15.tg1.col12">
      <style:table-column-properties style:rel-column-width="1300*"/>
    </style:style>
    <style:style style:family="table-column" style:name="table15.tg1.col13">
      <style:table-column-properties style:rel-column-width="1200*"/>
    </style:style>
    <style:style style:family="table-column" style:name="table16.tg1.col1">
      <style:table-column-properties style:rel-column-width="3800*"/>
    </style:style>
    <style:style style:family="table-column" style:name="table16.tg1.col2">
      <style:table-column-properties style:rel-column-width="3800*"/>
    </style:style>
    <style:style style:family="table-column" style:name="table16.tg1.col3">
      <style:table-column-properties style:rel-column-width="3650*"/>
    </style:style>
    <style:style style:family="table-column" style:name="table17.tg1.col1">
      <style:table-column-properties style:rel-column-width="3200*"/>
    </style:style>
    <style:style style:family="table-column" style:name="table17.tg1.col2">
      <style:table-column-properties style:rel-column-width="1400*"/>
    </style:style>
    <style:style style:family="table-column" style:name="table17.tg1.col3">
      <style:table-column-properties style:rel-column-width="1400*"/>
    </style:style>
    <style:style style:family="table-column" style:name="table17.tg1.col4">
      <style:table-column-properties style:rel-column-width="1400*"/>
    </style:style>
    <style:style style:family="table-column" style:name="table17.tg1.col5">
      <style:table-column-properties style:rel-column-width="1400*"/>
    </style:style>
    <style:style style:family="table-column" style:name="table17.tg1.col6">
      <style:table-column-properties style:rel-column-width="1400*"/>
    </style:style>
    <style:style style:family="table-column" style:name="table17.tg1.col7">
      <style:table-column-properties style:rel-column-width="1400*"/>
    </style:style>
    <style:style style:family="table-column" style:name="table17.tg1.col8">
      <style:table-column-properties style:rel-column-width="1400*"/>
    </style:style>
    <style:style style:family="table-column" style:name="table17.tg1.col9">
      <style:table-column-properties style:rel-column-width="1400*"/>
    </style:style>
    <style:style style:family="table-column" style:name="table17.tg1.col10">
      <style:table-column-properties style:rel-column-width="1400*"/>
    </style:style>
    <style:style style:family="table-column" style:name="table17.tg1.col11">
      <style:table-column-properties style:rel-column-width="1300*"/>
    </style:style>
    <style:style style:family="table-column" style:name="table18.tg1.col1">
      <style:table-column-properties style:rel-column-width="3700*"/>
    </style:style>
    <style:style style:family="table-column" style:name="table18.tg1.col2">
      <style:table-column-properties style:rel-column-width="15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8.tg1.col6">
      <style:table-column-properties style:rel-column-width="1500*"/>
    </style:style>
    <style:style style:family="table-column" style:name="table18.tg1.col7">
      <style:table-column-properties style:rel-column-width="1500*"/>
    </style:style>
    <style:style style:family="table-column" style:name="table18.tg1.col8">
      <style:table-column-properties style:rel-column-width="1500*"/>
    </style:style>
    <style:style style:family="table-column" style:name="table18.tg1.col9">
      <style:table-column-properties style:rel-column-width="1500*"/>
    </style:style>
    <style:style style:family="table-column" style:name="table18.tg1.col10">
      <style:table-column-properties style:rel-column-width="1400*"/>
    </style:style>
    <style:style style:family="table-column" style:name="table19.tg1.col1">
      <style:table-column-properties style:rel-column-width="11800*"/>
    </style:style>
    <style:style style:family="table-column" style:name="table19.tg1.col2">
      <style:table-column-properties style:rel-column-width="3900*"/>
    </style:style>
    <style:style style:family="table-column" style:name="table19.tg1.col3">
      <style:table-column-properties style:rel-column-width="3900*"/>
    </style:style>
    <style:style style:family="table-column" style:name="table19.tg1.col4">
      <style:table-column-properties style:rel-column-width="3900*"/>
    </style:style>
    <style:style style:family="table-column" style:name="table19.tg1.col5">
      <style:table-column-properties style:rel-column-width="3900*"/>
    </style:style>
    <style:style style:family="table-column" style:name="table19.tg1.col6">
      <style:table-column-properties style:rel-column-width="3900*"/>
    </style:style>
    <style:style style:family="table-column" style:name="table19.tg1.col7">
      <style:table-column-properties style:rel-column-width="3900*"/>
    </style:style>
    <style:style style:family="table-column" style:name="table19.tg1.col8">
      <style:table-column-properties style:rel-column-width="6900*"/>
    </style:style>
    <style:style style:family="table-column" style:name="table19.tg1.col9">
      <style:table-column-properties style:rel-column-width="3500*"/>
    </style:style>
    <style:style style:family="table-column" style:name="table20.tg1.col1">
      <style:table-column-properties style:rel-column-width="2700*"/>
    </style:style>
    <style:style style:family="table-column" style:name="table20.tg1.col2">
      <style:table-column-properties style:rel-column-width="1500*"/>
    </style:style>
    <style:style style:family="table-column" style:name="table20.tg1.col3">
      <style:table-column-properties style:rel-column-width="1500*"/>
    </style:style>
    <style:style style:family="table-column" style:name="table20.tg1.col4">
      <style:table-column-properties style:rel-column-width="1500*"/>
    </style:style>
    <style:style style:family="table-column" style:name="table20.tg1.col5">
      <style:table-column-properties style:rel-column-width="1500*"/>
    </style:style>
    <style:style style:family="table-column" style:name="table20.tg1.col6">
      <style:table-column-properties style:rel-column-width="1400*"/>
    </style:style>
    <style:style style:family="table-column" style:name="table21.tg1.col1">
      <style:table-column-properties style:rel-column-width="9850*"/>
    </style:style>
    <style:style style:family="table-column" style:name="table21.tg1.col2">
      <style:table-column-properties style:rel-column-width="1400*"/>
    </style:style>
    <style:style style:family="table-column" style:name="table22.tg1.col1">
      <style:table-column-properties style:rel-column-width="3350*"/>
    </style:style>
    <style:style style:family="table-column" style:name="table22.tg1.col2">
      <style:table-column-properties style:rel-column-width="1600*"/>
    </style:style>
    <style:style style:family="table-column" style:name="table22.tg1.col3">
      <style:table-column-properties style:rel-column-width="1600*"/>
    </style:style>
    <style:style style:family="table-column" style:name="table22.tg1.col4">
      <style:table-column-properties style:rel-column-width="1600*"/>
    </style:style>
    <style:style style:family="table-column" style:name="table22.tg1.col5">
      <style:table-column-properties style:rel-column-width="1600*"/>
    </style:style>
    <style:style style:family="table-column" style:name="table22.tg1.col6">
      <style:table-column-properties style:rel-column-width="1500*"/>
    </style:style>
    <style:style style:family="table-column" style:name="table23.tg1.col1">
      <style:table-column-properties style:rel-column-width="4000*"/>
    </style:style>
    <style:style style:family="table-column" style:name="table23.tg1.col2">
      <style:table-column-properties style:rel-column-width="10600*"/>
    </style:style>
    <style:style style:family="table-column" style:name="table23.tg1.col3">
      <style:table-column-properties style:rel-column-width="2500*"/>
    </style:style>
    <style:style style:family="table-column" style:name="table24.tg1.col1">
      <style:table-column-properties style:rel-column-width="5200*"/>
    </style:style>
    <style:style style:family="table-column" style:name="table24.tg1.col2">
      <style:table-column-properties style:rel-column-width="2000*"/>
    </style:style>
    <style:style style:family="table-column" style:name="table24.tg1.col3">
      <style:table-column-properties style:rel-column-width="2000*"/>
    </style:style>
    <style:style style:family="table-column" style:name="table24.tg1.col4">
      <style:table-column-properties style:rel-column-width="2000*"/>
    </style:style>
    <style:style style:family="table-column" style:name="table24.tg1.col5">
      <style:table-column-properties style:rel-column-width="2000*"/>
    </style:style>
    <style:style style:family="table-column" style:name="table24.tg1.col6">
      <style:table-column-properties style:rel-column-width="2000*"/>
    </style:style>
    <style:style style:family="table-column" style:name="table24.tg1.col7">
      <style:table-column-properties style:rel-column-width="1900*"/>
    </style:style>
    <style:style style:family="table-column" style:name="table25.tg1.col1">
      <style:table-column-properties style:rel-column-width="4150*"/>
    </style:style>
    <style:style style:family="table-column" style:name="table25.tg1.col2">
      <style:table-column-properties style:rel-column-width="7100*"/>
    </style:style>
    <style:style style:family="table-column" style:name="table26.tg1.col1">
      <style:table-column-properties style:rel-column-width="3850*"/>
    </style:style>
    <style:style style:family="table-column" style:name="table26.tg1.col2">
      <style:table-column-properties style:rel-column-width="2500*"/>
    </style:style>
    <style:style style:family="table-column" style:name="table26.tg1.col3">
      <style:table-column-properties style:rel-column-width="2500*"/>
    </style:style>
    <style:style style:family="table-column" style:name="table26.tg1.col4">
      <style:table-column-properties style:rel-column-width="2400*"/>
    </style:style>
    <style:style style:family="table-column" style:name="table27.tg1.col1">
      <style:table-column-properties style:rel-column-width="3850*"/>
    </style:style>
    <style:style style:family="table-column" style:name="table27.tg1.col2">
      <style:table-column-properties style:rel-column-width="2500*"/>
    </style:style>
    <style:style style:family="table-column" style:name="table27.tg1.col3">
      <style:table-column-properties style:rel-column-width="2500*"/>
    </style:style>
    <style:style style:family="table-column" style:name="table27.tg1.col4">
      <style:table-column-properties style:rel-column-width="2400*"/>
    </style:style>
    <style:style style:family="table-column" style:name="table28.tg1.col1">
      <style:table-column-properties style:rel-column-width="21200*"/>
    </style:style>
    <style:style style:family="table-column" style:name="table28.tg1.col2">
      <style:table-column-properties style:rel-column-width="6000*"/>
    </style:style>
    <style:style style:family="table-column" style:name="table28.tg1.col3">
      <style:table-column-properties style:rel-column-width="8100*"/>
    </style:style>
    <style:style style:family="table-column" style:name="table28.tg1.col4">
      <style:table-column-properties style:rel-column-width="10300*"/>
    </style:style>
    <style:style style:family="table-column" style:name="table29.tg1.col1">
      <style:table-column-properties style:rel-column-width="9850*"/>
    </style:style>
    <style:style style:family="table-column" style:name="table29.tg1.col2">
      <style:table-column-properties style:rel-column-width="1400*"/>
    </style:style>
    <style:style style:family="table-column" style:name="table30.tg1.col1">
      <style:table-column-properties style:rel-column-width="3350*"/>
    </style:style>
    <style:style style:family="table-column" style:name="table30.tg1.col2">
      <style:table-column-properties style:rel-column-width="1600*"/>
    </style:style>
    <style:style style:family="table-column" style:name="table30.tg1.col3">
      <style:table-column-properties style:rel-column-width="1600*"/>
    </style:style>
    <style:style style:family="table-column" style:name="table30.tg1.col4">
      <style:table-column-properties style:rel-column-width="1600*"/>
    </style:style>
    <style:style style:family="table-column" style:name="table30.tg1.col5">
      <style:table-column-properties style:rel-column-width="1600*"/>
    </style:style>
    <style:style style:family="table-column" style:name="table30.tg1.col6">
      <style:table-column-properties style:rel-column-width="1500*"/>
    </style:style>
    <style:style style:family="table-column" style:name="table31.tg1.col1">
      <style:table-column-properties style:rel-column-width="2350*"/>
    </style:style>
    <style:style style:family="table-column" style:name="table31.tg1.col2">
      <style:table-column-properties style:rel-column-width="1500*"/>
    </style:style>
    <style:style style:family="table-column" style:name="table31.tg1.col3">
      <style:table-column-properties style:rel-column-width="1500*"/>
    </style:style>
    <style:style style:family="table-column" style:name="table31.tg1.col4">
      <style:table-column-properties style:rel-column-width="1500*"/>
    </style:style>
    <style:style style:family="table-column" style:name="table31.tg1.col5">
      <style:table-column-properties style:rel-column-width="1500*"/>
    </style:style>
    <style:style style:family="table-column" style:name="table31.tg1.col6">
      <style:table-column-properties style:rel-column-width="1500*"/>
    </style:style>
    <style:style style:family="table-column" style:name="table31.tg1.col7">
      <style:table-column-properties style:rel-column-width="1400*"/>
    </style:style>
    <style:style style:family="table-column" style:name="table32.tg1.col1">
      <style:table-column-properties style:rel-column-width="3800*"/>
    </style:style>
    <style:style style:family="table-column" style:name="table32.tg1.col2">
      <style:table-column-properties style:rel-column-width="3800*"/>
    </style:style>
    <style:style style:family="table-column" style:name="table32.tg1.col3">
      <style:table-column-properties style:rel-column-width="3650*"/>
    </style:style>
    <style:style style:family="table-column" style:name="table33.tg1.col1">
      <style:table-column-properties style:rel-column-width="2350*"/>
    </style:style>
    <style:style style:family="table-column" style:name="table33.tg1.col2">
      <style:table-column-properties style:rel-column-width="1500*"/>
    </style:style>
    <style:style style:family="table-column" style:name="table33.tg1.col3">
      <style:table-column-properties style:rel-column-width="1500*"/>
    </style:style>
    <style:style style:family="table-column" style:name="table33.tg1.col4">
      <style:table-column-properties style:rel-column-width="1500*"/>
    </style:style>
    <style:style style:family="table-column" style:name="table33.tg1.col5">
      <style:table-column-properties style:rel-column-width="1500*"/>
    </style:style>
    <style:style style:family="table-column" style:name="table33.tg1.col6">
      <style:table-column-properties style:rel-column-width="1500*"/>
    </style:style>
    <style:style style:family="table-column" style:name="table33.tg1.col7">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848-5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48<text:tab/>Kabinetsformatie 2025</text:h>
      <text:h text:style-name="ifm_p_font.bold_size.9.06pt_mt.18.8mm_indent.-58.5mm_ifm" text:outline-level="1">Nr. 55
      <text:tab/>LIJST VAN VRAGEN EN ANTWOORDEN</text:h>
      <text:p text:style-name="ifm_p_ifm">Vastgesteld 24 februari 2026</text:p>
      <text:p text:style-name="ifm_p_mt.3.76mm_ifm">De vaste commissie voor Financiën heeft een aantal vragen voorgelegd aan de Minister van Financiën over de brief van 30 januari 2026 van de informateur mw. R.M. Letschert ter aanbieding van het coalitieakkoord 2026–2030 «Aan de slag. Bouwen aan een beter Nederland» (Kamerstuk 36 848, nr. 31).</text:p>
      <text:p text:style-name="ifm_p_ifm">De Minister heeft deze vragen beantwoord bij brief van 24 februari 2026. Vragen en antwoorden zijn hierna afgedrukt.</text:p>
      <text:p text:style-name="ifm_p_mt.5.08mm_ifm">De fungerend voorzitter van de commissie,<text:line-break/>Van der Lee</text:p>
      <text:p text:style-name="ifm_p_mt.3.76mm_ifm">Adjunct-griffier van de commissie,<text:line-break/>Van der Steur</text:p>
      <text:h text:style-name="ifm_p_font.bold_mt.3.76mm_page.break-before_ifm" text:outline-level="1">Vragen en antwoorden</text:h>
      <text:p text:style-name="ifm_p_mt.3.76mm_ifm"><text:span text:style-name="ifm_span_font.bold_ifm">Vraag 1</text:span></text:p>
      <text:p text:style-name="ifm_p_ifm">Kan worden toegelicht waar de 125 miljoen euro in 2026 en 150 miljoen euro structureel voor de aanpak van armoede en problematische schulden precies naartoe gaat?</text:p>
      <text:p text:style-name="ifm_p_mt.3.76mm_ifm"><text:span text:style-name="ifm_span_font.bold_ifm">Antwoord op vraag 1</text:span></text:p>
      <text:p text:style-name="ifm_p_ifm">Er zijn in 2026 geen extra middelen beschikbaar; er is 125 miljoen euro in 2027 beschikbaar en 150 miljoen euro vanaf 2028 structureel. Het kabinet gaat spoedig van start met de uitwerking van maatregelen voor dit budget en zal uw Kamer hierover op een later moment informeren.</text:p>
      <text:p text:style-name="ifm_p_mt.3.76mm_ifm"><text:span text:style-name="ifm_span_font.bold_ifm">Vraag 2</text:span></text:p>
      <text:p text:style-name="ifm_p_ifm">Hoeveel middelen worden er gereserveerd voor de integratie van nieuwkomers, waaronder Meedoenbalies en het eerder starten met taallessen, en waar is dit terug te vinden in de budgettaire bijlagen?</text:p>
      <text:p text:style-name="ifm_p_mt.3.76mm_ifm"><text:span text:style-name="ifm_span_font.bold_ifm">Antwoord op vraag 2</text:span></text:p>
      <text:p text:style-name="ifm_p_ifm">U wordt op een later moment geïnformeerd door de Minister van Asiel en Migratie over de verdeling van de investeringsenveloppen uit de budgettaire bijlage van het coalitieakkoord.</text:p>
      <text:p text:style-name="ifm_p_mt.3.76mm_ifm"><text:span text:style-name="ifm_span_font.bold_ifm">Vraag 3</text:span></text:p>
      <text:p text:style-name="ifm_p_ifm">Staat de 1,6 miljard euro extra korting op de EU-afdrachten nog in de begroting?</text:p>
      <text:p text:style-name="ifm_p_mt.3.76mm_ifm"><text:span text:style-name="ifm_span_font.bold_ifm">Antwoord op vraag 3</text:span></text:p>
      <text:p text:style-name="ifm_p_ifm">Het coalitieakkoord bevat geen aanpassingen aan de raming van de EU-afdrachten. De maatregel om de eerder geraamde stijging van de EU-afdrachten met 1,6 miljard per jaar te beperken blijft dus onderdeel van de raming vanaf 2028.</text:p>
      <text:p text:style-name="ifm_p_mt.3.76mm_ifm"><text:span text:style-name="ifm_span_font.bold_ifm">Vraag 4</text:span></text:p>
      <text:p text:style-name="ifm_p_ifm">Klopt het dat de taakstelling op het postennet van kabinet-Schoof slechts voor ongeveer de helft wordt teruggedraaid door het kabinet-Jetten?</text:p>
      <text:p text:style-name="ifm_p_mt.3.76mm_ifm"><text:span text:style-name="ifm_span_font.bold_ifm">Antwoord op vraag 4</text:span></text:p>
      <text:p text:style-name="ifm_p_ifm">Ja, dat klopt. Het effect van de apparaatstaakstelling van Kabinet-Schoof op ambassades, consulaten-generaal en permanente vertegenwoordigingen in het buitenland bedroeg tien procent van het begrote budget, circa 70 miljoen euro. Het kabinet gaat 35 miljoen euro structureel intensiveren op het postennet. Daarnaast wordt het postennet in de apparaatstaakstellingen van het kabinet uitgezonderd.</text:p>
      <text:p text:style-name="ifm_p_mt.3.76mm_ifm"><text:span text:style-name="ifm_span_font.bold_ifm">Vraag 5</text:span></text:p>
      <text:p text:style-name="ifm_p_ifm">Is het kabinet voornemens om de aangekondigde sluiting van diplomatieke posten voort te zetten of is de sluiting van diplomatieke posten voor 2026 opgeschort?</text:p>
      <text:p text:style-name="ifm_p_mt.3.76mm_ifm"><text:span text:style-name="ifm_span_font.bold_ifm">Antwoord op vraag 5</text:span></text:p>
      <text:p text:style-name="ifm_p_ifm">Hier moet het kabinet nog over besluiten.</text:p>
      <text:p text:style-name="ifm_p_mt.3.76mm_ifm"><text:span text:style-name="ifm_span_font.bold_ifm">Vraag 6</text:span></text:p>
      <text:p text:style-name="ifm_p_ifm">Kan de volledige reeks van gereserveerde militaire en niet-militaire steun aan Oekraïne voor de gehele regeerperiode in een tabel worden weergegeven?</text:p>
      <text:p text:style-name="ifm_p_mt.3.76mm_ifm"><text:span text:style-name="ifm_span_font.bold_ifm">Antwoord op vraag 6</text:span></text:p>
      <text:p text:style-name="ifm_p_ifm">In 2026 staat er voor ruim 3,4 miljard euro aan Oekraïnesteun begroot, zowel militair als niet-militair. Het coalitieakkoord trekt dit bedrag onverminderd door voor de jaren 2027, 2028 en 2029. De invulling van de extra steun aan Oekraïne wordt nog nader geconcretiseerd.</text:p>
      <text:p text:style-name="ifm_p_mt.3.76mm_ifm"><text:span text:style-name="ifm_span_font.bold_ifm">Vraag 7</text:span></text:p>
      <text:p text:style-name="ifm_p_ifm">Klopt het dat het kabinet niet voornemens is om te intensiveren op artikel 1 Versterkte internationale rechtsorde en artikel 2 Veiligheid en stabiliteit van de begroting van het Ministerie van Buitenlandse Zaken?</text:p>
      <text:p text:style-name="ifm_p_mt.3.76mm_ifm"><text:span text:style-name="ifm_span_font.bold_ifm">Antwoord op vraag 7</text:span></text:p>
      <text:p text:style-name="ifm_p_ifm">In het coalitieakkoord is geen intensivering op artikel 1 en 2 van de begroting van Buitenlandse Zaken voorzien.</text:p>
      <text:p text:style-name="ifm_p_mt.3.76mm_ifm"><text:span text:style-name="ifm_span_font.bold_ifm">Vraag 8</text:span></text:p>
      <text:p text:style-name="ifm_p_ifm">Hoe ontwikkelt de ODA-prestatie van Nederland zich als percentage van het BNI tot en met 2030?</text:p>
      <text:p text:style-name="ifm_p_mt.3.76mm_ifm"><text:span text:style-name="ifm_span_font.bold_ifm">Antwoord op vraag 8</text:span></text:p>
      <text:p text:style-name="ifm_p_ifm">Onderstaande tabel laat de ontwikkeling van de ODA-prestatie zien, na verwerking van de intensivering op ontwikkelingssamenwerking en de dekking voor niet-militaire steun aan Oekraïne vanuit de BHO-begroting. Hierbij wordt de additionele niet-militaire steun voor Oekraïne buiten beschouwing gelaten, omdat de besteding en daarmee de ODA-toerekening nog nader geconcretiseerd wordt. Ook de doorwerking van de apparaatstaakstellingen en de subsidietaakstelling zijn niet meegenomen in de geraamde ODA-prestatie omdat aan de invulling hiervan nog wordt gewerkt. Het percentage is berekend op basis van MEV‘2026 als meest recente macro-economische doorrekening. Bij Voorjaarsnota 2026 zal het beeld worden geactualis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ODA-prestati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2031</text:p>
            </table:table-cell>
          </table:table-row>
        </table:table-header-rows>
        <table:table-row>
          <table:table-cell table:style-name="table.cell.border-bottom.padding-top.top">
            <text:p text:style-name="text.cell.6.5.left">ODA-prestatie</text:p>
          </table:table-cell>
          <table:table-cell table:style-name="table.cell.border-bottom.padding-top.top.pleft.pright">
            <text:p text:style-name="text.cell.6.5.right">0,55%</text:p>
          </table:table-cell>
          <table:table-cell table:style-name="table.cell.border-bottom.padding-top.top.pleft.pright">
            <text:p text:style-name="text.cell.6.5.right">0,47%</text:p>
          </table:table-cell>
          <table:table-cell table:style-name="table.cell.border-bottom.padding-top.top.pleft.pright">
            <text:p text:style-name="text.cell.6.5.right">0,46%</text:p>
          </table:table-cell>
          <table:table-cell table:style-name="table.cell.border-bottom.padding-top.top.pleft.pright">
            <text:p text:style-name="text.cell.6.5.right">0,46%</text:p>
          </table:table-cell>
          <table:table-cell table:style-name="table.cell.border-bottom.padding-top.top.pleft.pright">
            <text:p text:style-name="text.cell.6.5.right">0,46%</text:p>
          </table:table-cell>
          <table:table-cell table:style-name="table.cell.border-bottom.padding-top.top.pleft.pright">
            <text:p text:style-name="text.cell.6.5.right">0,45%</text:p>
          </table:table-cell>
        </table:table-row>
      </table:table>
      <text:p text:style-name="ifm_p_mt.3.76mm_ifm"><text:span text:style-name="ifm_span_font.bold_ifm">Vraag 9</text:span></text:p>
      <text:p text:style-name="ifm_p_ifm">Herstelt deze financiële bijlage de koppeling van het ODA-budget aan de OESO-norm van het BNI zoals gevraagd door moties in de Eerste en Tweede Kamer? Zo ja, kan uitgelegd worden hoe? Hoe verhoudt dat zich tot de berekening van de Algemene Rekenkamer van 19 juni 2025 dat een herstel van de koppeling zo’n 400 miljoen euro per jaar zou vereisen, terwijl deze financiële bijlage 257 miljoen euro per jaar toevoegt?</text:p>
      <text:p text:style-name="ifm_p_mt.3.76mm_ifm"><text:span text:style-name="ifm_span_font.bold_ifm">Antwoord op vraag 9</text:span></text:p>
      <text:p text:style-name="ifm_p_ifm">Het ODA-budget is momenteel gekoppeld aan de ontwikkeling van het bni. Dit betekent dat 1% groei of krimp van het bni leidt tot 1% groei of krimp van het ODA-budget. In lijn met het AIV-advies wordt het ODA-budget nu één keer per jaar bijgesteld op basis van de CEP. De intensivering van structureel 257 miljoen euro op ontwikkelingssamenwerking betekent een structurele verhoging van het ODA-budget en daarmee de ODA-prestatie. Met deze investering zet het kabinet een stap richting de internationale OESO-norm.</text:p>
      <text:p text:style-name="ifm_p_mt.3.76mm_ifm"><text:span text:style-name="ifm_span_font.bold_ifm">Vraag 10</text:span></text:p>
      <text:p text:style-name="ifm_p_ifm">Welk effect heeft de keuze om in 2027 419 miljoen euro aan niet-militaire hulp aan Oekraïne uit het budget voor ontwikkelingssamenwerking te betalen op andere programma’s? Ten koste van welke budgetten op deze begroting gaat dit? Wat voor effect heeft dit op de ODA-prestatie? Wat voor langjarige effecten heeft het als het kabinet dit in 2027 doet? Betekent dit dat de intensivering van ontwikkelingssamenwerking daardoor pas in 2028 ingaat? Zo nee, kan een specifieke berekening voor jaar 2027 worden gegeven?</text:p>
      <text:p text:style-name="ifm_p_mt.3.76mm_ifm"><text:span text:style-name="ifm_span_font.bold_ifm">Antwoord op vraag 10</text:span></text:p>
      <text:p text:style-name="ifm_p_ifm">Bij Voorjaarsnota 2026 zal het beeld worden geactualiseerd waarin de maatregelen uit het coalitieakkoord zijn verwerkt. De 419 miljoen euro ter dekking van niet-militaire steun vanuit de BHO-begroting aan Oekraïne wordt ten laste gebracht van het ODA-budget. De gevolgen hiervan op ontwikkelingssamenwerkingsprogramma’s is afhankelijk van de nadere uitwerking.</text:p>
      <text:p text:style-name="ifm_p_mt.3.76mm_ifm"><text:span text:style-name="ifm_span_font.bold_ifm">Vraag 11</text:span></text:p>
      <text:p text:style-name="ifm_p_ifm">Klopt het dat in de financiële bijlage wordt gesproken over een maximering van 10 procent van de uitgaven voor eerstejaarsopvang gefinancierd vanuit het ODA-budget? In antwoorden op feitelijke vragen over de Najaarsnota in september 2025 is aangegeven dat in 2027 42% van de asielkosten uit het ODA-budget betaald zouden worden. Hoeveel levert het volgens de meest recente ramingen op als dit percentage naar 10% daalt? Kunt u hetzelfde aangeven voor de jaren tot en met 2030?</text:p>
      <text:p text:style-name="ifm_p_mt.3.76mm_ifm"><text:span text:style-name="ifm_span_font.bold_ifm">Antwoord op vraag 11</text:span></text:p>
      <text:p text:style-name="ifm_p_ifm">Met ingang van 2027 wordt maximaal 10% van het ODA-budget besteed voor de eerstejaarsopvang van asielzoekers.</text:p>
      <text:p text:style-name="ifm_p_mt.3.76mm_ifm">Bij de budgettaire verwerking van de ramingsbijstelling voor asiel (nr. 67 t/m 69 in de budgettaire bijlage) uit het coalitieakkoord is rekening gehouden met deze maximale bijdrage. De additionele bijdrage vanaf de begroting van Buitenlandse Handel en Ontwikkelingshulp voor eerstejaarsasielopvang is hierdoor 106 miljoen euro in 2027 oplopend naar 257 miljoen euro in 2030. Met deze bijdrage wordt 10% van het ODA-budget op stand Ontwerpbegroting 2026 ingezet voor eerstejaarsasielopvang.</text:p>
      <text:p text:style-name="ifm_p_mt.3.76mm_ifm">De 42% uit het antwoord<text:note text:id="ID-1239049-d40e248" text:note-class="footnote"><text:note-citation text:label="1 ">1</text:note-citation><text:note-body><text:p text:style-name="ifm_p_font.normal_size.6.93pt_mt..5mm_indent.-0.1161in_mleft.0.1161in_ifm">Kamerstukken II 2024–2025, 36 820 XVII, nr. 3, vraag 52</text:p></text:note-body></text:note> waarnaar verwezen wordt in de vraag geeft het percentage van asielopvangkosten betaald uit ODA-budget weer. Het is niet dit percentage dat wordt gemaximeerd tot 10%, maar het percentage van het totale ODA-budget dat besteed wordt aan eerstejaarsasielopvang. In het antwoord waarnaar wordt verwezen in de vraag is aangegeven dat dit percentage 8,3% in 2027 is aflopend naar 6% in 2030 (op basis van de stand Ontwerpbegroting 2026). Met de maatregelen (nr. 67 t/m 69) uit de budgettaire bijlage van het coalitieakkoord wordt dit aangevuld tot structureel 10% van het totale ODA-budget.</text:p>
      <text:p text:style-name="ifm_p_mt.3.76mm_ifm">De verdeling van de investeringsenvelop (nr. 67 t/m 69 in de budgettaire bijlage) van het coalitieakkoord over de organisaties in de asielketen heeft invloed op het percentage van asielopvangkosten betaald uit ODA-budget, aangezien kosten voor eerstejaarsasielopvang betrekking hebben op het Centraal Orgaan opvang Asielzoekers (COA) en Nidos. U wordt later geïnformeerd over deze verdeling door de Minister van Asiel en Migratie.</text:p>
      <text:p text:style-name="ifm_p_mt.3.76mm_ifm"><text:span text:style-name="ifm_span_font.bold_ifm">Vraag 12</text:span></text:p>
      <text:p text:style-name="ifm_p_ifm">Op welke manier worden wijzigingen in de sociale zekerheid zichtbaar in de inkomensplaatjes, waaronder de gebruikelijke boxplots, voorbeeldhuishoudens (zoals op pagina 186 van de SZW begroting) en puntenwolken? Klopt het dat wijzigingen in de sociale zekerheid hierin niet zichtbaar worden?</text:p>
      <text:p text:style-name="ifm_p_mt.3.76mm_ifm"><text:span text:style-name="ifm_span_font.bold_ifm">Antwoord op vraag 12</text:span></text:p>
      <text:p text:style-name="ifm_p_ifm">Niet alle wijzigingen in de sociale zekerheid zijn zichtbaar in de koopkrachtberekeningen en -plaatjes van het Centraal Planbureau en het kabinet. Dit komt omdat in de koopkrachtberekeningen en -plaatjes de statische koopkracht wordt weergeven. De berekeningen gaan ervan uit dat mensen jaar op jaar in dezelfde situatie verkeren en isoleren zo het effect van de loon- en prijsontwikkeling en het inkomensbeleid. Ontwikkelingen binnen het huishouden zoals een nieuwe baan, scheiding of een geboorte worden niet meegenomen.</text:p>
      <text:p text:style-name="ifm_p_mt.3.76mm_ifm">Het gebruik van statische koopkrachtberekeningen betekent ook dat in de berekening de arbeidssituatie, leeftijd en huishoudenssamenstelling van een persoon niet verandert. Als er iets in de sociale zekerheid wijzigt voor nieuwe instroom, wordt dit dus in de berekeningen niet zichtbaar. Voor de uitkeringsgerechtigden in de dataset verandert er immers niets. Maatregelen zijn over het algemeen wel zichtbaar in de koopkrachtcijfers wanneer deze effect hebben op bestaande uitkeringen (het zittend bestand). Hoewel de maatregel om het maximumdagloon te verlagen met 20% ook van toepassing is op het zittend bestand, heeft het CPB deze door databeperkingen slechts gedeeltelijk verwerkt in de doorrekening. De verlaging van het maximumdagloon is alleen verwerkt voor de WW-uitkeringen, voor andere uitkeringen was dit niet mogelijk. De andere wijzigingen in de sociale zekerheid zoals het afschaffen van de IVA of de aanpassing van de AOW-leeftijd worden niet zichtbaar in statische koopkracht omdat het zittend bestand niet geraakt wordt.</text:p>
      <text:p text:style-name="ifm_p_mt.3.76mm_ifm"><text:span text:style-name="ifm_span_font.bold_ifm">Vraag 13</text:span></text:p>
      <text:p text:style-name="ifm_p_ifm">Kan een overzicht worden gegeven van de asielramingen van de afgelopen twee jaar? Hoe verhoudt de raming in de financiële bijlage (regel 67) zich tot de vorige asielraming?</text:p>
      <text:p text:style-name="ifm_p_mt.3.76mm_ifm"><text:span text:style-name="ifm_span_font.bold_ifm">Antwoord op vraag 13</text:span></text:p>
      <text:p text:style-name="ifm_p_ifm">In 2024 en 2025 is de Meerjaren Productie Prognose (MPP, de asielraming) drie keer gepubliceerd.</text:p>
      <text:p text:style-name="ifm_p_mt.3.76mm_ifm">Op 5 april 2024 is uw Kamer geïnformeerd over de MPP2024–1<text:note text:id="ID-1239049-d40e281" text:note-class="footnote"><text:note-citation text:label="2 ">2</text:note-citation><text:note-body><text:p text:style-name="ifm_p_font.normal_size.6.93pt_mt..5mm_indent.-0.1161in_mleft.0.1161in_ifm">Kamerstukken II 2024–2025, 19 637, nr. 3239</text:p></text:note-body></text:note>. De budgettaire verwerking hiervan is opgenomen in de Voorjaarsnota 2024. Destijds heeft kabinet Rutte IV gekozen om de MPP incidenteel te verwerken tot en met 2026. Bij Miljoenennota 2025 heeft kabinet Schoof gekozen om de asielbegroting structureel met 1 miljard euro te verlagen in samenhang met maatregelen om de asielinstroom te verlagen.</text:p>
      <text:p text:style-name="ifm_p_mt.3.76mm_ifm">Op 2 december 2024 is uw Kamer geïnformeerd over de MPP2024–2<text:note text:id="ID-1239049-d40e297" text:note-class="footnote"><text:note-citation text:label="3 ">3</text:note-citation><text:note-body><text:p text:style-name="ifm_p_font.normal_size.6.93pt_mt..5mm_indent.-0.1161in_mleft.0.1161in_ifm">Kamerstukken II 2024–2025, 19 637, nr. 3320</text:p></text:note-body></text:note>. De budgettaire verwerking hiervan is opgenomen in de Voorjaarsnota 2025. Destijds heeft kabinet Schoof gekozen om structureel 374 miljoen euro beschikbaar te stellen voor de Immigratie- en Naturalisatie Dienst (IND) en incidenteel de MPP te verwerken tot en met 2026 voor overige asielketenorganisaties.</text:p>
      <text:p text:style-name="ifm_p_mt.3.76mm_ifm">Op 26 september 2025 is uw Kamer geïnformeerd over de MPP2025<text:note text:id="ID-1239049-d40e312" text:note-class="footnote"><text:note-citation text:label="4 ">4</text:note-citation><text:note-body><text:p text:style-name="ifm_p_font.normal_size.6.93pt_mt..5mm_indent.-0.1161in_mleft.0.1161in_ifm">Kamerstukken II 2025–2026, 19 637, nr. 3478</text:p></text:note-body></text:note>. Dit is de meest recente MPP die gepubliceerd is. Het kabinet heeft gekozen om middelen beschikbaar te stellen voor asiel ter hoogte van 2,6 miljard euro in 2027 aflopend naar 2,1 miljard euro in 2030. Hierbij wordt aangesloten bij het basispad gehanteerd door het CPB voor de begroting van Asiel en Migratie bij de Concept-Macro Economische Verkenning en Keuzes in Kaart.</text:p>
      <text:p text:style-name="ifm_p_mt.3.76mm_ifm"><text:span text:style-name="ifm_span_font.bold_ifm">Vraag 14</text:span></text:p>
      <text:p text:style-name="ifm_p_ifm">Kan een berekening worden gegeven hoe de ODA-toerekening eerstejaarsopvang tot stand is gekomen? Kan daarbij ook het verschil worden uitgelegd met de vorige financiële bijlage van het hoofdlijnenakkoord?</text:p>
      <text:p text:style-name="ifm_p_mt.3.76mm_ifm"><text:span text:style-name="ifm_span_font.bold_ifm">Antwoord op vraag 14</text:span></text:p>
      <text:p text:style-name="ifm_p_ifm">Met ingang van 2027 wordt maximaal 10% van het ODA-budget besteed voor de eerstejaarsopvang van asielzoekers.</text:p>
      <text:p text:style-name="ifm_p_mt.3.76mm_ifm">Bij de budgettaire verwerking van de ramingsbijstelling voor asiel (nr. 67 t/m 69 in de budgettaire bijlage) uit het coalitieakkoord is rekening gehouden met deze maximale bijdrage. De additionele bijdrage vanaf de begroting van Buitenlandse Handel en Ontwikkelingshulp voor eerstejaarsasielopvang is hierdoor 106 miljoen euro in 2027 oplopend naar 257 miljoen euro in 2030. Met deze bijdrage wordt 10% van het ODA-budget op stand Ontwerpbegroting 2026 ingezet voor eerstejaarsasielopvang. Eerder was dit percentage lager vanwege de aflopende begroting van Asiel en Migratie.</text:p>
      <text:p text:style-name="ifm_p_mt.3.76mm_ifm"><text:span text:style-name="ifm_span_font.bold_ifm">Vraag 15</text:span></text:p>
      <text:p text:style-name="ifm_p_ifm">Kan in een overzicht van 2027 tot 2030 worden weergegeven wat effectief wordt bezuinigd op ODA? Kan hierbij de ingeboekte bezuinigingen van het vorige kabinet als basis worden genomen en daar de maatregelen van de financiële bijlage bij worden opgeteld?</text:p>
      <text:p text:style-name="ifm_p_mt.3.76mm_ifm"><text:span text:style-name="ifm_span_font.bold_ifm">Antwoord op vraag 15</text:span></text:p>
      <text:p text:style-name="ifm_p_ifm">Onderstaande tabel geeft een overzicht van het ODA-budget in 2027 tot en met 2030 na verwerking maatregelen Kabinet Schoof en na verwerking van het coalitieakkoord. Hierbij wordt de additionele niet-militaire steun voor Oekraïne buiten beschouwing gelaten, omdat de besteding en daarmee de ODA-toerekening nog nader geconcretiseerd wordt. Ook de doorwerking van de apparaatstaakstellingen en de subsidietaakstelling zijn niet meegenomen in de geraamde ODA-prestatie omdat aan de invulling hiervan nog wordt gewerk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ODA overzicht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text:span text:style-name="ifm_span_font.semi-bold_ifm">Stand Voorjaarsnota 2024</text:span></text:p>
          </table:table-cell>
          <table:table-cell table:style-name="table.cell.padding-top.top.pleft.pright">
            <text:p text:style-name="text.cell.6.5.right"><text:span text:style-name="ifm_span_font.semi-bold_ifm">7.980</text:span></text:p>
          </table:table-cell>
          <table:table-cell table:style-name="table.cell.padding-top.top.pleft.pright">
            <text:p text:style-name="text.cell.6.5.right"><text:span text:style-name="ifm_span_font.semi-bold_ifm">8.221</text:span></text:p>
          </table:table-cell>
          <table:table-cell table:style-name="table.cell.padding-top.top.pleft.pright">
            <text:p text:style-name="text.cell.6.5.right"><text:span text:style-name="ifm_span_font.semi-bold_ifm">8.615</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Per saldo maatregelen Kabinet Schoof</text:p>
          </table:table-cell>
          <table:table-cell table:style-name="table.cell.top.pleft.pright">
            <text:p text:style-name="text.cell.6.5.right">– 2.583</text:p>
          </table:table-cell>
          <table:table-cell table:style-name="table.cell.top.pleft.pright">
            <text:p text:style-name="text.cell.6.5.right">– 2.731</text:p>
          </table:table-cell>
          <table:table-cell table:style-name="table.cell.top.pleft.pright">
            <text:p text:style-name="text.cell.6.5.right">– 2.741</text:p>
          </table:table-cell>
          <table:table-cell table:style-name="table.cell.top.pleft.pright">
            <text:p text:style-name="text.cell.6.5.right">– 2.741</text:p>
          </table:table-cell>
        </table:table-row>
        <table:table-row>
          <table:table-cell table:style-name="table.cell.top">
            <text:p text:style-name="text.cell.6.5.left">Bijstelling bni-koppeling</text:p>
          </table:table-cell>
          <table:table-cell table:style-name="table.cell.top.pleft.pright">
            <text:p text:style-name="text.cell.6.5.right">82</text:p>
          </table:table-cell>
          <table:table-cell table:style-name="table.cell.top.pleft.pright">
            <text:p text:style-name="text.cell.6.5.right">114</text:p>
          </table:table-cell>
          <table:table-cell table:style-name="table.cell.top.pleft.pright">
            <text:p text:style-name="text.cell.6.5.right">130</text:p>
          </table:table-cell>
          <table:table-cell table:style-name="table.cell.top.pleft.pright">
            <text:p text:style-name="text.cell.6.5.right">329</text:p>
          </table:table-cell>
        </table:table-row>
        <table:table-row>
          <table:table-cell table:style-name="table.cell.top">
            <text:p text:style-name="text.cell.6.5.left">Overig (w.o. kasschuiven, extrapolatie)</text:p>
          </table:table-cell>
          <table:table-cell table:style-name="table.cell.top.pleft.pright">
            <text:p text:style-name="text.cell.6.5.right">609</text:p>
          </table:table-cell>
          <table:table-cell table:style-name="table.cell.top.pleft.pright">
            <text:p text:style-name="text.cell.6.5.right">150</text:p>
          </table:table-cell>
          <table:table-cell table:style-name="table.cell.top.pleft.pright">
            <text:p text:style-name="text.cell.6.5.right">91</text:p>
          </table:table-cell>
          <table:table-cell table:style-name="table.cell.top.pleft.pright">
            <text:p text:style-name="text.cell.6.5.right">8.726</text:p>
          </table:table-cell>
        </table:table-row>
        <table:table-row>
          <table:table-cell table:style-name="table.cell.top">
            <text:p text:style-name="text.cell.6.5.left"><text:span text:style-name="ifm_span_font.semi-bold_ifm">Stand Miljoenennota 2026</text:span></text:p>
          </table:table-cell>
          <table:table-cell table:style-name="table.cell.top.pleft.pright">
            <text:p text:style-name="text.cell.6.5.right"><text:span text:style-name="ifm_span_font.semi-bold_ifm">6.088</text:span></text:p>
          </table:table-cell>
          <table:table-cell table:style-name="table.cell.top.pleft.pright">
            <text:p text:style-name="text.cell.6.5.right"><text:span text:style-name="ifm_span_font.semi-bold_ifm">5.754</text:span></text:p>
          </table:table-cell>
          <table:table-cell table:style-name="table.cell.top.pleft.pright">
            <text:p text:style-name="text.cell.6.5.right"><text:span text:style-name="ifm_span_font.semi-bold_ifm">6.094</text:span></text:p>
          </table:table-cell>
          <table:table-cell table:style-name="table.cell.top.pleft.pright">
            <text:p text:style-name="text.cell.6.5.right"><text:span text:style-name="ifm_span_font.semi-bold_ifm">6.314</text:span></text:p>
          </table:table-cell>
        </table:table-row>
        <table:table-row>
          <table:table-cell table:style-name="table.cell.border-bottom.top">
            <text:p text:style-name="text.cell.6.5.left">Per saldo maatregelen Coalitieakkoord</text:p>
          </table:table-cell>
          <table:table-cell table:style-name="table.cell.border-bottom.top.pleft.pright">
            <text:p text:style-name="text.cell.6.5.right">– 162</text:p>
          </table:table-cell>
          <table:table-cell table:style-name="table.cell.border-bottom.top.pleft.pright">
            <text:p text:style-name="text.cell.6.5.right">257</text:p>
          </table:table-cell>
          <table:table-cell table:style-name="table.cell.border-bottom.top.pleft.pright">
            <text:p text:style-name="text.cell.6.5.right">257</text:p>
          </table:table-cell>
          <table:table-cell table:style-name="table.cell.border-bottom.top.pleft.pright">
            <text:p text:style-name="text.cell.6.5.right">257</text:p>
          </table:table-cell>
        </table:table-row>
        <table:table-row>
          <table:table-cell table:style-name="table.cell.border-bottom.padding-top.top">
            <text:p text:style-name="text.cell.6.5.left"><text:span text:style-name="ifm_span_font.semi-bold_ifm">ODA-stand</text:span></text:p>
          </table:table-cell>
          <table:table-cell table:style-name="table.cell.border-bottom.padding-top.top.pleft.pright">
            <text:p text:style-name="text.cell.6.5.right"><text:span text:style-name="ifm_span_font.semi-bold_ifm">5.926</text:span></text:p>
          </table:table-cell>
          <table:table-cell table:style-name="table.cell.border-bottom.padding-top.top.pleft.pright">
            <text:p text:style-name="text.cell.6.5.right"><text:span text:style-name="ifm_span_font.semi-bold_ifm">6.011</text:span></text:p>
          </table:table-cell>
          <table:table-cell table:style-name="table.cell.border-bottom.padding-top.top.pleft.pright">
            <text:p text:style-name="text.cell.6.5.right"><text:span text:style-name="ifm_span_font.semi-bold_ifm">6.351</text:span></text:p>
          </table:table-cell>
          <table:table-cell table:style-name="table.cell.border-bottom.padding-top.top.pleft.pright">
            <text:p text:style-name="text.cell.6.5.right"><text:span text:style-name="ifm_span_font.semi-bold_ifm">6.571</text:span></text:p>
          </table:table-cell>
        </table:table-row>
      </table:table>
      <text:p text:style-name="ifm_p_mt.3.76mm_ifm"><text:span text:style-name="ifm_span_font.bold_ifm">Vraag 16</text:span></text:p>
      <text:p text:style-name="ifm_p_ifm">Kan worden aangegeven waaraan de intensiveringen in ontwikkelingssamenwerking van 257 miljoen euro wordt besteed? Is daar al een onderverdeling gemaakt? Zo ja, welke? Waarom worden in het coalitieakkoord (blz. 35) ook andere thema’s genoemd dan de 5 thema’s in de financiële bijlage?</text:p>
      <text:p text:style-name="ifm_p_mt.3.76mm_ifm"><text:span text:style-name="ifm_span_font.bold_ifm">Antwoord op vraag 16</text:span></text:p>
      <text:p text:style-name="ifm_p_ifm">De intensivering wordt de komende tijd nader uitgewerkt. De Minister van BHO zal u hierover informeren.</text:p>
      <text:p text:style-name="ifm_p_mt.3.76mm_ifm"><text:span text:style-name="ifm_span_font.bold_ifm">Vraag 17</text:span></text:p>
      <text:p text:style-name="ifm_p_ifm">Kunt u de inkomenseffecten doorrekenen van iemand in de WIA met een IVA-uitkering ter hoogte van het maximumdagloon? Kunt u hierbij los betrekken wat de gevolgen zijn van de maatregel om de IVA af te schaffen, het maximumdagloon te verlagen en de tegemoetkoming arbeidsongeschikten af te schaffen? Kunt u hierbij ook de stapeling van deze gevolgen in beeld brengen? Wilt u dit uitdrukken in zowel bruto- als nettobedragen?</text:p>
      <text:p text:style-name="ifm_p_mt.3.76mm_ifm"><text:span text:style-name="ifm_span_font.bold_ifm">Antwoord op vraag 17</text:span></text:p>
      <text:p text:style-name="ifm_p_ifm">Onderstaande tabel toont de (gestapelde) inkomenseffecten van iemand met een IVA-uitkering en een SV-loon ter hoogte van het maximum dagloon. De berekening is uitgevoerd met een raming van de parameters in het belastingstelsel en van het verwachte maximum dagloon in 2027, dit bedraagt circa 83 duizend euro op jaarbasis. In de tabel zijn de maximale inkomenseffecten weergegeven, voor mensen met een lager SV-loon zal het inkomenseffect beperkter zijn. Bij onderstaande tabel dient opgemerkt te worden dat het afschaffen van de IVA van toepassing is op nieuwe arbeidsongeschikten. Hierdoor treedt er geen inkomenseffect op voor het zittend bestand, maar komt de (bruto en netto) uitkering voor nieuwe arbeidsongeschikten lager te ligg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3 Inkomenseffecten maatregelen arbeidsongeschikten voor een alleenstaande met een IVA-uitkering op het maximumdagloon, prijzen 2027, effect op jaarbasis</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Bruto inkomen voor maatregel</text:span></text:p>
            </table:table-cell>
            <table:table-cell table:style-name="table.cell.border-top.border-bottom.padding-top.bottom.pleft.pright">
              <text:p text:style-name="text.cell.6.5.right"><text:span text:style-name="ifm_span_font.semi-bold_ifm">Effect op bruto inkomen</text:span></text:p>
            </table:table-cell>
            <table:table-cell table:style-name="table.cell.border-top.border-bottom.padding-top.bottom.pleft.pright">
              <text:p text:style-name="text.cell.6.5.right"><text:span text:style-name="ifm_span_font.semi-bold_ifm">Effect op besteedbaar inkomen</text:span></text:p>
            </table:table-cell>
            <table:table-cell table:style-name="table.cell.border-top.border-bottom.padding-top.bottom.pleft.pright">
              <text:p text:style-name="text.cell.6.5.right"><text:span text:style-name="ifm_span_font.semi-bold_ifm">Inkomenseffect maatregel</text:span></text:p>
            </table:table-cell>
            <table:table-cell table:style-name="table.cell.border-top.border-bottom.padding-top.bottom.pleft.pright">
              <text:p text:style-name="text.cell.6.5.right"><text:span text:style-name="ifm_span_font.semi-bold_ifm">Cumulatief inkomenseffect</text:span></text:p>
            </table:table-cell>
          </table:table-row>
        </table:table-header-rows>
        <table:table-row>
          <table:table-cell table:style-name="table.cell.padding-top.top">
            <text:p text:style-name="text.cell.6.5.left">Verlagen maximum dagloon met 20%</text:p>
          </table:table-cell>
          <table:table-cell table:style-name="table.cell.padding-top.top.pleft.pright">
            <text:p text:style-name="text.cell.6.5.right">€ 61,9 dzd</text:p>
          </table:table-cell>
          <table:table-cell table:style-name="table.cell.padding-top.top.pleft.pright">
            <text:p text:style-name="text.cell.6.5.right">€ – 12,4 dzd</text:p>
          </table:table-cell>
          <table:table-cell table:style-name="table.cell.padding-top.top.pleft.pright">
            <text:p text:style-name="text.cell.6.5.right">€ – 6,9 dzd</text:p>
          </table:table-cell>
          <table:table-cell table:style-name="table.cell.padding-top.top.pleft.pright">
            <text:p text:style-name="text.cell.6.5.right">– 18,30%</text:p>
          </table:table-cell>
          <table:table-cell table:style-name="table.cell.padding-top.top.pleft.pright">
            <text:p text:style-name="text.cell.6.5.right">– 18,30%</text:p>
          </table:table-cell>
        </table:table-row>
        <table:table-row>
          <table:table-cell table:style-name="table.cell.top">
            <text:p text:style-name="text.cell.6.5.left">Afschaffen tegemoetkoming arbeidsongeschikten</text:p>
          </table:table-cell>
          <table:table-cell table:style-name="table.cell.top.pleft.pright">
            <text:p text:style-name="text.cell.6.5.right"/>
          </table:table-cell>
          <table:table-cell table:style-name="table.cell.top.pleft.pright">
            <text:p text:style-name="text.cell.6.5.right">€ 0</text:p>
          </table:table-cell>
          <table:table-cell table:style-name="table.cell.top.pleft.pright">
            <text:p text:style-name="text.cell.6.5.right">€ – 0,2 dzd</text:p>
          </table:table-cell>
          <table:table-cell table:style-name="table.cell.top.pleft.pright">
            <text:p text:style-name="text.cell.6.5.right">– 0,60%</text:p>
          </table:table-cell>
          <table:table-cell table:style-name="table.cell.top.pleft.pright">
            <text:p text:style-name="text.cell.6.5.right">– 18,90%</text:p>
          </table:table-cell>
        </table:table-row>
        <table:table-row>
          <table:table-cell table:style-name="table.cell.border-bottom.top">
            <text:p text:style-name="text.cell.6.5.left">Afschaffen IVA-uitkering voor nieuwe WIA-instroom<text:span text:style-name="ifm_span_font.superscript_ifm"><text:bookmark-ref text:reference-format="text" text:ref-name="n1">1</text:bookmark-ref></text:span></text:p>
          </table:table-cell>
          <table:table-cell table:style-name="table.cell.border-bottom.top.pleft.pright">
            <text:p text:style-name="text.cell.6.5.right">€ 49,5 dzd</text:p>
          </table:table-cell>
          <table:table-cell table:style-name="table.cell.border-bottom.top.pleft.pright">
            <text:p text:style-name="text.cell.6.5.right">€ – 3,3 dzd</text:p>
          </table:table-cell>
          <table:table-cell table:style-name="table.cell.border-bottom.top.pleft.pright">
            <text:p text:style-name="text.cell.6.5.right">€ – 1,8 dzd</text:p>
          </table:table-cell>
          <table:table-cell table:style-name="table.cell.border-bottom.top.pleft.pright">
            <text:p text:style-name="text.cell.6.5.right">nvt</text:p>
          </table:table-cell>
          <table:table-cell table:style-name="table.cell.border-bottom.top.pleft.pright">
            <text:p text:style-name="text.cell.6.5.right">nvt</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Uitgaande van een verlaagd maximumdagloon (eerst wordt het dagloon verlaagd en dan de IVA-uitkering). Het effect op bruto en besteedbaar inkomen heeft hier betrekking op het vergelijken van een IVA-uitkering gebaseerd op het maximumdagloon en een WGA-uitkering gebaseerd op het maximumdagloon (zoals voor nieuwe instromers gaat gelden).</text:p>
          </table:table-cell>
        </table:table-row>
      </table:table>
      <text:p text:style-name="ifm_p_mt.3.76mm_ifm"><text:span text:style-name="ifm_span_font.bold_ifm">Vraag 18</text:span></text:p>
      <text:p text:style-name="ifm_p_ifm">Kan worden toegelicht waar de 50 miljoen euro in 2026 en 150 miljoen euro structureel voor jeugd en school precies heengaat?</text:p>
      <text:p text:style-name="ifm_p_mt.3.76mm_ifm"><text:span text:style-name="ifm_span_font.bold_ifm">Antwoord op vraag 18</text:span></text:p>
      <text:p text:style-name="ifm_p_ifm">De middelen voor jeugd en school zijn in ieder geval gereserveerd voor gratis schoolfruit in het primair en voortgezet onderwijs en het uitbreiden van het programma Kansrijke start. Over de verdeling van de beschikbare middelen moet nog besluitvorming plaatsvinden.</text:p>
      <text:p text:style-name="ifm_p_mt.3.76mm_ifm"><text:span text:style-name="ifm_span_font.bold_ifm">Vraag 19</text:span></text:p>
      <text:p text:style-name="ifm_p_ifm">Welke kosten zijn gemoeid met het gratis aanbieden van schoolfruit voor alle scholen in het primair en voortgezet onderwijs?</text:p>
      <text:p text:style-name="ifm_p_mt.3.76mm_ifm"><text:span text:style-name="ifm_span_font.bold_ifm">Antwoord op vraag 19</text:span></text:p>
      <text:p text:style-name="ifm_p_ifm">De kosten voor het aanbieden van gratis schoolfruit voor alle scholen in het primair en voortgezet onderwijs hangt sterk af van de keuzes die worden gemaakt in de uitvoering van deze maatregel.</text:p>
      <text:p text:style-name="ifm_p_mt.3.76mm_ifm"><text:span text:style-name="ifm_span_font.bold_ifm">Vraag 20</text:span></text:p>
      <text:p text:style-name="ifm_p_ifm">Kan nader worden toegelicht waar het gemeenschapsfonds voor is bedoeld?</text:p>
      <text:p text:style-name="ifm_p_mt.3.76mm_ifm"><text:span text:style-name="ifm_span_font.bold_ifm">Antwoord op vraag 20</text:span></text:p>
      <text:p text:style-name="ifm_p_ifm">Dit kabinet wil met het Gemeenschapsfonds oprichten om voorzieningen zoals buurthuizen, verenigingsgebouwen en dorpswinkels te realiseren en te behouden. De Minister van BZK zal een regeling opstellen voor het versterken van verenigingswerk, initiatieven voor zorgzame wijken en dorpen en sociale cohesie.</text:p>
      <text:p text:style-name="ifm_p_mt.3.76mm_ifm"><text:span text:style-name="ifm_span_font.bold_ifm">Vraag 21</text:span></text:p>
      <text:p text:style-name="ifm_p_ifm">Is het budget van 35 miljoen euro voor medische preventie volledig toereikend voor het uitbreiden van de wijkgerichte aanpak?</text:p>
      <text:p text:style-name="ifm_p_mt.3.76mm_ifm"><text:span text:style-name="ifm_span_font.bold_ifm">Antwoord op vraag 21</text:span></text:p>
      <text:p text:style-name="ifm_p_ifm">Vanaf 2027 is er voldoende budget voor het uitbreiden van de wijkgerichte aanpak.</text:p>
      <text:p text:style-name="ifm_p_mt.3.76mm_ifm"><text:span text:style-name="ifm_span_font.bold_ifm">Vraag 22</text:span></text:p>
      <text:p text:style-name="ifm_p_ifm">Hoeveel kost het om de wijkgerichte aanpak vaccinaties uit te breiden naar het hele land?</text:p>
      <text:p text:style-name="ifm_p_mt.3.76mm_ifm"><text:span text:style-name="ifm_span_font.bold_ifm">Antwoord op vraag 22</text:span></text:p>
      <text:p text:style-name="ifm_p_ifm">De G4-gemeenten hebben gezamenlijk 5 miljoen euro per jaar nodig om de wijkgerichte aanpak voort te zetten. Op basis van een extrapolatie van de kosten is naar schatting in totaal 35 miljoen euro per jaar nodig om de aanpak uit te breiden naar het hele land.</text:p>
      <text:p text:style-name="ifm_p_mt.3.76mm_ifm"><text:span text:style-name="ifm_span_font.bold_ifm">Vraag 23</text:span></text:p>
      <text:p text:style-name="ifm_p_ifm">Met het afschaffen van de tegemoetkoming arbeidsongeschikten (i.v.m. lager eigen risico) is 308 miljoen euro structureel bespaard, in hoeverre compenseert de 42 miljoen euro extra met de nieuwe envelop voor chronisch zieken de stijging van het eigen risico door zowel de indexering als de verhoging van 60 euro?</text:p>
      <text:p text:style-name="ifm_p_mt.3.76mm_ifm"><text:span text:style-name="ifm_span_font.bold_ifm">Antwoord op vraag 23</text:span></text:p>
      <text:p text:style-name="ifm_p_ifm">In hoeverre de envelop tegemoetkoming zorgkosten chronisch zieken compenseert voor het afschaffen van de tegemoetkoming arbeidsongeschikten en de aanvullende verhoging van het eigen risico hangt mede af van de uitwerking van deze envelop. Dit wordt nog nader uitgewerkt.</text:p>
      <text:p text:style-name="ifm_p_mt.3.76mm_ifm"><text:span text:style-name="ifm_span_font.bold_ifm">Vraag 24</text:span></text:p>
      <text:p text:style-name="ifm_p_ifm">Is de tegemoetkoming chronisch zieken een compensatiemaatregel voor het afschaffen van de tegemoetkoming arbeidsongeschikten?</text:p>
      <text:p text:style-name="ifm_p_mt.3.76mm_ifm"><text:span text:style-name="ifm_span_font.bold_ifm">Antwoord op vraag 24</text:span></text:p>
      <text:p text:style-name="ifm_p_ifm">De genoemde envelop wordt gereserveerd om chronisch zieken tegemoet te komen in hun kosten voor zorg. De invulling van deze maatregel wordt nader uitgewerkt.</text:p>
      <text:p text:style-name="ifm_p_mt.3.76mm_ifm"><text:span text:style-name="ifm_span_font.bold_ifm">Vraag 25</text:span></text:p>
      <text:p text:style-name="ifm_p_ifm">Wat zijn de voorwaarden om aanspraak te mogen doen op de tegemoetkoming zorgkosten chronisch zieken?</text:p>
      <text:p text:style-name="ifm_p_mt.3.76mm_ifm"><text:span text:style-name="ifm_span_font.bold_ifm">Antwoord op vraag 25</text:span></text:p>
      <text:p text:style-name="ifm_p_ifm">Dit is afhankelijk van de nadere uitwerking van de tegemoetkoming zorgkosten chronisch zieken.</text:p>
      <text:p text:style-name="ifm_p_mt.3.76mm_ifm"><text:span text:style-name="ifm_span_font.bold_ifm">Vraag 26</text:span></text:p>
      <text:p text:style-name="ifm_p_ifm">Hoeveel mensen mogen aanspraak doen op de tegemoetkoming chronisch zieken?</text:p>
      <text:p text:style-name="ifm_p_mt.3.76mm_ifm"><text:span text:style-name="ifm_span_font.bold_ifm">Antwoord op vraag 26</text:span></text:p>
      <text:p text:style-name="ifm_p_ifm">Dit is afhankelijk van de nadere uitwerking van de tegemoetkoming zorgkosten chronisch zieken.</text:p>
      <text:p text:style-name="ifm_p_mt.3.76mm_ifm"><text:span text:style-name="ifm_span_font.bold_ifm">Vraag 27</text:span></text:p>
      <text:p text:style-name="ifm_p_ifm">Met hoeveel nemen de gemiddelde zorgkosten toe van iemand die chronisch ziek is, het eigen risico opmaakt, een aantal zelfzorgmedicijnen gebruikt, aanspraak maakt op huishoudelijke hulp en wijkverpleging door de plannen uit het coalitieakkoord?</text:p>
      <text:p text:style-name="ifm_p_mt.3.76mm_ifm"><text:span text:style-name="ifm_span_font.bold_ifm">Antwoord op vraag 27</text:span></text:p>
      <text:p text:style-name="ifm_p_ifm">Dit is afhankelijk van de nadere uitwerking van de genoemde maatregelen.</text:p>
      <text:p text:style-name="ifm_p_mt.3.76mm_ifm"><text:span text:style-name="ifm_span_font.bold_ifm">Vraag 28</text:span></text:p>
      <text:p text:style-name="ifm_p_ifm">Hoe verhoudt zich de ombuiging «selectie geneesmiddelen uit het basispakket en strakker pakketbeheer» tot de eerdere besparing uit de voorjaarsnota op zelfzorgmedicijnen van 70 miljoen euro?</text:p>
      <text:p text:style-name="ifm_p_mt.3.76mm_ifm"><text:span text:style-name="ifm_span_font.bold_ifm">Antwoord op vraag 28</text:span></text:p>
      <text:p text:style-name="ifm_p_ifm">Dit is een aanvullende maatregel. De besparing wordt gerealiseerd in aanvulling op de eerdere taakstelling van 70 miljoen euro op zelfzorggeneesmiddelen.</text:p>
      <text:p text:style-name="ifm_p_mt.3.76mm_ifm"><text:span text:style-name="ifm_span_font.bold_ifm">Vraag 29</text:span></text:p>
      <text:p text:style-name="ifm_p_ifm">Welke zelfzorgmedicijnen moeten er allemaal uit het basispakket worden gehaald om de ombuiging «selectie geneesmiddelen uit het basispakket en strakker pakketbeheer» van 150 miljoen euro te garanderen?</text:p>
      <text:p text:style-name="ifm_p_mt.3.76mm_ifm"><text:span text:style-name="ifm_span_font.bold_ifm">Antwoord op vraag 29</text:span></text:p>
      <text:p text:style-name="ifm_p_ifm">De opbrengst kan worden gerealiseerd door betaalbare geneesmiddelen die ook in de vrije verkoop beschikbaar zijn uit het basispakket te halen. Daarnaast kan de opbrengst worden gerealiseerd met maatregelen die de doelmatigheid van dure geneesmiddelen vergroten. Over specifieke pakketuitnames en maatregelen om doelmatigheid van dure geneesmiddelen te vergroten moet nog worden besloten.</text:p>
      <text:p text:style-name="ifm_p_mt.3.76mm_ifm"><text:span text:style-name="ifm_span_font.bold_ifm">Vraag 30</text:span></text:p>
      <text:p text:style-name="ifm_p_ifm">Hoeveel extra zorgmijders worden er verwacht door de verhoging van het eigen risico?</text:p>
      <text:p text:style-name="ifm_p_mt.3.76mm_ifm"><text:span text:style-name="ifm_span_font.bold_ifm">Antwoord op vraag 30</text:span></text:p>
      <text:p text:style-name="ifm_p_ifm">Voor de aanvullende verhoging van het eigen risico met 60 euro wordt een remgeldeffect verondersteld van ca. 580 miljoen euro. Dit betreft het totaal aan verwacht minder zorggebruik. Op basis van de literatuur is geen goede schatting te maken in welke mate voorkomt dat dit ook medisch noodzakelijke zorg is.</text:p>
      <text:p text:style-name="ifm_p_mt.3.76mm_ifm">Het Centraal Planbureau (CPB) gaat binnenkort starten met een onderzoek naar het niet-opvolgen van een verwijzing van de huisarts, waarbij zowel gekeken wordt naar financiële als niet-financiële kenmerken. De resultaten worden in 2026 verwacht.</text:p>
      <text:p text:style-name="ifm_p_mt.3.76mm_ifm"><text:span text:style-name="ifm_span_font.bold_ifm">Vraag 31</text:span></text:p>
      <text:p text:style-name="ifm_p_ifm">Welk deel van de bezuiniging op pandemische paraatheid door het kabinet-Schoof wordt teruggedraaid op basis van het coalitieakkoord?</text:p>
      <text:p text:style-name="ifm_p_mt.3.76mm_ifm"><text:span text:style-name="ifm_span_font.bold_ifm">Antwoord op vraag 31</text:span></text:p>
      <text:p text:style-name="ifm_p_ifm">In het coalitieakkoord wordt de bezuiniging op pandemische paraatheid door het kabinet-Schoof niet teruggedraaid.</text:p>
      <text:p text:style-name="ifm_p_mt.3.76mm_ifm"><text:span text:style-name="ifm_span_font.bold_ifm">Vraag 32</text:span></text:p>
      <text:p text:style-name="ifm_p_ifm">Hoe komt de ombuiging van de tranchering van het eigen risico tot stand?</text:p>
      <text:p text:style-name="ifm_p_mt.3.76mm_ifm"><text:span text:style-name="ifm_span_font.bold_ifm">Antwoord op vraag 32</text:span></text:p>
      <text:p text:style-name="ifm_p_ifm">De tranchering van het eigen risico leidt tot een derving van het eigen risico, omdat mensen wel minder, maar nooit meer aan eigen risico zullen betalen dan in de situatie zonder tranchering. Daarnaast leidt tranchering tot lagere zorguitgaven: mensen zijn niet meer na één zorgvraag in de medisch-specialistische zorg hun eigen risico kwijt. De financiële drempel voor een eerste zorgvraag is hierdoor lager, maar mensen zijn ook langer kostenbewust omdat voor volgende zorgvragen opnieuw het eigen risico geldt. Dit tweede effect is groter, waardoor er per saldo sprake is van lagere zorguitgaven.</text:p>
      <text:p text:style-name="ifm_p_mt.3.76mm_ifm"><text:span text:style-name="ifm_span_font.bold_ifm">Vraag 33</text:span></text:p>
      <text:p text:style-name="ifm_p_ifm">Waaruit blijkt dat de tranchering van het eigen risico tot een ombuiging leidt en niet tot een intensivering omdat de drempel tot zorg wordt verlaagd?</text:p>
      <text:p text:style-name="ifm_p_mt.3.76mm_ifm"><text:span text:style-name="ifm_span_font.bold_ifm">Antwoord op vraag 33</text:span></text:p>
      <text:p text:style-name="ifm_p_ifm">Zie antwoord op vraag 32.</text:p>
      <text:p text:style-name="ifm_p_mt.3.76mm_ifm"><text:span text:style-name="ifm_span_font.bold_ifm">Vraag 34</text:span></text:p>
      <text:p text:style-name="ifm_p_ifm">Hoe is het bedrag van 548 miljoen euro ombuiging op passende zorg concreet tot stand gekomen?</text:p>
      <text:p text:style-name="ifm_p_mt.3.76mm_ifm"><text:span text:style-name="ifm_span_font.bold_ifm">Antwoord op vraag 34</text:span></text:p>
      <text:p text:style-name="ifm_p_ifm">De reeks is gebaseerd op een matiging van de verwachte groei van de uitgaven aan zorg in de Zorgverzekeringswet tot en met 2035. De hoogte is gebaseerd op een 30% beperking van de verwachte groei, met uitzondering van groei die wordt verklaard door de stijging van zorgvraag door de demografische ontwikkeling en de ontwikkeling van lonen en prijzen.</text:p>
      <text:p text:style-name="ifm_p_mt.3.76mm_ifm"><text:span text:style-name="ifm_span_font.bold_ifm">Vraag 35</text:span></text:p>
      <text:p text:style-name="ifm_p_ifm">Kan per maatregel onder passende zorg uitgesplitst worden hoe en hoeveel de maatregel bespaart?</text:p>
      <text:p text:style-name="ifm_p_mt.3.76mm_ifm"><text:span text:style-name="ifm_span_font.bold_ifm">Antwoord op vraag 35</text:span></text:p>
      <text:p text:style-name="ifm_p_ifm">De raming is niet uitgesplitst naar onderliggende maatregelen.</text:p>
      <text:p text:style-name="ifm_p_mt.3.76mm_ifm"><text:span text:style-name="ifm_span_font.bold_ifm">Vraag 36</text:span></text:p>
      <text:p text:style-name="ifm_p_ifm">Hoeveel minder mensen hebben recht op zorgtoeslag als gevolg van de invoering van het verlagen van de vermogensgrenzen zorgtoeslag naar box 3?</text:p>
      <text:p text:style-name="ifm_p_mt.3.76mm_ifm"><text:span text:style-name="ifm_span_font.bold_ifm">Antwoord op vraag 36</text:span></text:p>
      <text:p text:style-name="ifm_p_ifm">Wanneer de vermogensgrens zorgtoeslag wordt verlaagd naar het heffingsvrij vermogen (59.357 euro voor alleenstaanden en 118.714 euro voor partners in 2026), hebben naar verwachting – uitgaande van invoering in 2028 – circa 200.000 huishoudens geen recht meer op zorgtoeslag. Dit is ongeveer 4% van de zorgtoeslagontvangers.</text:p>
      <text:p text:style-name="ifm_p_mt.3.76mm_ifm"><text:span text:style-name="ifm_span_font.bold_ifm">Vraag 37</text:span></text:p>
      <text:p text:style-name="ifm_p_ifm">Wat is de gemiddelde aftrek specifieke zorgkosten?</text:p>
      <text:p text:style-name="ifm_p_mt.3.76mm_ifm"><text:span text:style-name="ifm_span_font.bold_ifm">Antwoord op vraag 37</text:span></text:p>
      <text:p text:style-name="ifm_p_ifm">Uit het rapport aftrek specifieke zorgkosten dat in 2025 aan de Tweede Kamer is gestuurd, volgen de onderstaande gemiddelde bedragen per kostensoort<text:note text:id="ID-1239049-d40e766" text:note-class="footnote"><text:note-citation text:label="5 ">5</text:note-citation><text:note-body><text:p text:style-name="ifm_p_font.normal_size.6.93pt_mt..5mm_indent.-0.1161in_mleft.0.1161in_ifm">Eindrapport aftrek specifieke zorgkosten | Rapport | rijksoverheid.nl</text:p></text:note-body></text:note>. De gemiddelde totale aftrek wat per gebruiker kan worden afgetrokken van het inkomen, bedraagt 1.453 euro.</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4 Gemiddelde bedragen per kostensoort in de aftrek specifieke zorgkosten</text:p>
            </table:table-cell>
          </table:table-row>
          <table:table-row>
            <table:table-cell table:style-name="table.cell.border-top.border-bottom.padding-top.bottom">
              <text:p text:style-name="text.cell.6.5.left"><text:span text:style-name="ifm_span_font.semi-bold_ifm">Type kosten</text:span></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Medicijnen</text:p>
            </table:table-cell>
            <table:table-cell table:style-name="table.cell.border-bottom.padding-top.bottom.pleft.pright">
              <text:p text:style-name="text.cell.6.5.right">264 euro</text:p>
            </table:table-cell>
          </table:table-row>
        </table:table-header-rows>
        <table:table-row>
          <table:table-cell table:style-name="table.cell.padding-top.top">
            <text:p text:style-name="text.cell.6.5.left">Hulpmiddelen</text:p>
          </table:table-cell>
          <table:table-cell table:style-name="table.cell.padding-top.top.pleft.pright">
            <text:p text:style-name="text.cell.6.5.right">761 euro</text:p>
          </table:table-cell>
        </table:table-row>
        <table:table-row>
          <table:table-cell table:style-name="table.cell.top">
            <text:p text:style-name="text.cell.6.5.left">Vervoer</text:p>
          </table:table-cell>
          <table:table-cell table:style-name="table.cell.top.pleft.pright">
            <text:p text:style-name="text.cell.6.5.right">398 euro</text:p>
          </table:table-cell>
        </table:table-row>
        <table:table-row>
          <table:table-cell table:style-name="table.cell.top">
            <text:p text:style-name="text.cell.6.5.left">Dieetkosten</text:p>
          </table:table-cell>
          <table:table-cell table:style-name="table.cell.top.pleft.pright">
            <text:p text:style-name="text.cell.6.5.right">921 euro</text:p>
          </table:table-cell>
        </table:table-row>
        <table:table-row>
          <table:table-cell table:style-name="table.cell.top">
            <text:p text:style-name="text.cell.6.5.left">Kleding en beddengoed</text:p>
          </table:table-cell>
          <table:table-cell table:style-name="table.cell.top.pleft.pright">
            <text:p text:style-name="text.cell.6.5.right">409 euro</text:p>
          </table:table-cell>
        </table:table-row>
        <table:table-row>
          <table:table-cell table:style-name="table.cell.top">
            <text:p text:style-name="text.cell.6.5.left">Geneeskundige hulp</text:p>
          </table:table-cell>
          <table:table-cell table:style-name="table.cell.top.pleft.pright">
            <text:p text:style-name="text.cell.6.5.right">994 euro</text:p>
          </table:table-cell>
        </table:table-row>
        <table:table-row>
          <table:table-cell table:style-name="table.cell.top">
            <text:p text:style-name="text.cell.6.5.left">Ziekenbezoek</text:p>
          </table:table-cell>
          <table:table-cell table:style-name="table.cell.top.pleft.pright">
            <text:p text:style-name="text.cell.6.5.right">397 euro</text:p>
          </table:table-cell>
        </table:table-row>
        <table:table-row>
          <table:table-cell table:style-name="table.cell.border-bottom.top">
            <text:p text:style-name="text.cell.6.5.left">Gezinshulp</text:p>
          </table:table-cell>
          <table:table-cell table:style-name="table.cell.border-bottom.top.pleft.pright">
            <text:p text:style-name="text.cell.6.5.right">1.509 euro</text:p>
          </table:table-cell>
        </table:table-row>
      </table:table>
      <text:p text:style-name="ifm_p_mt.3.76mm_ifm"><text:span text:style-name="ifm_span_font.bold_ifm">Vraag 38</text:span></text:p>
      <text:p text:style-name="ifm_p_ifm">Wat is de mediaan aftrek specifieke zorgkosten?</text:p>
      <text:p text:style-name="ifm_p_mt.3.76mm_ifm"><text:span text:style-name="ifm_span_font.bold_ifm">Antwoord op vraag 38</text:span></text:p>
      <text:p text:style-name="ifm_p_ifm">Uit het rapport aftrek specifieke zorgkosten dat in 2025 aan de Tweede Kamer is gestuurd, volgt het onderstaande overzicht van de mediane bedragen per kostensoort<text:note text:id="ID-1239049-d40e852" text:note-class="footnote"><text:note-citation text:label="6 ">6</text:note-citation><text:note-body><text:p text:style-name="ifm_p_font.normal_size.6.93pt_mt..5mm_indent.-0.1161in_mleft.0.1161in_ifm">Eindrapport aftrek specifieke zorgkosten | Rapport | rijksoverheid.nl</text:p></text:note-body></text:note>. De mediane totale aftrek wat per gebruiker kan worden afgetrokken van het inkomen bedraagt 800 euro.</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5 Mediane bedragen per kostensoort in de aftrek specifieke zorgkosten</text:p>
            </table:table-cell>
          </table:table-row>
          <table:table-row>
            <table:table-cell table:style-name="table.cell.border-top.border-bottom.padding-top.bottom">
              <text:p text:style-name="text.cell.6.5.left"><text:span text:style-name="ifm_span_font.semi-bold_ifm">Type kosten</text:span></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Medicijnen</text:p>
          </table:table-cell>
          <table:table-cell table:style-name="table.cell.padding-top.top.pleft.pright">
            <text:p text:style-name="text.cell.6.5.right">144 euro</text:p>
          </table:table-cell>
        </table:table-row>
        <table:table-row>
          <table:table-cell table:style-name="table.cell.top">
            <text:p text:style-name="text.cell.6.5.left">Hulpmiddelen</text:p>
          </table:table-cell>
          <table:table-cell table:style-name="table.cell.top.pleft.pright">
            <text:p text:style-name="text.cell.6.5.right">297 euro</text:p>
          </table:table-cell>
        </table:table-row>
        <table:table-row>
          <table:table-cell table:style-name="table.cell.top">
            <text:p text:style-name="text.cell.6.5.left">Vervoer</text:p>
          </table:table-cell>
          <table:table-cell table:style-name="table.cell.top.pleft.pright">
            <text:p text:style-name="text.cell.6.5.right">193 euro</text:p>
          </table:table-cell>
        </table:table-row>
        <table:table-row>
          <table:table-cell table:style-name="table.cell.top">
            <text:p text:style-name="text.cell.6.5.left">Dieetkosten</text:p>
          </table:table-cell>
          <table:table-cell table:style-name="table.cell.top.pleft.pright">
            <text:p text:style-name="text.cell.6.5.right">950 euro</text:p>
          </table:table-cell>
        </table:table-row>
        <table:table-row>
          <table:table-cell table:style-name="table.cell.top">
            <text:p text:style-name="text.cell.6.5.left">Kleding en beddengoed</text:p>
          </table:table-cell>
          <table:table-cell table:style-name="table.cell.top.pleft.pright">
            <text:p text:style-name="text.cell.6.5.right">310 euro</text:p>
          </table:table-cell>
        </table:table-row>
        <table:table-row>
          <table:table-cell table:style-name="table.cell.top">
            <text:p text:style-name="text.cell.6.5.left">Geneeskundige hulp</text:p>
          </table:table-cell>
          <table:table-cell table:style-name="table.cell.top.pleft.pright">
            <text:p text:style-name="text.cell.6.5.right">449 euro</text:p>
          </table:table-cell>
        </table:table-row>
        <table:table-row>
          <table:table-cell table:style-name="table.cell.top">
            <text:p text:style-name="text.cell.6.5.left">Ziekenbezoek</text:p>
          </table:table-cell>
          <table:table-cell table:style-name="table.cell.top.pleft.pright">
            <text:p text:style-name="text.cell.6.5.right">175 euro</text:p>
          </table:table-cell>
        </table:table-row>
        <table:table-row>
          <table:table-cell table:style-name="table.cell.border-bottom.top">
            <text:p text:style-name="text.cell.6.5.left">Gezinshulp</text:p>
          </table:table-cell>
          <table:table-cell table:style-name="table.cell.border-bottom.top.pleft.pright">
            <text:p text:style-name="text.cell.6.5.right">300 euro</text:p>
          </table:table-cell>
        </table:table-row>
      </table:table>
      <text:p text:style-name="ifm_p_mt.3.76mm_ifm"><text:span text:style-name="ifm_span_font.bold_ifm">Vraag 39</text:span></text:p>
      <text:p text:style-name="ifm_p_ifm">Hoeveel minder medisch-specialisten worden er over vijf, tien en twintig jaar verwacht als gevolg van de ombuiging op vervolgopleidingen medisch-specialisten?</text:p>
      <text:p text:style-name="ifm_p_mt.3.76mm_ifm"><text:span text:style-name="ifm_span_font.bold_ifm">Antwoord op vraag 39</text:span></text:p>
      <text:p text:style-name="ifm_p_ifm">Het is afhankelijk van de nadere vormgeving van de maatregel of deze gevolgen heeft voor het aantal medisch specialisten dat wordt opgeleid.</text:p>
      <text:p text:style-name="ifm_p_mt.3.76mm_ifm"><text:span text:style-name="ifm_span_font.bold_ifm">Vraag 40</text:span></text:p>
      <text:p text:style-name="ifm_p_ifm">Wat zijn de gevolgen voor de toekomstige beschikbaarheid van medisch-specialistische zorg in regionale ziekenhuizen als gevolg van de ombuiging op vervolgopleidingen medisch-specialisten?</text:p>
      <text:p text:style-name="ifm_p_mt.3.76mm_ifm"><text:span text:style-name="ifm_span_font.bold_ifm">Antwoord op vraag 40</text:span></text:p>
      <text:p text:style-name="ifm_p_ifm">De gevolgen zijn afhankelijk van de nadere vormgeving van de maatregel.</text:p>
      <text:p text:style-name="ifm_p_mt.3.76mm_ifm"><text:span text:style-name="ifm_span_font.bold_ifm">Vraag 41</text:span></text:p>
      <text:p text:style-name="ifm_p_ifm">Wat is het verwachte verplichte eigen risico in 2027, 2028, 2029, 2030 als gevolg van de verhoging van het eigen risico en indexering?</text:p>
      <text:p text:style-name="ifm_p_mt.3.76mm_ifm"><text:span text:style-name="ifm_span_font.bold_ifm">Antwoord op vraag 41</text:span></text:p>
      <text:p text:style-name="ifm_p_ifm">De jaarlijkse indexatie van het eigen risico is afhankelijk van de ontwikkeling van de zorguitgaven. Volgens de huidige inzichten van het kabinet bedraagt het verplicht eigen risico 460 euro in 2027, 475 euro in 2028, 480 euro in 2029 en 495 euro in 2030.</text:p>
      <text:p text:style-name="ifm_p_mt.3.76mm_ifm">Het CPB verwacht in zijn analyse van het coalitieakkoord een eigen risico van 460 euro in 2027 en 520 euro in 2030. In de analyse van het coalitieakkoord van het CPB is bij de raming van het eigen risico nog geen rekening gehouden met het effect van overige coalitieakkoordmaatregelen op de zorguitgaven. Deze leiden tot een lagere groei van de zorguitgaven en daarmee tot een lagere indexatie van het eigen risico. In het Centraal Economisch Plan (CEP) wordt wel rekening gehouden met de overige coalitieakkoordmaatregelen op de groei van de zorguitgaven, waardoor de hoogte van het eigen risico anders kan uitvallen.</text:p>
      <text:p text:style-name="ifm_p_mt.3.76mm_ifm"><text:span text:style-name="ifm_span_font.bold_ifm">Vraag 42</text:span></text:p>
      <text:p text:style-name="ifm_p_ifm">Bij het inrichten van een vangnet van 350 miljoen euro, ter compensatie van het schrappen van de huishoudelijke hulp uit de Wmo, hoeveel euro zou er per persoon beschikbaar zijn?</text:p>
      <text:p text:style-name="ifm_p_mt.3.76mm_ifm"><text:span text:style-name="ifm_span_font.bold_ifm">Antwoord op vraag 42</text:span></text:p>
      <text:p text:style-name="ifm_p_ifm">In het coalitieakkoord is een reeks opgenomen voor het tegemoetkomen van zorgkosten van chronisch zieken ter hoogte van 350 miljoen euro. Dit staat los van de maatregel «Huishoudelijke Hulp uit de Wmo inclusief vangnet». Als onderdeel van deze laatste maatregel wordt een deel van de opbrengst van het schrappen van de voorziening huishoudelijk hulp gereserveerd voor het inrichten van een vangnet. Deze laatste maatregel wordt de komende tijd verder uitgewerkt. De vormgeving van het vangnet is daarom nog niet bekend.</text:p>
      <text:p text:style-name="ifm_p_mt.3.76mm_ifm"><text:span text:style-name="ifm_span_font.bold_ifm">Vraag 43</text:span></text:p>
      <text:p text:style-name="ifm_p_ifm">Hoeveel mensen die momenteel aanspraak maken op de Wmo zouden gebruik kunnen maken van het vangnet van 350 miljoen euro?</text:p>
      <text:p text:style-name="ifm_p_mt.3.76mm_ifm"><text:span text:style-name="ifm_span_font.bold_ifm">Antwoord op vraag 43</text:span></text:p>
      <text:p text:style-name="ifm_p_ifm">Zie antwoord op vraag 42.</text:p>
      <text:p text:style-name="ifm_p_mt.3.76mm_ifm"><text:span text:style-name="ifm_span_font.bold_ifm">Vraag 44</text:span></text:p>
      <text:p text:style-name="ifm_p_ifm">Hoeveel mensen maken er momenteel gebruik van de Wmo, uitgesplitst per categorie voorzieningen waar zij gebruik van maken?</text:p>
      <text:p text:style-name="ifm_p_mt.3.76mm_ifm"><text:span text:style-name="ifm_span_font.bold_ifm">Antwoord op vraag 44</text:span></text:p>
      <text:p text:style-name="ifm_p_ifm">In de onderstaande tabel is te zien hoeveel mensen in 2024 in totaal gebruik maakten van een maatwerkvoorziening uit hoofde van de Wmo 2015 en hoeveel mensen welke vorm van ondersteuning in hun maatwerkvoorziening ontvingen. Omdat sommige mensen meer dan één vorm van ondersteuning ontvangen tellen de aantallen cliënten per ondersteuningsvorm niet op tot het totaal aantal cliënten voor alle maatwerkvoorzieningen in de Wmo 2015 samen.</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6 Gebruik maatwerkvoorziening binnen de Wmo 2015</text:p>
            </table:table-cell>
          </table:table-row>
          <table:table-row>
            <table:table-cell table:style-name="table.cell.border-top.border-bottom.padding-top.bottom">
              <text:p text:style-name="text.cell.6.5.left">Maatwerkvoorziening met</text:p>
            </table:table-cell>
            <table:table-cell table:style-name="table.cell.border-top.border-bottom.padding-top.bottom.pleft.pright">
              <text:p text:style-name="text.cell.6.5.right">Aantal cliënten (2024)</text:p>
            </table:table-cell>
          </table:table-row>
        </table:table-header-rows>
        <table:table-row>
          <table:table-cell table:style-name="table.cell.padding-top.top">
            <text:p text:style-name="text.cell.6.5.left"><text:span text:style-name="ifm_span_font.semi-bold_ifm">Ondersteuning thuis</text:span></text:p>
          </table:table-cell>
          <table:table-cell table:style-name="table.cell.padding-top.top.pleft.pright">
            <text:p text:style-name="text.cell.6.5.right">252.480</text:p>
          </table:table-cell>
        </table:table-row>
        <table:table-row>
          <table:table-cell table:style-name="table.cell.top">
            <text:p text:style-name="text.cell.6.5.left"><text:span text:style-name="ifm_span_font.semi-bold_ifm">Hulp bij het huishouden</text:span></text:p>
          </table:table-cell>
          <table:table-cell table:style-name="table.cell.top.pleft.pright">
            <text:p text:style-name="text.cell.6.5.right">555.935</text:p>
          </table:table-cell>
        </table:table-row>
        <table:table-row>
          <table:table-cell table:style-name="table.cell.top">
            <text:p text:style-name="text.cell.6.5.left"><text:span text:style-name="ifm_span_font.semi-bold_ifm">Hulpmiddelen en diensten</text:span></text:p>
          </table:table-cell>
          <table:table-cell table:style-name="table.cell.top.pleft.pright">
            <text:p text:style-name="text.cell.6.5.right">795.340</text:p>
          </table:table-cell>
        </table:table-row>
        <table:table-row>
          <table:table-cell table:style-name="table.cell.top">
            <text:p text:style-name="text.cell.6.5.left"><text:span text:style-name="ifm_span_font.semi-bold_ifm">Totaal (excl. verblijf en opvang)</text:span></text:p>
          </table:table-cell>
          <table:table-cell table:style-name="table.cell.top.pleft.pright">
            <text:p text:style-name="text.cell.6.5.right">1.258.435</text:p>
          </table:table-cell>
        </table:table-row>
        <table:table-row>
          <table:table-cell table:style-name="table.cell.top">
            <text:p text:style-name="text.cell.6.5.left"><text:span text:style-name="ifm_span_font.semi-bold_ifm">Verblijf en opvang</text:span></text:p>
          </table:table-cell>
          <table:table-cell table:style-name="table.cell.top.pleft.pright">
            <text:p text:style-name="text.cell.6.5.right">34.635</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1.283.855</text:p>
          </table:table-cell>
        </table:table-row>
        <table:table-row>
          <table:table-cell table:style-name="table.cell." table:number-columns-spanned="2">
            <text:p text:style-name="ifm_p_size.6.5pt_mt.2mm_ifm">Bron: CBS</text:p>
          </table:table-cell>
        </table:table-row>
      </table:table>
      <text:p text:style-name="ifm_p_mt.3.76mm_ifm"><text:span text:style-name="ifm_span_font.bold_ifm">Vraag 45</text:span></text:p>
      <text:p text:style-name="ifm_p_ifm">Hoeveel mensen zullen er naar verwachting in 2030 gebruik maken van de Wmo, uitgesplitst per categorie voorzieningen waar zij gebruik van maken?</text:p>
      <text:p text:style-name="ifm_p_mt.3.76mm_ifm"><text:span text:style-name="ifm_span_font.bold_ifm">Antwoord op vraag 45</text:span></text:p>
      <text:p text:style-name="ifm_p_ifm">Er is geen zicht op het aantal gebruikers van de Wmo per categorie voorziening in 2030.</text:p>
      <text:p text:style-name="ifm_p_mt.3.76mm_ifm"><text:span text:style-name="ifm_span_font.bold_ifm">Vraag 46</text:span></text:p>
      <text:p text:style-name="ifm_p_ifm">Welk gevolg zal het schrappen van de huishoudelijke hulp uit de Wmo hebben op de maandelijkse lasten van gebruikers van de Wmo, in het bijzonder mensen met een beperking?</text:p>
      <text:p text:style-name="ifm_p_mt.3.76mm_ifm"><text:span text:style-name="ifm_span_font.bold_ifm">Antwoord op vraag 46</text:span></text:p>
      <text:p text:style-name="ifm_p_ifm">De maatregel «Huishoudelijke Hulp uit de Wmo inclusief vangnet» wordt de komende tijd verder uitgewerkt. Het is dan ook nu nog niet bekend wat de gevolgen zijn van het schrappen van de huishoudelijke hulp uit de Wmo op de maandelijkse lasten van gebruikers.</text:p>
      <text:p text:style-name="ifm_p_mt.3.76mm_ifm"><text:span text:style-name="ifm_span_font.bold_ifm">Vraag 47</text:span></text:p>
      <text:p text:style-name="ifm_p_ifm">Per wanneer zou het bestuurlijk akkoord Wlz uiterlijk ingevoerd moeten worden, gelet op het feit dat vanaf 2027 de maatregel al wordt ingeboekt?</text:p>
      <text:p text:style-name="ifm_p_mt.3.76mm_ifm"><text:span text:style-name="ifm_span_font.bold_ifm">Antwoord op vraag 47</text:span></text:p>
      <text:p text:style-name="ifm_p_ifm">Het kabinet gaat zo snel mogelijk aan de slag met het bestuurlijke akkoord. Om de afspraken uit een akkoord te kunnen betrekken bij de zorginkoop 2027, moet deze rond juni 2026 afgesloten zijn. Als het niet haalbaar blijkt om voor die tijd een volledig akkoord te sluiten, wordt bezien hoe per 2027 invulling gegeven kan worden aan de beoogde besparing.</text:p>
      <text:p text:style-name="ifm_p_mt.3.76mm_ifm"><text:span text:style-name="ifm_span_font.bold_ifm">Vraag 48</text:span></text:p>
      <text:p text:style-name="ifm_p_ifm">Per wanneer zou het bestuurlijk akkoord Wlz uiterlijk naar de Kamer verzonden moeten worden, gelet op het feit dat vanaf 2027 de maatregel al wordt ingeboekt?</text:p>
      <text:p text:style-name="ifm_p_mt.3.76mm_ifm"><text:span text:style-name="ifm_span_font.bold_ifm">Antwoord op vraag 48</text:span></text:p>
      <text:p text:style-name="ifm_p_ifm">Zie antwoord op vraag 47.</text:p>
      <text:p text:style-name="ifm_p_mt.3.76mm_ifm"><text:span text:style-name="ifm_span_font.bold_ifm">Vraag 49</text:span></text:p>
      <text:p text:style-name="ifm_p_ifm">Hoeveel mensen met een beperking of chronische ziekte maken momenteel (naar schatting) gebruik van ongecontracteerde zorg?</text:p>
      <text:p text:style-name="ifm_p_mt.3.76mm_ifm"><text:span text:style-name="ifm_span_font.bold_ifm">Antwoord op vraag 49</text:span></text:p>
      <text:p text:style-name="ifm_p_ifm">Er is geen data beschikbaar over het aantal mensen met een beperking of chronische ziekte die gebruikmaken van ongecontracteerde zorg.</text:p>
      <text:p text:style-name="ifm_p_mt.3.76mm_ifm"><text:span text:style-name="ifm_span_font.bold_ifm">Vraag 50</text:span></text:p>
      <text:p text:style-name="ifm_p_ifm">Zal het huidige Nationaal Actieprogramma Aanpak Seksueel Grensoverschrijdend Gedrag en Seksueel Geweld opgenomen worden in het toekomstige plan Stop Geweld Tegen Vrouwen?</text:p>
      <text:p text:style-name="ifm_p_mt.3.76mm_ifm">Hoe hoog zal de eigen bijdrage wijkverpleging (gemiddeld) zijn en per wanneer zal de eigen bijdrage ingevoerd worden?</text:p>
      <text:p text:style-name="ifm_p_mt.3.76mm_ifm">Zal het afschaffen van de huishoudelijke hulp uit de Wmo gepaard gaan met het huidige wetsvoorstel voor het afschaffen van het abonnementstarief?</text:p>
      <text:p text:style-name="ifm_p_mt.3.76mm_ifm"><text:span text:style-name="ifm_span_font.bold_ifm">Antwoord op vraag 50</text:span></text:p>
      <text:p text:style-name="ifm_p_ifm">In het toekomstige plan Stop Geweld Tegen Vrouwen worden ervaringen en lessen vanuit eerdere programma’s meegenomen en benut, zoals het nog lopende Nationaal Actieprogramma Aanpak Seksueel Grensoverschrijdend Gedrag en Seksueel Geweld.</text:p>
      <text:p text:style-name="ifm_p_mt.3.76mm_ifm">De hoogte van de (gemiddelde) eigen bijdrage is afhankelijk van de nadere vormgeving van de maatregel. De eigen bijdrage wordt ingevoerd per 2029.</text:p>
      <text:p text:style-name="ifm_p_mt.3.76mm_ifm">Het wetsvoorstel van de Wet vervanging abonnementstarief Wmo 2015 is op 25 maart 2025 aangeboden aan uw Kamer. De maatregel «Huishoudelijke Hulp uit de Wmo inclusief vangnet» is een aanvullende maatregel die de komende tijd verder wordt uitgewerkt.</text:p>
      <text:p text:style-name="ifm_p_mt.3.76mm_ifm"><text:span text:style-name="ifm_span_font.bold_ifm">Vraag 51</text:span></text:p>
      <text:p text:style-name="ifm_p_ifm">Welke onderdelen van het Regenboogakkoord zullen via wetsvoorstellen geïmplementeerd moeten worden?</text:p>
      <text:p text:style-name="ifm_p_mt.3.76mm_ifm"><text:span text:style-name="ifm_span_font.bold_ifm">Antwoord op vraag 51</text:span></text:p>
      <text:p text:style-name="ifm_p_ifm">In het Regenboogakkoord staan maatregelen die bijdragen aan meer veiligheid, gelijke behandeling en emancipatie van lhbti+ personen waaronder mogelijke wetswijzigingen. Welke wetsvoorstellen precies geïmplementeerd worden hangt af van nadere uitwerking.</text:p>
      <text:p text:style-name="ifm_p_mt.3.76mm_ifm"><text:span text:style-name="ifm_span_font.bold_ifm">Vraag 52</text:span></text:p>
      <text:p text:style-name="ifm_p_ifm">Hoeveel zou het naar schatting kosten indien er een brede consultatie onder vrouwen uitgevoerd zou moeten worden in het kader van de Nationale Strategie Vrouwengezondheid? Kan hierbij ook de onderbouwing geleverd worden?</text:p>
      <text:p text:style-name="ifm_p_mt.3.76mm_ifm"><text:span text:style-name="ifm_span_font.bold_ifm">Antwoord op vraag 52</text:span></text:p>
      <text:p text:style-name="ifm_p_ifm">Dit hangt sterk af van de manier waarop een dergelijke brede consultatie wordt vormgegeven. In de middelen die beschikbaar zijn gesteld voor de Nationale Strategie Vrouwengezondheid is niet voorzien in een brede consultatie. Tijdens de ronde tafels die georganiseerd zijn en de werkconferentie Vrouwengezondheid<text:note text:id="n100" text:note-class="footnote"><text:note-citation text:label="7 ">7</text:note-citation><text:note-body><text:p text:style-name="ifm_p_font.normal_size.6.93pt_mt..5mm_indent.-0.1161in_mleft.0.1161in_ifm">https://www.zonmw.nl/nl/artikel/samen-actie-voor-betere-vrouwengezondheid</text:p></text:note-body></text:note> die op 4 februari jl. heeft plaatsgevonden is uitgebreid aandacht geweest voor de ervaringskennis en de verhalen van vrouwen. De inzichten van deze consultaties worden nu verwerkt in een werkagenda Vrouwengezondheid.</text:p>
      <text:p text:style-name="ifm_p_mt.3.76mm_ifm"><text:span text:style-name="ifm_span_font.bold_ifm">Vraag 53</text:span></text:p>
      <text:p text:style-name="ifm_p_ifm">Krijgen publieke omroepen de vrije hand bij de besteding van de 50 miljoen euro die vanaf 2027 wordt geïnvesteerd? Zo nee, waar gaan die gelden dan werkelijk naar toe?</text:p>
      <text:p text:style-name="ifm_p_mt.3.76mm_ifm"><text:span text:style-name="ifm_span_font.bold_ifm">Antwoord op vraag 53</text:span></text:p>
      <text:p text:style-name="ifm_p_ifm">De precieze besteding van de intensivering van 50 miljoen voor media (artikel 15 van de OCW-begroting) wordt op dit moment nader uitgewerkt.</text:p>
      <text:p text:style-name="ifm_p_mt.3.76mm_ifm"><text:span text:style-name="ifm_span_font.bold_ifm">Vraag 54</text:span></text:p>
      <text:p text:style-name="ifm_p_ifm">Wat is de netto-intensivering of korting op het budget voor ontwikkelingssamenwerking als zowel de intensivering op het budget, de bijdrage aan Oekraïne en de 10% toerekening voor eerstejaarsopvang worden meegenomen?</text:p>
      <text:p text:style-name="ifm_p_mt.3.76mm_ifm"><text:span text:style-name="ifm_span_font.bold_ifm">Antwoord op vraag 54</text:span></text:p>
      <text:p text:style-name="ifm_p_ifm">In het Coalitieakkoord wordt vanaf 2027 structureel 257 miljoen euro geïntensiveerd op ontwikkelingssamenwerking. Het verwerken van de asieltoerekening is een verschuiving binnen het ODA-budget tussen de BHO-begroting en de AenM-begroting en heeft daarmee geen effect op de hoogte van het ODA-budget. Ook wordt er 419 miljoen euro ten behoeve van Oekraïne gedekt uit het ODA-budget. Per saldo betekent dit een korting van 162 miljoen euro in 2027 voor het ODA-budget en een intensivering in 2030 van 257 miljoen euro. De additionele niet-militaire steun voor Oekraïne wordt voor nu buiten beschouwing gelaten, omdat de besteding en daarmee de ODA-toerekening nog nader geconcretiseerd wordt. Het volledige beeld, inclusief het effect van apparaatstaakstellingen en de subsidietaakstelling op het budget van ontwikkelingssamenwerking, wordt bij Startnota gepresenteerd.</text:p>
      <text:p text:style-name="ifm_p_mt.3.76mm_ifm"><text:span text:style-name="ifm_span_font.bold_ifm">Vraag 55</text:span></text:p>
      <text:p text:style-name="ifm_p_ifm">Wat is de totale benodigde investering in de onderhoud en aanleg van infrastructuur tot 2030? Hoe verhoudt zich dit tot tweemaal 750 miljoen euro voor infrastructuur?</text:p>
      <text:p text:style-name="ifm_p_mt.3.76mm_ifm"><text:span text:style-name="ifm_span_font.bold_ifm">Antwoord op vraag 55</text:span></text:p>
      <text:p text:style-name="ifm_p_ifm">Dit kabinet kiest ervoor om tweemaal 750 miljoen euro in 2028 en 2029 beschikbaar te stellen voor prioritaire infrastructuurprojecten (maatregel 9 budgettaire tabel). Ook stelt het kabinet 1,1 miljard euro per jaar beschikbaar voor de jaren 2031 t/m 2035 voor beheer en onderhoud van infrastructuur en ontsluiting woningbouw (maatregel 8 budgettaire tabel). Vanaf 2036 is hiervoor structureel 500 miljoen euro per jaar beschikbaar. De komende periode gaat het kabinet een verdeling maken van deze middelen. Zoals in het coalitieakkoord aangegeven, zal de onderhoudsopgave voorrang krijgen bij het toebedelen van de beschikbare middelen.</text:p>
      <text:p text:style-name="ifm_p_mt.3.76mm_ifm"><text:span text:style-name="ifm_span_font.bold_ifm">Vraag 56</text:span></text:p>
      <text:p text:style-name="ifm_p_ifm">Wordt het hele pakket «Doen» uit het Interdepartementaal beleidsonderzoek naar de Wet en inkomen naar arbeidsvermogen (WIA) overgenomen? Welke onderdelen of fiches niet? Kunt u in uw beantwoording zo specifiek mogelijk zijn?</text:p>
      <text:p text:style-name="ifm_p_mt.3.76mm_ifm"><text:span text:style-name="ifm_span_font.bold_ifm">Antwoord op vraag 56</text:span></text:p>
      <text:p text:style-name="ifm_p_ifm">Binnen het Interdepartementaal Beleidsonderzoek IBO) WIA is een zogenoemd «doen-pakket» opgenomen met 11 concrete beleidsmaatregelen uitgewerkt in fiches om het arbeidsongeschiktheidsstelsel te verbeteren. Van dit pakket zijn drie maatregelen opgenomen in de budgettaire bijlage van het coalitieakkoord: het afschaffen van de Inkomensvoorziening Volledig Arbeidsongeschikten (IVA), het stellen van voorwaarden aan herbeoordelingen en taakherschikking bij verzekeringsartsen.</text:p>
      <text:p text:style-name="ifm_p_mt.3.76mm_ifm">De volgende maatregelen uit het «doen» pakket worden ook genoemd in het coalitieakkoord: betere samenwerking en gegevensuitwisseling tussen bedrijfsartsen en verzekeringsartsen, meer toezicht door de Arbeidsinspectie op preventiebeleid van werkgevers, een re-integratiebudget van het UWV dat meegroeit met instroom in de Ziektewet en WIA en meer zekerheid bij werkhervatting vanuit de WIA door middel van een terugvaloptie.</text:p>
      <text:p text:style-name="ifm_p_mt.3.76mm_ifm"><text:span text:style-name="ifm_span_font.bold_ifm">Vraag 57</text:span></text:p>
      <text:p text:style-name="ifm_p_ifm">Hoe lang moet je werken om in de voorgenomen plannen volledig recht te hebben op twaalf maanden WW?</text:p>
      <text:p text:style-name="ifm_p_mt.3.76mm_ifm"><text:span text:style-name="ifm_span_font.bold_ifm">Antwoord op vraag 57</text:span></text:p>
      <text:p text:style-name="ifm_p_ifm">In de voorgenomen plannen ontstaat volledig recht op twaalf maanden WW bij een arbeidsverleden van 24 jaar.</text:p>
      <text:p text:style-name="ifm_p_mt.3.76mm_ifm"><text:span text:style-name="ifm_span_font.bold_ifm">Vraag 58</text:span></text:p>
      <text:p text:style-name="ifm_p_ifm">Tussen 2000 en 2024 stegen de lonen gemiddeld 0,5% sneller dan het cao-loon. Wettelijk is de stijging van de AOW-uitkering via het minimumloon gekoppeld aan de stijging van het cao-loon, maar in de ramingen wordt deze gekoppeld aan de gemiddelde loonstijging. Als de verhouding tussen de cao-loonstijging en de gemiddelde loonstijging gelijk blijft, hoeveel lager vallen de geraamde AOW-kosten dan uit?</text:p>
      <text:p text:style-name="ifm_p_mt.3.76mm_ifm"><text:span text:style-name="ifm_span_font.bold_ifm">Antwoord op vraag 58</text:span></text:p>
      <text:p text:style-name="ifm_p_ifm">De geraamde uitgaven aan de AOW zoals vermeld in de begroting van het Ministerie van SZW worden in alle jaren in hetzelfde prijspeil uitgedrukt. Daarnaast staat op de begroting een post AOW nominaal om te kunnen voorzien in de toekomstige indexatie. Deze nominaal wordt berekend op basis van de wettelijke indexatie van de AOW. Deze volgt dus uit de ontwikkeling van het wettelijk minimumloon die gekoppeld is aan de cao-loonontwikkeling.</text:p>
      <text:p text:style-name="ifm_p_mt.3.76mm_ifm"><text:span text:style-name="ifm_span_font.bold_ifm">Vraag 59</text:span></text:p>
      <text:p text:style-name="ifm_p_ifm">Wanneer stokt de investeringscapaciteit van woningbouwcorporaties met de toegezegde middelen in het akkoord? Hoeveel woningen kunnen extra worden gebouwd als de corporaties een vrijstelling krijgen voor de VPB?</text:p>
      <text:p text:style-name="ifm_p_mt.3.76mm_ifm"><text:span text:style-name="ifm_span_font.bold_ifm">Antwoord op vraag 59</text:span></text:p>
      <text:p text:style-name="ifm_p_ifm">In de Nationale Prestatieafspraken (NPA) is afgesproken om vanaf 2029 jaarlijks 30.000 sociale huurwoningen en 5.000 middenhuurwoningen te bouwen, met de ambitie om al in 2027 op dit niveau te zitten. Het kabinet zet de afspraken uit de NPA door. Uit de financiële doorrekening van de NPA die recent met uw Kamer is gedeeld blijkt dat woningcorporaties tot en met 2034 een tekort aan investeringsruimte hebben om de NPA uit te kunnen voeren. In het coalitieakkoord zijn daarom maatregelen afgesproken om de investeringscapaciteit van woningcorporaties te vergroten.</text:p>
      <text:p text:style-name="ifm_p_mt.3.76mm_ifm">Zo is in het coalitieakkoord onder meer afgesproken dat er een faciliteit in de vennootschapsbelasting (Vpb) wordt geïntroduceerd om de Vpb-lasten van woningcorporaties te verlagen. Hiervoor wordt taakstellend een bedrag structureel 325 miljoen euro per jaar beschikbaar gesteld. Hoe deze verlaging van Vpb-lasten concreet wordt ingevuld wordt nader uitgewerkt, rekening houdend met onder andere uitvoerbaarheid en juridische houdbaarheid, waaronder de staatssteunregels en het (overige) EU-recht. Om de gewenste hefboom te creëren op de investeringsruimte van corporaties is het essentieel om de verlaging zo vorm te geven dat dit structureel bijdraagt aan de mogelijkheden van woningcorporaties om extra geborgde financiering aan te trekken. Een eerste inschatting met het NPA-rekenmodel, is dat deze voorgenomen verlaging van Vpb-lasten – afhankelijk van de precieze invulling – potentieel kan leiden tot 8 tot 10 miljard euro aan extra investeringsruimte voor woningcorporaties. Tot hoeveel woningen deze verlaging van de Vpb-lasten leidt is lastig in te schatten, ook omdat de realisatie van nieuwbouw van veel andere factoren afhankelijk is.</text:p>
      <text:p text:style-name="ifm_p_mt.3.76mm_ifm">Daarnaast is het zo dat het kabinet aanvullende maatregelen neemt om de investeringscapaciteit van woningcorporaties te verbeteren, onder meer door meer passende huurgelden te vragen in relatie tot het inkomen van huurders en woningcorporaties meer ruimte te geven om te bouwen voor zogeheten niet-Diensten van Algemeen Economisch Belang (DAEB)-activiteiten. De Minister van Volkshuisvesting en Ruimtelijke Ordening zal uw Kamer informeren over de voorgenomen uitwerking van deze punten en de verwachte effecten ervan op de investeringscapaciteit van corporaties.</text:p>
      <text:p text:style-name="ifm_p_mt.3.76mm_ifm"><text:span text:style-name="ifm_span_font.bold_ifm">Vraag 60</text:span></text:p>
      <text:p text:style-name="ifm_p_ifm">Hoe wordt omgegaan met de dalende opbouwpercentages van de AOW-rechten in de ramingen van de AOW-kosten? In andere woorden, wordt in de ramingen rekening gehouden met het feit dat steeds meer mensen een onvolledige AOW krijgen?</text:p>
      <text:p text:style-name="ifm_p_mt.3.76mm_ifm"><text:span text:style-name="ifm_span_font.bold_ifm">Antwoord op vraag 60</text:span></text:p>
      <text:p text:style-name="ifm_p_ifm">In de begroting van het Ministerie van Sociale Zaken en Werkgelegenheid worden de AOW uitgaven tot en met 2030 weergegeven. In deze jaren wordt een afloop voorzien van het gemiddelde opbouwpercentage van AOW gerechtigden. Hierdoor neemt de gemiddelde hoogte van de AOW af.</text:p>
      <text:p text:style-name="ifm_p_mt.3.76mm_ifm"><text:span text:style-name="ifm_span_font.bold_ifm">Vraag 61</text:span></text:p>
      <text:p text:style-name="ifm_p_ifm">Hoe worden de extra uitgaven aan Oekraïne van 3 miljard euro per jaar precies gedekt? Kunt u een overzicht geven van alle Nederlandse, bilaterale uitgaven aan steun voor Oekraïne (uitgesplitst per jaar), zowel militair, niet-militair als voor de opvang van ontheemden?</text:p>
      <text:p text:style-name="ifm_p_mt.3.76mm_ifm"><text:span text:style-name="ifm_span_font.bold_ifm">Antwoord op vraag 61</text:span></text:p>
      <text:p text:style-name="ifm_p_ifm">De extra uitgaven aan Oekraïne zijn onderdeel van integrale besluitvorming van het coalitieakkoord.</text:p>
      <text:p text:style-name="ifm_p_mt.3.76mm_ifm">Zie het antwoord op vraag 6.</text:p>
      <text:p text:style-name="ifm_p_mt.3.76mm_ifm"><text:span text:style-name="ifm_span_font.bold_ifm">Vraag 62</text:span></text:p>
      <text:p text:style-name="ifm_p_ifm">Kunt u de systematiek achter de vrijheidsbijdrage en dus achter het beperkt toepassen van de tabelcorrectiefactor in de inkomstenbelasting nader toelichten? Kunt u per inkomensgroep in zowel absolute als relatieve cijfers aangeven hoeveel burgers erop achteruit gaan per jaar? Hoeveel houden burgers in verschillende inkomensgroepen zowel bruto als netto minder over per jaar op hun loonstrook als gevolg van deze maatregel?</text:p>
      <text:p text:style-name="ifm_p_mt.3.76mm_ifm"><text:span text:style-name="ifm_span_font.bold_ifm">Antwoord op vraag 62</text:span></text:p>
      <text:p text:style-name="ifm_p_ifm">De vrijheidsbijdrage voor huishoudens is vormgegeven als een beperkte toepassing van de tabelcorrectiefactor (tcf). De tcf wordt toegepast in diverse belastingmiddelen. De beperkte toepassing voor 2027 en 2028 heeft alleen betrekking op de loon- en inkomstenbelasting. In artikel 10.1 Wet IB 2001 is opgenomen welke bedragen in de inkomstenbelasting jaarlijks met de tcf gecorrigeerd worden. Dit zijn ook de parameters waarvoor de beperkte toepassing geldt, samen met de daarmee corresponderende bedragen in de loonbelasting. Het betreft de schijfgrenzen en heffingskortingen, maar ook andere parameters zoals de hoogste grens van het eigenwoningforfait, de maximale giftenaftrek en het reiskostenforfait.</text:p>
      <text:p text:style-name="ifm_p_mt.3.76mm_ifm">Wanneer de tcf niet of beperkt wordt toegepast in de inkomstenbelasting, leidt dit tot lagere schijfgrenzen en heffingskortingen dan wanneer de tcf volledig was toegepast, waardoor mensen meer inkomstenbelasting gaan afdragen. Dit werkt structureel door in de besteedbare inkomens van mensen. Dat wil zeggen dat het verschil in het besteedbaar inkomen met het basispad in latere jaren niet wordt rechtgetrokken wanneer de tcf wel weer wordt toegepast. Dit is ook de reden dat het inkomenseffect in 2028 negatiever is dan in 2027; in 2028 is het inkomenseffect het gevolg van twee jaren op rij de tcf beperkt toepassen in de inkomstenbelasting.</text:p>
      <text:p text:style-name="ifm_p_mt.3.76mm_ifm">Het beperkt toepassen van de tcf in de inkomstenbelasting heeft geen effect op de bruto-inkomens van werkenden. De tcf wijzigt enkel de parameters in het belastingstelsel. Het bruto-inkomen is het inkomen van mensen voorafgaand aan het betalen van inkomstenbelasting. Alleen voor mensen die een bijstandsuitkering of AOW ontvangen wijzigt het bruto-inkomen. Dit komt omdat het netto te ontvangen bedrag in deze regelingen gekoppeld is aan het netto referentieminimumloon. Omdat het netto referentieminimumloon afneemt dalen ook de bruto bijstand en AOW.</text:p>
      <text:p text:style-name="ifm_p_mt.3.76mm_ifm">De onderstaande tabel toont het inkomenseffect van het beperkt toepassen van de tabelcorrectiefactor (tcf) in de inkomstenbelasting in de jaren 2027 en 2028. Het inkomenseffect is het effect op het besteedbaar inkomen, ten opzichte van de situatie waarin de tcf wel volledig wordt toegepast. In 2027 is dit verschil alleen de beperkte toepassing van 2027, in 2028 komt hier het effect van de beperkte toepassing in 2028 bovenop.</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el 7 Inkomenseffect beperkt toepassen tcf</text:p>
            </table:table-cell>
          </table:table-row>
          <table:table-row>
            <table:table-cell table:style-name="table.cell.border-top.border-bottom.padding-top.bottom">
              <text:p text:style-name="text.cell.6.5.left"><text:span text:style-name="ifm_span_font.semi-bold_ifm">Inkomensgroep</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padding-top.top">
            <text:p text:style-name="text.cell.6.5.left">1<text:span text:style-name="ifm_span_font.superscript_ifm">e</text:span> (&lt;=107% WML)</text:p>
          </table:table-cell>
          <table:table-cell table:style-name="table.cell.padding-top.top.pleft.pright">
            <text:p text:style-name="text.cell.6.5.right"><text:span text:style-name="ifm_span_font.semi-bold_ifm">– 0,3%</text:span></text:p>
          </table:table-cell>
          <table:table-cell table:style-name="table.cell.padding-top.top.pleft.pright">
            <text:p text:style-name="text.cell.6.5.right"><text:span text:style-name="ifm_span_font.semi-bold_ifm">– 0,6%</text:span></text:p>
          </table:table-cell>
        </table:table-row>
        <table:table-row>
          <table:table-cell table:style-name="table.cell.top">
            <text:p text:style-name="text.cell.6.5.left">2<text:span text:style-name="ifm_span_font.superscript_ifm">e</text:span> (107–173% WML)</text:p>
          </table:table-cell>
          <table:table-cell table:style-name="table.cell.top.pleft.pright">
            <text:p text:style-name="text.cell.6.5.right">– 0,3%</text:p>
          </table:table-cell>
          <table:table-cell table:style-name="table.cell.top.pleft.pright">
            <text:p text:style-name="text.cell.6.5.right">– 0,7%</text:p>
          </table:table-cell>
        </table:table-row>
        <table:table-row>
          <table:table-cell table:style-name="table.cell.top">
            <text:p text:style-name="text.cell.6.5.left">3<text:span text:style-name="ifm_span_font.superscript_ifm">e</text:span> (173–257% WML)</text:p>
          </table:table-cell>
          <table:table-cell table:style-name="table.cell.top.pleft.pright">
            <text:p text:style-name="text.cell.6.5.right">– 0,3%</text:p>
          </table:table-cell>
          <table:table-cell table:style-name="table.cell.top.pleft.pright">
            <text:p text:style-name="text.cell.6.5.right">– 0,7%</text:p>
          </table:table-cell>
        </table:table-row>
        <table:table-row>
          <table:table-cell table:style-name="table.cell.top">
            <text:p text:style-name="text.cell.6.5.left">4<text:span text:style-name="ifm_span_font.superscript_ifm">e</text:span> (257–380% WML)</text:p>
          </table:table-cell>
          <table:table-cell table:style-name="table.cell.top.pleft.pright">
            <text:p text:style-name="text.cell.6.5.right">– 0,3%</text:p>
          </table:table-cell>
          <table:table-cell table:style-name="table.cell.top.pleft.pright">
            <text:p text:style-name="text.cell.6.5.right">– 0,7%</text:p>
          </table:table-cell>
        </table:table-row>
        <table:table-row>
          <table:table-cell table:style-name="table.cell.top">
            <text:p text:style-name="text.cell.6.5.left">5<text:span text:style-name="ifm_span_font.superscript_ifm">e</text:span> (&gt;380% WML)</text:p>
          </table:table-cell>
          <table:table-cell table:style-name="table.cell.top.pleft.pright">
            <text:p text:style-name="text.cell.6.5.right">– 0,3%</text:p>
          </table:table-cell>
          <table:table-cell table:style-name="table.cell.top.pleft.pright">
            <text:p text:style-name="text.cell.6.5.right">– 0,7%</text:p>
          </table:table-cell>
        </table:table-row>
        <table:table-row>
          <table:table-cell table:style-name="table.cell.border-bottom.top">
            <text:p text:style-name="text.cell.6.5.left"><text:span text:style-name="ifm_span_font.semi-bold_ifm">Alle huishoudens</text:span></text:p>
          </table:table-cell>
          <table:table-cell table:style-name="table.cell.border-bottom.top.pleft.pright">
            <text:p text:style-name="text.cell.6.5.right"><text:span text:style-name="ifm_span_font.semi-bold_ifm">– 0,3%</text:span></text:p>
          </table:table-cell>
          <table:table-cell table:style-name="table.cell.border-bottom.top.pleft.pright">
            <text:p text:style-name="text.cell.6.5.right"><text:span text:style-name="ifm_span_font.semi-bold_ifm">– 0,7%</text:span></text:p>
          </table:table-cell>
        </table:table-row>
      </table:table>
      <text:p text:style-name="ifm_p_ifm">De onderstaande tabel toont het effect in euro’s op het besteedbaar inkomen van het beperkt toepassen van de tcf in de inkomstenbelasting in de jaren 2027 en 2028 voor diverse voorbeeldhuishoudens, afgerond op tientallen euro’s. Net als bij de procentuele inkomenseffecten zijn de eurobedragen in 2028 hoger dan in 2027 als gevolg van het twee jaar op rij beperkt toepassen van de tcf in de inkomstenbelasting.</text:p>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8 Effect op besteedbaar inkomen van beperkt toepassen tcf</text:p>
            </table:table-cell>
          </table:table-row>
          <table:table-row>
            <table:table-cell table:style-name="table.cell.border-top.border-bottom.padding-top.bottom">
              <text:p text:style-name="text.cell.6.5.left"><text:span text:style-name="ifm_span_font.semi-bold_ifm">Huishoudtype</text:span></text:p>
            </table:table-cell>
            <table:table-cell table:style-name="table.cell.border-top.border-bottom.padding-top.bottom.pleft.pright">
              <text:p text:style-name="text.cell.6.5.left"><text:span text:style-name="ifm_span_font.semi-bold_ifm">2027</text:span></text:p>
            </table:table-cell>
            <table:table-cell table:style-name="table.cell.border-top.border-bottom.padding-top.bottom.pleft.pright">
              <text:p text:style-name="text.cell.6.5.left"><text:span text:style-name="ifm_span_font.semi-bold_ifm">2028</text:span></text:p>
            </table:table-cell>
          </table:table-row>
        </table:table-header-rows>
        <table:table-row>
          <table:table-cell table:style-name="table.cell.padding-top.top" table:number-columns-spanned="3">
            <text:p text:style-name="text.cell.6.5.left">Werkenden</text:p>
          </table:table-cell>
        </table:table-row>
        <table:table-row>
          <table:table-cell table:style-name="table.cell.top">
            <text:p text:style-name="text.cell.6.5.left"><text:span text:style-name="ifm_span_font.italic_ifm">Alleenverdiener met kinderen</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Modaal</text:p>
          </table:table-cell>
          <table:table-cell table:style-name="table.cell.top.pleft.pright">
            <text:p text:style-name="text.cell.6.5.left">– 120 euro</text:p>
          </table:table-cell>
          <table:table-cell table:style-name="table.cell.top.pleft.pright">
            <text:p text:style-name="text.cell.6.5.left">– 290 euro</text:p>
          </table:table-cell>
        </table:table-row>
        <table:table-row>
          <table:table-cell table:style-name="table.cell.top">
            <text:p text:style-name="text.cell.6.5.left">2x Modaal</text:p>
          </table:table-cell>
          <table:table-cell table:style-name="table.cell.top.pleft.pright">
            <text:p text:style-name="text.cell.6.5.left">– 190 euro</text:p>
          </table:table-cell>
          <table:table-cell table:style-name="table.cell.top.pleft.pright">
            <text:p text:style-name="text.cell.6.5.left">– 440 euro</text:p>
          </table:table-cell>
        </table:table-row>
        <table:table-row>
          <table:table-cell table:style-name="table.cell.top">
            <text:p text:style-name="text.cell.6.5.left"><text:span text:style-name="ifm_span_font.italic_ifm">Tweeverdieners</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Modaal</text:p>
          </table:table-cell>
          <table:table-cell table:style-name="table.cell.top.pleft.pright">
            <text:p text:style-name="text.cell.6.5.left">– 120 euro</text:p>
          </table:table-cell>
          <table:table-cell table:style-name="table.cell.top.pleft.pright">
            <text:p text:style-name="text.cell.6.5.left">– 290 euro</text:p>
          </table:table-cell>
        </table:table-row>
        <table:table-row>
          <table:table-cell table:style-name="table.cell.top">
            <text:p text:style-name="text.cell.6.5.left">2x Modaal + 1/2 x modaal met kinderen</text:p>
          </table:table-cell>
          <table:table-cell table:style-name="table.cell.top.pleft.pright">
            <text:p text:style-name="text.cell.6.5.left">– 190 euro</text:p>
          </table:table-cell>
          <table:table-cell table:style-name="table.cell.top.pleft.pright">
            <text:p text:style-name="text.cell.6.5.left">– 440 euro</text:p>
          </table:table-cell>
        </table:table-row>
        <table:table-row>
          <table:table-cell table:style-name="table.cell.top">
            <text:p text:style-name="text.cell.6.5.left">2½ x Modaal + modaal met kinderen</text:p>
          </table:table-cell>
          <table:table-cell table:style-name="table.cell.top.pleft.pright">
            <text:p text:style-name="text.cell.6.5.left">– 370 euro</text:p>
          </table:table-cell>
          <table:table-cell table:style-name="table.cell.top.pleft.pright">
            <text:p text:style-name="text.cell.6.5.left">– 830 euro</text:p>
          </table:table-cell>
        </table:table-row>
        <table:table-row>
          <table:table-cell table:style-name="table.cell.top">
            <text:p text:style-name="text.cell.6.5.left">Modaal + modaal zonder kinderen</text:p>
          </table:table-cell>
          <table:table-cell table:style-name="table.cell.top.pleft.pright">
            <text:p text:style-name="text.cell.6.5.left">– 240 euro</text:p>
          </table:table-cell>
          <table:table-cell table:style-name="table.cell.top.pleft.pright">
            <text:p text:style-name="text.cell.6.5.left">– 580 euro</text:p>
          </table:table-cell>
        </table:table-row>
        <table:table-row>
          <table:table-cell table:style-name="table.cell.top">
            <text:p text:style-name="text.cell.6.5.left">2 x Modaal + modaal zonder kinderen</text:p>
          </table:table-cell>
          <table:table-cell table:style-name="table.cell.top.pleft.pright">
            <text:p text:style-name="text.cell.6.5.left">– 310 euro</text:p>
          </table:table-cell>
          <table:table-cell table:style-name="table.cell.top.pleft.pright">
            <text:p text:style-name="text.cell.6.5.left">– 720 euro</text:p>
          </table:table-cell>
        </table:table-row>
        <table:table-row>
          <table:table-cell table:style-name="table.cell.top">
            <text:p text:style-name="text.cell.6.5.left"><text:span text:style-name="ifm_span_font.italic_ifm">Alleenstaande</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Minimumloon</text:p>
          </table:table-cell>
          <table:table-cell table:style-name="table.cell.top.pleft.pright">
            <text:p text:style-name="text.cell.6.5.left">– 120 euro</text:p>
          </table:table-cell>
          <table:table-cell table:style-name="table.cell.top.pleft.pright">
            <text:p text:style-name="text.cell.6.5.left">– 260 euro</text:p>
          </table:table-cell>
        </table:table-row>
        <table:table-row>
          <table:table-cell table:style-name="table.cell.top">
            <text:p text:style-name="text.cell.6.5.left">Modaal</text:p>
          </table:table-cell>
          <table:table-cell table:style-name="table.cell.top.pleft.pright">
            <text:p text:style-name="text.cell.6.5.left">– 120 euro</text:p>
          </table:table-cell>
          <table:table-cell table:style-name="table.cell.top.pleft.pright">
            <text:p text:style-name="text.cell.6.5.left">– 290 euro</text:p>
          </table:table-cell>
        </table:table-row>
        <table:table-row>
          <table:table-cell table:style-name="table.cell.top">
            <text:p text:style-name="text.cell.6.5.left">2 x Modaal</text:p>
          </table:table-cell>
          <table:table-cell table:style-name="table.cell.top.pleft.pright">
            <text:p text:style-name="text.cell.6.5.left">– 190 euro</text:p>
          </table:table-cell>
          <table:table-cell table:style-name="table.cell.top.pleft.pright">
            <text:p text:style-name="text.cell.6.5.left">– 440 euro</text:p>
          </table:table-cell>
        </table:table-row>
        <table:table-row>
          <table:table-cell table:style-name="table.cell.top">
            <text:p text:style-name="text.cell.6.5.left"><text:span text:style-name="ifm_span_font.italic_ifm">Alleenstaande ouder</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Minimumloon</text:p>
          </table:table-cell>
          <table:table-cell table:style-name="table.cell.top.pleft.pright">
            <text:p text:style-name="text.cell.6.5.left">0 euro</text:p>
          </table:table-cell>
          <table:table-cell table:style-name="table.cell.top.pleft.pright">
            <text:p text:style-name="text.cell.6.5.left">– 120 euro</text:p>
          </table:table-cell>
        </table:table-row>
        <table:table-row>
          <table:table-cell table:style-name="table.cell.top">
            <text:p text:style-name="text.cell.6.5.left">Modaal</text:p>
          </table:table-cell>
          <table:table-cell table:style-name="table.cell.top.pleft.pright">
            <text:p text:style-name="text.cell.6.5.left">– 160 euro</text:p>
          </table:table-cell>
          <table:table-cell table:style-name="table.cell.top.pleft.pright">
            <text:p text:style-name="text.cell.6.5.left">– 380 euro</text:p>
          </table:table-cell>
        </table:table-row>
        <table:table-row>
          <table:table-cell table:style-name="table.cell.top" table:number-columns-spanned="3">
            <text:p text:style-name="text.cell.6.5.left">Niet-werkenden</text:p>
          </table:table-cell>
        </table:table-row>
        <table:table-row>
          <table:table-cell table:style-name="table.cell.top">
            <text:p text:style-name="text.cell.6.5.left"><text:span text:style-name="ifm_span_font.italic_ifm">Sociale minima</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aar met kinderen</text:p>
          </table:table-cell>
          <table:table-cell table:style-name="table.cell.top.pleft.pright">
            <text:p text:style-name="text.cell.6.5.left">– 70 euro</text:p>
          </table:table-cell>
          <table:table-cell table:style-name="table.cell.top.pleft.pright">
            <text:p text:style-name="text.cell.6.5.left">– 150 euro</text:p>
          </table:table-cell>
        </table:table-row>
        <table:table-row>
          <table:table-cell table:style-name="table.cell.top">
            <text:p text:style-name="text.cell.6.5.left">Alleenstaande</text:p>
          </table:table-cell>
          <table:table-cell table:style-name="table.cell.top.pleft.pright">
            <text:p text:style-name="text.cell.6.5.left">– 50 euro</text:p>
          </table:table-cell>
          <table:table-cell table:style-name="table.cell.top.pleft.pright">
            <text:p text:style-name="text.cell.6.5.left">– 100 euro</text:p>
          </table:table-cell>
        </table:table-row>
        <table:table-row>
          <table:table-cell table:style-name="table.cell.top">
            <text:p text:style-name="text.cell.6.5.left">Alleenstaande ouder</text:p>
          </table:table-cell>
          <table:table-cell table:style-name="table.cell.top.pleft.pright">
            <text:p text:style-name="text.cell.6.5.left">– 50 euro</text:p>
          </table:table-cell>
          <table:table-cell table:style-name="table.cell.top.pleft.pright">
            <text:p text:style-name="text.cell.6.5.left">– 100 euro</text:p>
          </table:table-cell>
        </table:table-row>
        <table:table-row>
          <table:table-cell table:style-name="table.cell.top">
            <text:p text:style-name="text.cell.6.5.left"><text:span text:style-name="ifm_span_font.italic_ifm">AOW alleenstaand</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lleen AOW</text:p>
          </table:table-cell>
          <table:table-cell table:style-name="table.cell.top.pleft.pright">
            <text:p text:style-name="text.cell.6.5.left">– 40 euro</text:p>
          </table:table-cell>
          <table:table-cell table:style-name="table.cell.top.pleft.pright">
            <text:p text:style-name="text.cell.6.5.left">– 110 euro</text:p>
          </table:table-cell>
        </table:table-row>
        <table:table-row>
          <table:table-cell table:style-name="table.cell.top">
            <text:p text:style-name="text.cell.6.5.left">AOW + 10.000 euro</text:p>
          </table:table-cell>
          <table:table-cell table:style-name="table.cell.top.pleft.pright">
            <text:p text:style-name="text.cell.6.5.left">– 80 euro</text:p>
          </table:table-cell>
          <table:table-cell table:style-name="table.cell.top.pleft.pright">
            <text:p text:style-name="text.cell.6.5.left">– 200 euro</text:p>
          </table:table-cell>
        </table:table-row>
        <table:table-row>
          <table:table-cell table:style-name="table.cell.top">
            <text:p text:style-name="text.cell.6.5.left">AOW paa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lleen AOW</text:p>
          </table:table-cell>
          <table:table-cell table:style-name="table.cell.top.pleft.pright">
            <text:p text:style-name="text.cell.6.5.left">– 60 euro</text:p>
          </table:table-cell>
          <table:table-cell table:style-name="table.cell.top.pleft.pright">
            <text:p text:style-name="text.cell.6.5.left">– 120 euro</text:p>
          </table:table-cell>
        </table:table-row>
        <table:table-row>
          <table:table-cell table:style-name="table.cell.top">
            <text:p text:style-name="text.cell.6.5.left">AOW + 10.000 euro</text:p>
          </table:table-cell>
          <table:table-cell table:style-name="table.cell.top.pleft.pright">
            <text:p text:style-name="text.cell.6.5.left">– 90 euro</text:p>
          </table:table-cell>
          <table:table-cell table:style-name="table.cell.top.pleft.pright">
            <text:p text:style-name="text.cell.6.5.left">– 200 euro</text:p>
          </table:table-cell>
        </table:table-row>
        <table:table-row>
          <table:table-cell table:style-name="table.cell.border-bottom.top">
            <text:p text:style-name="text.cell.6.5.left">AOW + 30.000 euro</text:p>
          </table:table-cell>
          <table:table-cell table:style-name="table.cell.border-bottom.top.pleft.pright">
            <text:p text:style-name="text.cell.6.5.left">– 180 euro</text:p>
          </table:table-cell>
          <table:table-cell table:style-name="table.cell.border-bottom.top.pleft.pright">
            <text:p text:style-name="text.cell.6.5.left">– 380 euro</text:p>
          </table:table-cell>
        </table:table-row>
      </table:table>
      <text:p text:style-name="ifm_p_mt.3.76mm_ifm"><text:span text:style-name="ifm_span_font.bold_ifm">Vraag 63</text:span></text:p>
      <text:p text:style-name="ifm_p_ifm">Kunt u in zowel absolute als relatieve cijfers aangeven hoeveel bedrijven per jaar achteruitgaan als gevolg van het verhogen van de aof-premie?</text:p>
      <text:p text:style-name="ifm_p_mt.3.76mm_ifm"><text:span text:style-name="ifm_span_font.bold_ifm">Antwoord op vraag 63</text:span></text:p>
      <text:p text:style-name="ifm_p_ifm">De vrijheidsbijdrage voor bedrijven is in het coalitieakkoord ingevuld als taakstellende verhoging van de Aof-premie. Daarmee moet in 2027 1,5 miljard euro worden opgehaald en 1,7 miljard euro in de jaren daarna. Voor bedrijven (dus zonder de overheid) is dat vanaf 2028 een lastenverzwaring van ongeveer 1,2 miljard euro. Relatief gezien gaat het om ongeveer 0,44 procent van de premieplichtige loonsom van bedrijven, en om ongeveer 0,30 procent van hun totale loonkosten.</text:p>
      <text:p text:style-name="ifm_p_mt.3.76mm_ifm"><text:span text:style-name="ifm_span_font.bold_ifm">Vraag 64</text:span></text:p>
      <text:p text:style-name="ifm_p_ifm">Het kabinet verhoogt het eigen risico met 75 euro per 2027. Welk effect heeft deze verhoging op de zorgpremie? Welke compenserende lastenverzwaring betekent dit voor burgers en bedrijven? Wat betekent dit voor de koopkracht van de verschillende inkomensgroepen</text:p>
      <text:p text:style-name="ifm_p_mt.3.76mm_ifm"><text:span text:style-name="ifm_span_font.bold_ifm">Antwoord op vraag 64</text:span></text:p>
      <text:p text:style-name="ifm_p_ifm">Door het verhogen van het eigen risico met 75 euro dalen de uitgaven aan de zorg.<text:note text:id="ID-1239049-d40e1659" text:note-class="footnote"><text:note-citation text:label="8 ">8</text:note-citation><text:note-body><text:p text:style-name="ifm_p_font.normal_size.6.93pt_mt..5mm_indent.-0.1161in_mleft.0.1161in_ifm">Zie vraag 70 voor het effect van het totale zorgpakket op de premies en lasten.</text:p></text:note-body></text:note> Dit leidt tot gemiddeld 60 euro aan lagere premies. Dit zorgt ervoor dat de overheidsinkomsten uit de nominale zorgpremies met 882 miljoen euro dalen, en uit de inkomensafhankelijke bijdrage (IAB) met 364 miljoen euro. Hier staat tegenover dat de overheid 134 miljoen euro minder uitgeeft aan de zorgtoeslag. Om het gewenste EMU-saldo-effect te bereiken, is een compenserende lastenverzwaring nodig van 1.112 miljoen euro, waarvan 875 miljoen euro binnen de inkomstenbelasting. Bij dit antwoord is uitgegaan van de gebruikelijke systematiek binnen het inkomstenkader om de doorwerking op premies te compenseren. Daarbij vindt de lastenverzwaring zo veel mogelijk plaats bij dezelfde doelgroep die profiteert van de lagere premies, in dit geval via de eerste en tweede schijf van de inkomstenbelasting. Het tarief in de eerste en tweede schijf van de inkomstenbelasting stijgt met 0,18%-punt. Bij de Miljoenennota is het mogelijk dat er gekozen wordt voor een andere invulling van de lastenverzwaring.</text:p>
      <text:p text:style-name="ifm_p_mt.3.76mm_ifm">Onderstaande tabel toont de inkomenseffecten van een verhoging van het eigen risico met 75 euro in 2027 voor de vijf inkomensgroepen. Het mediane inkomenseffect van deze maatregel op alle Nederlandse huishoudens in 2027 is – 0,2%. De verhoging van het eigen risico heeft een negatief effect op het besteedbaar inkomen. Anderzijds hebben de lagere zorgpremie en de lagere IAB een positief effect op het besteedbaar inkomen. De verhoging van het tarief in de eerste en tweede belastingschijf om het gewenste EMU-saldo-effect te bereiken heeft een negatief effect op het besteedbaar inkomen. De lagere zorgpremie leidt tevens tot een lagere zorgtoeslag, wat een negatief effect heeft op het besteedbaar inkomen. Per saldo leidt de maatregel tot een negatief mediaan inkomenseffect van – 0,2% in 2027. Dit betekent dat het inkomenseffect voor de helft van de Nederlandse huishoudens negatiever is, en ook voor de helft van de huishoudens minder negatief.</text:p>
      <text:p text:style-name="ifm_p_mt.3.76mm_ifm">Het inkomenseffect in onderstaande tabel is slechts een onderdeel van het totale koopkrachtbeeld voor de verschillende inkomensgroepen. Zie voor de mediane koopkrachtontwikkeling het antwoord op vraag 73 en 101.</text:p>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9 Inkomenseffect verhoging eigen risico met 75 euro per 2027</text:p>
            </table:table-cell>
          </table:table-row>
          <table:table-row>
            <table:table-cell table:style-name="table.cell.border-top.border-bottom.padding-top.bottom">
              <text:p text:style-name="text.cell.6.5.left"><text:span text:style-name="ifm_span_font.semi-bold_ifm">Inkomensgroep</text:span></text:p>
            </table:table-cell>
            <table:table-cell table:style-name="table.cell.border-top.border-bottom.padding-top.bottom.pleft.pright">
              <text:p text:style-name="text.cell.6.5.right"><text:span text:style-name="ifm_span_font.semi-bold_ifm">Inkomenseffect in 2027</text:span></text:p>
            </table:table-cell>
          </table:table-row>
        </table:table-header-rows>
        <table:table-row>
          <table:table-cell table:style-name="table.cell.padding-top.top">
            <text:p text:style-name="text.cell.6.5.left">1<text:span text:style-name="ifm_span_font.superscript_ifm">e</text:span> (&lt;=106% WML)</text:p>
          </table:table-cell>
          <table:table-cell table:style-name="table.cell.padding-top.top.pleft.pright">
            <text:p text:style-name="text.cell.6.5.right">– 0,2%</text:p>
          </table:table-cell>
        </table:table-row>
        <table:table-row>
          <table:table-cell table:style-name="table.cell.top">
            <text:p text:style-name="text.cell.6.5.left">2<text:span text:style-name="ifm_span_font.superscript_ifm">e</text:span> (106–173% WML)</text:p>
          </table:table-cell>
          <table:table-cell table:style-name="table.cell.top.pleft.pright">
            <text:p text:style-name="text.cell.6.5.right">– 0,2%</text:p>
          </table:table-cell>
        </table:table-row>
        <table:table-row>
          <table:table-cell table:style-name="table.cell.top">
            <text:p text:style-name="text.cell.6.5.left">3<text:span text:style-name="ifm_span_font.superscript_ifm">e</text:span> (173–256% WML)</text:p>
          </table:table-cell>
          <table:table-cell table:style-name="table.cell.top.pleft.pright">
            <text:p text:style-name="text.cell.6.5.right">– 0,1%</text:p>
          </table:table-cell>
        </table:table-row>
        <table:table-row>
          <table:table-cell table:style-name="table.cell.top">
            <text:p text:style-name="text.cell.6.5.left">4<text:span text:style-name="ifm_span_font.superscript_ifm">e</text:span> (256–378% WML)</text:p>
          </table:table-cell>
          <table:table-cell table:style-name="table.cell.top.pleft.pright">
            <text:p text:style-name="text.cell.6.5.right">– 0,2%</text:p>
          </table:table-cell>
        </table:table-row>
        <table:table-row>
          <table:table-cell table:style-name="table.cell.top">
            <text:p text:style-name="text.cell.6.5.left">5<text:span text:style-name="ifm_span_font.superscript_ifm">e</text:span> (&gt;378% WML)</text:p>
          </table:table-cell>
          <table:table-cell table:style-name="table.cell.top.pleft.pright">
            <text:p text:style-name="text.cell.6.5.right">– 0,1%</text:p>
          </table:table-cell>
        </table:table-row>
        <table:table-row>
          <table:table-cell table:style-name="table.cell.border-bottom.top">
            <text:p text:style-name="text.cell.6.5.left"><text:span text:style-name="ifm_span_font.semi-bold_ifm">Alle huishoudens</text:span></text:p>
          </table:table-cell>
          <table:table-cell table:style-name="table.cell.border-bottom.top.pleft.pright">
            <text:p text:style-name="text.cell.6.5.right"><text:span text:style-name="ifm_span_font.semi-bold_ifm">– 0,2%</text:span></text:p>
          </table:table-cell>
        </table:table-row>
      </table:table>
      <text:p text:style-name="ifm_p_mt.3.76mm_ifm"><text:span text:style-name="ifm_span_font.bold_ifm">Vraag 65</text:span></text:p>
      <text:p text:style-name="ifm_p_ifm">Hoeveel miljard bezuinigt dit kabinet in totaal per jaar (2027–2035) op de zorg en hoeveel miljard bezuinigt dit kabinet in totaal per jaar (2027–2035) op sociale zekerheid?</text:p>
      <text:p text:style-name="ifm_p_mt.3.76mm_ifm"><text:span text:style-name="ifm_span_font.bold_ifm">Antwoord op vraag 65</text:span></text:p>
      <text:p text:style-name="ifm_p_ifm">In de budgettaire bijlage van het coalitieakkoord wordt het budgettaire beeld geschetst voor de begrotingshorizon (tot en met 2031). In onderstaande tabel zijn zowel de intensiveringen als ombuigingen op het gebied van zorg en sociale zekerheid opgenomen. Dit beeld is exclusief de rijksbrede efficiencytaakstelling, de rijksbrede maatregel vernieuwing rijksdienst / slagvaardige overheid en de rijksbrede subsidietaakstelling.</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table-cell table:style-name="table.cell." table:number-columns-spanned="8">
              <text:p text:style-name="ifm_p_font.bold_size.6.5pt_page.keep-with-next_ifm">Tabel 10 Maatregelen coalitieakkoord op gebied van sociale zekerheid en zorg</text:p>
            </table:table-cell>
          </table:table-row>
          <table:table-row>
            <table:table-cell table:style-name="table.cell.border-top.border-bottom.padding-top.bottom">
              <text:p text:style-name="text.cell.6.5.left">Omschrijving (bedragen in miljoenen euro, – = saldo verbetering)</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2031</text:p>
            </table:table-cell>
            <table:table-cell table:style-name="table.cell.border-top.border-bottom.padding-top.bottom.pleft.pright">
              <text:p text:style-name="text.cell.6.5.right">Struc.</text:p>
            </table:table-cell>
          </table:table-row>
        </table:table-header-rows>
        <table:table-row>
          <table:table-cell table:style-name="table.cell.padding-top.top">
            <text:p text:style-name="text.cell.6.5.left"><text:span text:style-name="ifm_span_font.semi-bold_ifm">Sociale zekerhei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CA 47. Aftrek specifieke zorgkosten Kindgebondenbudget (SZW)</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4</text:p>
          </table:table-cell>
          <table:table-cell table:style-name="table.cell.top.pleft.pright">
            <text:p text:style-name="text.cell.6.5.right">– 4</text:p>
          </table:table-cell>
          <table:table-cell table:style-name="table.cell.top.pleft.pright">
            <text:p text:style-name="text.cell.6.5.right">– 4</text:p>
          </table:table-cell>
          <table:table-cell table:style-name="table.cell.top.pleft.pright">
            <text:p text:style-name="text.cell.6.5.right">– 4</text:p>
          </table:table-cell>
          <table:table-cell table:style-name="table.cell.top.pleft.pright">
            <text:p text:style-name="text.cell.6.5.right">– 4</text:p>
          </table:table-cell>
        </table:table-row>
        <table:table-row>
          <table:table-cell table:style-name="table.cell.top">
            <text:p text:style-name="text.cell.6.5.left">CA 50. Versterking van gezinnen</text:p>
          </table:table-cell>
          <table:table-cell table:style-name="table.cell.top.pleft.pright">
            <text:p text:style-name="text.cell.6.5.right">0</text:p>
          </table:table-cell>
          <table:table-cell table:style-name="table.cell.top.pleft.pright">
            <text:p text:style-name="text.cell.6.5.right">300</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600</text:p>
          </table:table-cell>
        </table:table-row>
        <table:table-row>
          <table:table-cell table:style-name="table.cell.top">
            <text:p text:style-name="text.cell.6.5.left">CA 51. Leven lang ontwikkel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CA 52. Aanpak armoede en problematische schulden</text:p>
          </table:table-cell>
          <table:table-cell table:style-name="table.cell.top.pleft.pright">
            <text:p text:style-name="text.cell.6.5.right">0</text:p>
          </table:table-cell>
          <table:table-cell table:style-name="table.cell.top.pleft.pright">
            <text:p text:style-name="text.cell.6.5.right">125</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row>
        <table:table-row>
          <table:table-cell table:style-name="table.cell.top">
            <text:p text:style-name="text.cell.6.5.left">CA 53. Commissie sociaal minimum BES</text:p>
          </table:table-cell>
          <table:table-cell table:style-name="table.cell.top.pleft.pright">
            <text:p text:style-name="text.cell.6.5.right">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row>
        <table:table-row>
          <table:table-cell table:style-name="table.cell.top">
            <text:p text:style-name="text.cell.6.5.left">CA 54. WIA: IVA afschaffen (incl. taakherschikking UWV)</text:p>
          </table:table-cell>
          <table:table-cell table:style-name="table.cell.top.pleft.pright">
            <text:p text:style-name="text.cell.6.5.right">6</text:p>
          </table:table-cell>
          <table:table-cell table:style-name="table.cell.top.pleft.pright">
            <text:p text:style-name="text.cell.6.5.right">12</text:p>
          </table:table-cell>
          <table:table-cell table:style-name="table.cell.top.pleft.pright">
            <text:p text:style-name="text.cell.6.5.right">13</text:p>
          </table:table-cell>
          <table:table-cell table:style-name="table.cell.top.pleft.pright">
            <text:p text:style-name="text.cell.6.5.right">17</text:p>
          </table:table-cell>
          <table:table-cell table:style-name="table.cell.top.pleft.pright">
            <text:p text:style-name="text.cell.6.5.right">– 53</text:p>
          </table:table-cell>
          <table:table-cell table:style-name="table.cell.top.pleft.pright">
            <text:p text:style-name="text.cell.6.5.right">– 179</text:p>
          </table:table-cell>
          <table:table-cell table:style-name="table.cell.top.pleft.pright">
            <text:p text:style-name="text.cell.6.5.right">– 1.151</text:p>
          </table:table-cell>
        </table:table-row>
        <table:table-row>
          <table:table-cell table:style-name="table.cell.top">
            <text:p text:style-name="text.cell.6.5.left">CA 55 Vervallen Compensatie Regeling Transitievergoeding</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 141</text:p>
          </table:table-cell>
          <table:table-cell table:style-name="table.cell.top.pleft.pright">
            <text:p text:style-name="text.cell.6.5.right">– 216</text:p>
          </table:table-cell>
          <table:table-cell table:style-name="table.cell.top.pleft.pright">
            <text:p text:style-name="text.cell.6.5.right">– 222</text:p>
          </table:table-cell>
          <table:table-cell table:style-name="table.cell.top.pleft.pright">
            <text:p text:style-name="text.cell.6.5.right">– 229</text:p>
          </table:table-cell>
          <table:table-cell table:style-name="table.cell.top.pleft.pright">
            <text:p text:style-name="text.cell.6.5.right">– 262</text:p>
          </table:table-cell>
        </table:table-row>
        <table:table-row>
          <table:table-cell table:style-name="table.cell.top">
            <text:p text:style-name="text.cell.6.5.left">CA 56. Verlagen maximumdagloon met 20% per 202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text:p>
          </table:table-cell>
          <table:table-cell table:style-name="table.cell.top.pleft.pright">
            <text:p text:style-name="text.cell.6.5.right">– 644</text:p>
          </table:table-cell>
          <table:table-cell table:style-name="table.cell.top.pleft.pright">
            <text:p text:style-name="text.cell.6.5.right">– 658</text:p>
          </table:table-cell>
          <table:table-cell table:style-name="table.cell.top.pleft.pright">
            <text:p text:style-name="text.cell.6.5.right">– 697</text:p>
          </table:table-cell>
          <table:table-cell table:style-name="table.cell.top.pleft.pright">
            <text:p text:style-name="text.cell.6.5.right">– 813</text:p>
          </table:table-cell>
        </table:table-row>
        <table:table-row>
          <table:table-cell table:style-name="table.cell.top">
            <text:p text:style-name="text.cell.6.5.left">CA 57. Duurverkorting 12 maan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 526</text:p>
          </table:table-cell>
          <table:table-cell table:style-name="table.cell.top.pleft.pright">
            <text:p text:style-name="text.cell.6.5.right">– 991</text:p>
          </table:table-cell>
          <table:table-cell table:style-name="table.cell.top.pleft.pright">
            <text:p text:style-name="text.cell.6.5.right">– 1.314</text:p>
          </table:table-cell>
          <table:table-cell table:style-name="table.cell.top.pleft.pright">
            <text:p text:style-name="text.cell.6.5.right">– 1.320</text:p>
          </table:table-cell>
        </table:table-row>
        <table:table-row>
          <table:table-cell table:style-name="table.cell.top">
            <text:p text:style-name="text.cell.6.5.left">CA 58. Re-integratiemiddel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row>
        <table:table-row>
          <table:table-cell table:style-name="table.cell.top">
            <text:p text:style-name="text.cell.6.5.left">CA 60. 1 op 1 koppeling AOW-leeftijd aan levensverwachting per 1-1-20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772</text:p>
          </table:table-cell>
        </table:table-row>
        <table:table-row>
          <table:table-cell table:style-name="table.cell.top">
            <text:p text:style-name="text.cell.6.5.left"><text:span text:style-name="ifm_span_font.semi-bold_ifm">Per saldo sociale zekerheid</text:span></text:p>
          </table:table-cell>
          <table:table-cell table:style-name="table.cell.top.pleft.pright">
            <text:p text:style-name="text.cell.6.5.right"><text:span text:style-name="ifm_span_font.semi-bold_ifm">6</text:span></text:p>
          </table:table-cell>
          <table:table-cell table:style-name="table.cell.top.pleft.pright">
            <text:p text:style-name="text.cell.6.5.right"><text:span text:style-name="ifm_span_font.semi-bold_ifm">469</text:span></text:p>
          </table:table-cell>
          <table:table-cell table:style-name="table.cell.top.pleft.pright">
            <text:p text:style-name="text.cell.6.5.right"><text:span text:style-name="ifm_span_font.semi-bold_ifm">663</text:span></text:p>
          </table:table-cell>
          <table:table-cell table:style-name="table.cell.top.pleft.pright">
            <text:p text:style-name="text.cell.6.5.right"><text:span text:style-name="ifm_span_font.semi-bold_ifm">– 593</text:span></text:p>
          </table:table-cell>
          <table:table-cell table:style-name="table.cell.top.pleft.pright">
            <text:p text:style-name="text.cell.6.5.right"><text:span text:style-name="ifm_span_font.semi-bold_ifm">– 1.148</text:span></text:p>
          </table:table-cell>
          <table:table-cell table:style-name="table.cell.top.pleft.pright">
            <text:p text:style-name="text.cell.6.5.right"><text:span text:style-name="ifm_span_font.semi-bold_ifm">– 1.643</text:span></text:p>
          </table:table-cell>
          <table:table-cell table:style-name="table.cell.top.pleft.pright">
            <text:p text:style-name="text.cell.6.5.right"><text:span text:style-name="ifm_span_font.semi-bold_ifm">  5.542</text:span></text:p>
          </table:table-cell>
        </table:table-row>
        <table:table-row>
          <table:table-cell table:style-name="table.cell.top">
            <text:p text:style-name="text.cell.6.5.left"><text:span text:style-name="ifm_span_font.semi-bold_ifm">Zor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 29. Jeugd en school</text:p>
          </table:table-cell>
          <table:table-cell table:style-name="table.cell.top.pleft.pright">
            <text:p text:style-name="text.cell.6.5.right">0</text:p>
          </table:table-cell>
          <table:table-cell table:style-name="table.cell.top.pleft.pright">
            <text:p text:style-name="text.cell.6.5.right">5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row>
        <table:table-row>
          <table:table-cell table:style-name="table.cell.top">
            <text:p text:style-name="text.cell.6.5.left">CA 30. Sport</text:p>
          </table:table-cell>
          <table:table-cell table:style-name="table.cell.top.pleft.pright">
            <text:p text:style-name="text.cell.6.5.right">0</text:p>
          </table:table-cell>
          <table:table-cell table:style-name="table.cell.top.pleft.pright">
            <text:p text:style-name="text.cell.6.5.right">33</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row>
        <table:table-row>
          <table:table-cell table:style-name="table.cell.top">
            <text:p text:style-name="text.cell.6.5.left">CA 31. Versterken wijken en buurten</text:p>
          </table:table-cell>
          <table:table-cell table:style-name="table.cell.top.pleft.pright">
            <text:p text:style-name="text.cell.6.5.right">0</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A 32. Medische preventie</text:p>
          </table:table-cell>
          <table:table-cell table:style-name="table.cell.top.pleft.pright">
            <text:p text:style-name="text.cell.6.5.right">0</text:p>
          </table:table-cell>
          <table:table-cell table:style-name="table.cell.top.pleft.pright">
            <text:p text:style-name="text.cell.6.5.right">33</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5</text:p>
          </table:table-cell>
        </table:table-row>
        <table:table-row>
          <table:table-cell table:style-name="table.cell.top">
            <text:p text:style-name="text.cell.6.5.left">CA 33. Envelop tegemoetkoming zorgkosten chronisch zieken (via gemeenten)</text:p>
          </table:table-cell>
          <table:table-cell table:style-name="table.cell.top.pleft.pright">
            <text:p text:style-name="text.cell.6.5.right">0</text:p>
          </table:table-cell>
          <table:table-cell table:style-name="table.cell.top.pleft.pright">
            <text:p text:style-name="text.cell.6.5.right">350</text:p>
          </table:table-cell>
          <table:table-cell table:style-name="table.cell.top.pleft.pright">
            <text:p text:style-name="text.cell.6.5.right">350</text:p>
          </table:table-cell>
          <table:table-cell table:style-name="table.cell.top.pleft.pright">
            <text:p text:style-name="text.cell.6.5.right">350</text:p>
          </table:table-cell>
          <table:table-cell table:style-name="table.cell.top.pleft.pright">
            <text:p text:style-name="text.cell.6.5.right">350</text:p>
          </table:table-cell>
          <table:table-cell table:style-name="table.cell.top.pleft.pright">
            <text:p text:style-name="text.cell.6.5.right">350</text:p>
          </table:table-cell>
          <table:table-cell table:style-name="table.cell.top.pleft.pright">
            <text:p text:style-name="text.cell.6.5.right">350</text:p>
          </table:table-cell>
        </table:table-row>
        <table:table-row>
          <table:table-cell table:style-name="table.cell.top">
            <text:p text:style-name="text.cell.6.5.left">CA 34. Eigen risico niet verlagen en indexeren per 2027</text:p>
          </table:table-cell>
          <table:table-cell table:style-name="table.cell.top.pleft.pright">
            <text:p text:style-name="text.cell.6.5.right">0</text:p>
          </table:table-cell>
          <table:table-cell table:style-name="table.cell.top.pleft.pright">
            <text:p text:style-name="text.cell.6.5.right">– 3.705</text:p>
          </table:table-cell>
          <table:table-cell table:style-name="table.cell.top.pleft.pright">
            <text:p text:style-name="text.cell.6.5.right">– 3.926</text:p>
          </table:table-cell>
          <table:table-cell table:style-name="table.cell.top.pleft.pright">
            <text:p text:style-name="text.cell.6.5.right">–  4.127</text:p>
          </table:table-cell>
          <table:table-cell table:style-name="table.cell.top.pleft.pright">
            <text:p text:style-name="text.cell.6.5.right">–  4.222</text:p>
          </table:table-cell>
          <table:table-cell table:style-name="table.cell.top.pleft.pright">
            <text:p text:style-name="text.cell.6.5.right">– 4.317</text:p>
          </table:table-cell>
          <table:table-cell table:style-name="table.cell.top.pleft.pright">
            <text:p text:style-name="text.cell.6.5.right">– 4.766</text:p>
          </table:table-cell>
        </table:table-row>
        <table:table-row>
          <table:table-cell table:style-name="table.cell.top">
            <text:p text:style-name="text.cell.6.5.left">CA 35. Verhoging eigen risico met 60 euro per 2027</text:p>
          </table:table-cell>
          <table:table-cell table:style-name="table.cell.top.pleft.pright">
            <text:p text:style-name="text.cell.6.5.right">0</text:p>
          </table:table-cell>
          <table:table-cell table:style-name="table.cell.top.pleft.pright">
            <text:p text:style-name="text.cell.6.5.right">– 1.020</text:p>
          </table:table-cell>
          <table:table-cell table:style-name="table.cell.top.pleft.pright">
            <text:p text:style-name="text.cell.6.5.right">– 1.025</text:p>
          </table:table-cell>
          <table:table-cell table:style-name="table.cell.top.pleft.pright">
            <text:p text:style-name="text.cell.6.5.right">– 1.030</text:p>
          </table:table-cell>
          <table:table-cell table:style-name="table.cell.top.pleft.pright">
            <text:p text:style-name="text.cell.6.5.right">– 1.035</text:p>
          </table:table-cell>
          <table:table-cell table:style-name="table.cell.top.pleft.pright">
            <text:p text:style-name="text.cell.6.5.right">– 1.040</text:p>
          </table:table-cell>
          <table:table-cell table:style-name="table.cell.top.pleft.pright">
            <text:p text:style-name="text.cell.6.5.right">– 1.050</text:p>
          </table:table-cell>
        </table:table-row>
        <table:table-row>
          <table:table-cell table:style-name="table.cell.top">
            <text:p text:style-name="text.cell.6.5.left">CA 36. Tranchering eigen risico op 150 euro</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00</text:p>
          </table:table-cell>
          <table:table-cell table:style-name="table.cell.top.pleft.pright">
            <text:p text:style-name="text.cell.6.5.right">– 200</text:p>
          </table:table-cell>
          <table:table-cell table:style-name="table.cell.top.pleft.pright">
            <text:p text:style-name="text.cell.6.5.right">– 200</text:p>
          </table:table-cell>
          <table:table-cell table:style-name="table.cell.top.pleft.pright">
            <text:p text:style-name="text.cell.6.5.right">– 200</text:p>
          </table:table-cell>
          <table:table-cell table:style-name="table.cell.top.pleft.pright">
            <text:p text:style-name="text.cell.6.5.right">– 200</text:p>
          </table:table-cell>
        </table:table-row>
        <table:table-row>
          <table:table-cell table:style-name="table.cell.top">
            <text:p text:style-name="text.cell.6.5.left">CA 37. Passende zorg (wet- en regelgev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12</text:p>
          </table:table-cell>
          <table:table-cell table:style-name="table.cell.top.pleft.pright">
            <text:p text:style-name="text.cell.6.5.right">– 198</text:p>
          </table:table-cell>
          <table:table-cell table:style-name="table.cell.top.pleft.pright">
            <text:p text:style-name="text.cell.6.5.right">– 266</text:p>
          </table:table-cell>
          <table:table-cell table:style-name="table.cell.top.pleft.pright">
            <text:p text:style-name="text.cell.6.5.right">– 548</text:p>
          </table:table-cell>
        </table:table-row>
        <table:table-row>
          <table:table-cell table:style-name="table.cell.top">
            <text:p text:style-name="text.cell.6.5.left">CA 38. Versterken informatieplicht zorgverzekeraar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10</text:p>
          </table:table-cell>
          <table:table-cell table:style-name="table.cell.top.pleft.pright">
            <text:p text:style-name="text.cell.6.5.right">– 110</text:p>
          </table:table-cell>
          <table:table-cell table:style-name="table.cell.top.pleft.pright">
            <text:p text:style-name="text.cell.6.5.right">– 190</text:p>
          </table:table-cell>
        </table:table-row>
        <table:table-row>
          <table:table-cell table:style-name="table.cell.top">
            <text:p text:style-name="text.cell.6.5.left">CA 39. Afschaffen vergoeding ongecontracteerde zor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50</text:p>
          </table:table-cell>
          <table:table-cell table:style-name="table.cell.top.pleft.pright">
            <text:p text:style-name="text.cell.6.5.right">– 150</text:p>
          </table:table-cell>
          <table:table-cell table:style-name="table.cell.top.pleft.pright">
            <text:p text:style-name="text.cell.6.5.right">– 150</text:p>
          </table:table-cell>
          <table:table-cell table:style-name="table.cell.top.pleft.pright">
            <text:p text:style-name="text.cell.6.5.right">– 150</text:p>
          </table:table-cell>
        </table:table-row>
        <table:table-row>
          <table:table-cell table:style-name="table.cell.top">
            <text:p text:style-name="text.cell.6.5.left">CA 40. Uitvoeren afspraken Aanvullend Zorg en Welzijnsakkoord (t/m 2035)</text:p>
          </table:table-cell>
          <table:table-cell table:style-name="table.cell.top.pleft.pright">
            <text:p text:style-name="text.cell.6.5.right">0</text:p>
          </table:table-cell>
          <table:table-cell table:style-name="table.cell.top.pleft.pright">
            <text:p text:style-name="text.cell.6.5.right">794</text:p>
          </table:table-cell>
          <table:table-cell table:style-name="table.cell.top.pleft.pright">
            <text:p text:style-name="text.cell.6.5.right">709</text:p>
          </table:table-cell>
          <table:table-cell table:style-name="table.cell.top.pleft.pright">
            <text:p text:style-name="text.cell.6.5.right">230</text:p>
          </table:table-cell>
          <table:table-cell table:style-name="table.cell.top.pleft.pright">
            <text:p text:style-name="text.cell.6.5.right">230</text:p>
          </table:table-cell>
          <table:table-cell table:style-name="table.cell.top.pleft.pright">
            <text:p text:style-name="text.cell.6.5.right">230</text:p>
          </table:table-cell>
          <table:table-cell table:style-name="table.cell.top.pleft.pright">
            <text:p text:style-name="text.cell.6.5.right">0</text:p>
          </table:table-cell>
        </table:table-row>
        <table:table-row>
          <table:table-cell table:style-name="table.cell.top">
            <text:p text:style-name="text.cell.6.5.left">CA 41. Selectie geneesmiddelen uit basispakket en strakker pakketbehee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35</text:p>
          </table:table-cell>
          <table:table-cell table:style-name="table.cell.top.pleft.pright">
            <text:p text:style-name="text.cell.6.5.right">– 115</text:p>
          </table:table-cell>
          <table:table-cell table:style-name="table.cell.top.pleft.pright">
            <text:p text:style-name="text.cell.6.5.right">– 150</text:p>
          </table:table-cell>
          <table:table-cell table:style-name="table.cell.top.pleft.pright">
            <text:p text:style-name="text.cell.6.5.right">– 150</text:p>
          </table:table-cell>
          <table:table-cell table:style-name="table.cell.top.pleft.pright">
            <text:p text:style-name="text.cell.6.5.right">– 150</text:p>
          </table:table-cell>
        </table:table-row>
        <table:table-row>
          <table:table-cell table:style-name="table.cell.top">
            <text:p text:style-name="text.cell.6.5.left">CA 42. Bestuurlijk akkoord Wlz / Scheiden wonen en zorg</text:p>
          </table:table-cell>
          <table:table-cell table:style-name="table.cell.top.pleft.pright">
            <text:p text:style-name="text.cell.6.5.right">0</text:p>
          </table:table-cell>
          <table:table-cell table:style-name="table.cell.top.pleft.pright">
            <text:p text:style-name="text.cell.6.5.right">– 130</text:p>
          </table:table-cell>
          <table:table-cell table:style-name="table.cell.top.pleft.pright">
            <text:p text:style-name="text.cell.6.5.right">– 345</text:p>
          </table:table-cell>
          <table:table-cell table:style-name="table.cell.top.pleft.pright">
            <text:p text:style-name="text.cell.6.5.right">– 560</text:p>
          </table:table-cell>
          <table:table-cell table:style-name="table.cell.top.pleft.pright">
            <text:p text:style-name="text.cell.6.5.right">– 775</text:p>
          </table:table-cell>
          <table:table-cell table:style-name="table.cell.top.pleft.pright">
            <text:p text:style-name="text.cell.6.5.right">– 990</text:p>
          </table:table-cell>
          <table:table-cell table:style-name="table.cell.top.pleft.pright">
            <text:p text:style-name="text.cell.6.5.right">– 990</text:p>
          </table:table-cell>
        </table:table-row>
        <table:table-row>
          <table:table-cell table:style-name="table.cell.top">
            <text:p text:style-name="text.cell.6.5.left">CA 43. Vrijvallen resterende envelop ouderenzorg</text:p>
          </table:table-cell>
          <table:table-cell table:style-name="table.cell.top.pleft.pright">
            <text:p text:style-name="text.cell.6.5.right">0</text:p>
          </table:table-cell>
          <table:table-cell table:style-name="table.cell.top.pleft.pright">
            <text:p text:style-name="text.cell.6.5.right">– 8</text:p>
          </table:table-cell>
          <table:table-cell table:style-name="table.cell.top.pleft.pright">
            <text:p text:style-name="text.cell.6.5.right">– 321</text:p>
          </table:table-cell>
          <table:table-cell table:style-name="table.cell.top.pleft.pright">
            <text:p text:style-name="text.cell.6.5.right">– 320</text:p>
          </table:table-cell>
          <table:table-cell table:style-name="table.cell.top.pleft.pright">
            <text:p text:style-name="text.cell.6.5.right">– 470</text:p>
          </table:table-cell>
          <table:table-cell table:style-name="table.cell.top.pleft.pright">
            <text:p text:style-name="text.cell.6.5.right">– 470</text:p>
          </table:table-cell>
          <table:table-cell table:style-name="table.cell.top.pleft.pright">
            <text:p text:style-name="text.cell.6.5.right">– 470</text:p>
          </table:table-cell>
        </table:table-row>
        <table:table-row>
          <table:table-cell table:style-name="table.cell.top">
            <text:p text:style-name="text.cell.6.5.left">CA 44. Huishoudelijke hulp uit Wmo met vangne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435</text:p>
          </table:table-cell>
          <table:table-cell table:style-name="table.cell.top.pleft.pright">
            <text:p text:style-name="text.cell.6.5.right">– 435</text:p>
          </table:table-cell>
          <table:table-cell table:style-name="table.cell.top.pleft.pright">
            <text:p text:style-name="text.cell.6.5.right">– 435</text:p>
          </table:table-cell>
          <table:table-cell table:style-name="table.cell.top.pleft.pright">
            <text:p text:style-name="text.cell.6.5.right">– 435</text:p>
          </table:table-cell>
        </table:table-row>
        <table:table-row>
          <table:table-cell table:style-name="table.cell.top">
            <text:p text:style-name="text.cell.6.5.left">CA 45. Gelijktrekken vermogensgrenzen zorgtoeslag naar heffingsvrij vermogen</text:p>
          </table:table-cell>
          <table:table-cell table:style-name="table.cell.top.pleft.pright">
            <text:p text:style-name="text.cell.6.5.right">0</text:p>
          </table:table-cell>
          <table:table-cell table:style-name="table.cell.top.pleft.pright">
            <text:p text:style-name="text.cell.6.5.right">– 24</text:p>
          </table:table-cell>
          <table:table-cell table:style-name="table.cell.top.pleft.pright">
            <text:p text:style-name="text.cell.6.5.right">– 289</text:p>
          </table:table-cell>
          <table:table-cell table:style-name="table.cell.top.pleft.pright">
            <text:p text:style-name="text.cell.6.5.right">– 299</text:p>
          </table:table-cell>
          <table:table-cell table:style-name="table.cell.top.pleft.pright">
            <text:p text:style-name="text.cell.6.5.right">– 311</text:p>
          </table:table-cell>
          <table:table-cell table:style-name="table.cell.top.pleft.pright">
            <text:p text:style-name="text.cell.6.5.right">– 329</text:p>
          </table:table-cell>
          <table:table-cell table:style-name="table.cell.top.pleft.pright">
            <text:p text:style-name="text.cell.6.5.right">– 329</text:p>
          </table:table-cell>
        </table:table-row>
        <table:table-row>
          <table:table-cell table:style-name="table.cell.top">
            <text:p text:style-name="text.cell.6.5.left">CA 46. Eigen bijdrage wijkverpleging</text:p>
          </table:table-cell>
          <table:table-cell table:style-name="table.cell.top.pleft.pright">
            <text:p text:style-name="text.cell.6.5.right">0</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 225</text:p>
          </table:table-cell>
          <table:table-cell table:style-name="table.cell.top.pleft.pright">
            <text:p text:style-name="text.cell.6.5.right">– 225</text:p>
          </table:table-cell>
          <table:table-cell table:style-name="table.cell.top.pleft.pright">
            <text:p text:style-name="text.cell.6.5.right">– 225</text:p>
          </table:table-cell>
          <table:table-cell table:style-name="table.cell.top.pleft.pright">
            <text:p text:style-name="text.cell.6.5.right">– 225</text:p>
          </table:table-cell>
        </table:table-row>
        <table:table-row>
          <table:table-cell table:style-name="table.cell.top">
            <text:p text:style-name="text.cell.6.5.left">CA 47. Aftrek specifieke zorgkosten<text:span text:style-name="ifm_span_font.superscript_ifm"><text:bookmark-ref text:reference-format="text" text:ref-name="n2">1</text:bookmark-ref></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66</text:p>
          </table:table-cell>
          <table:table-cell table:style-name="table.cell.top.pleft.pright">
            <text:p text:style-name="text.cell.6.5.right">– 133</text:p>
          </table:table-cell>
          <table:table-cell table:style-name="table.cell.top.pleft.pright">
            <text:p text:style-name="text.cell.6.5.right">– 147</text:p>
          </table:table-cell>
          <table:table-cell table:style-name="table.cell.top.pleft.pright">
            <text:p text:style-name="text.cell.6.5.right">– 152</text:p>
          </table:table-cell>
          <table:table-cell table:style-name="table.cell.top.pleft.pright">
            <text:p text:style-name="text.cell.6.5.right">– 154</text:p>
          </table:table-cell>
        </table:table-row>
        <table:table-row>
          <table:table-cell table:style-name="table.cell.top">
            <text:p text:style-name="text.cell.6.5.left">CA 48. Vervolgopleidingen medisch-speciali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10</text:p>
          </table:table-cell>
          <table:table-cell table:style-name="table.cell.top.pleft.pright">
            <text:p text:style-name="text.cell.6.5.right">– 110</text:p>
          </table:table-cell>
          <table:table-cell table:style-name="table.cell.top.pleft.pright">
            <text:p text:style-name="text.cell.6.5.right">– 110</text:p>
          </table:table-cell>
          <table:table-cell table:style-name="table.cell.top.pleft.pright">
            <text:p text:style-name="text.cell.6.5.right">– 110</text:p>
          </table:table-cell>
        </table:table-row>
        <table:table-row>
          <table:table-cell table:style-name="table.cell.top">
            <text:p text:style-name="text.cell.6.5.left">CA 49. Beschikbaarheidbijdrage academische zor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row>
        <table:table-row>
          <table:table-cell table:style-name="table.cell.border-bottom.top">
            <text:p text:style-name="text.cell.6.5.left"><text:span text:style-name="ifm_span_font.semi-bold_ifm">Per saldo zorg</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 3.572</text:span></text:p>
          </table:table-cell>
          <table:table-cell table:style-name="table.cell.border-bottom.top.pleft.pright">
            <text:p text:style-name="text.cell.6.5.right"><text:span text:style-name="ifm_span_font.semi-bold_ifm">– 4.858</text:span></text:p>
          </table:table-cell>
          <table:table-cell table:style-name="table.cell.border-bottom.top.pleft.pright">
            <text:p text:style-name="text.cell.6.5.right"><text:span text:style-name="ifm_span_font.semi-bold_ifm">– 7.061</text:span></text:p>
          </table:table-cell>
          <table:table-cell table:style-name="table.cell.border-bottom.top.pleft.pright">
            <text:p text:style-name="text.cell.6.5.right"><text:span text:style-name="ifm_span_font.semi-bold_ifm">– 7.823</text:span></text:p>
          </table:table-cell>
          <table:table-cell table:style-name="table.cell.border-bottom.top.pleft.pright">
            <text:p text:style-name="text.cell.6.5.right"><text:span text:style-name="ifm_span_font.semi-bold_ifm">– 8.229</text:span></text:p>
          </table:table-cell>
          <table:table-cell table:style-name="table.cell.border-bottom.top.pleft.pright">
            <text:p text:style-name="text.cell.6.5.right"><text:span text:style-name="ifm_span_font.semi-bold_ifm">– 9.282</text:span></text:p>
          </table:table-cell>
        </table:table-row>
        <table:table-row>
          <table:table-cell table:style-name="table.cell." table:number-columns-spanned="8">
            <text:p text:style-name="ifm_p_font.normal_size.6.93pt_mt..5mm_indent.-0.1161in_mleft.0.1161in_ifm"><text:bookmark-start text:name="n2"/><text:span text:style-name="ifm_span_font.superscript_size.6.93pt_ifm">1</text:span><text:s/><text:bookmark-end text:name="n2"/>Deze reeks geeft de besparing op het kasbudget weer, waardoor deze verschilt van de reeks in de budgettaire bijlage. Daarnaast zijn de effecten op andere inkomensafhankelijke regelingen geen onderdeel van deze reeks.</text:p>
          </table:table-cell>
        </table:table-row>
      </table:table>
      <text:p text:style-name="ifm_p_mt.3.76mm_ifm"><text:span text:style-name="ifm_span_font.bold_ifm">Vraag 66</text:span></text:p>
      <text:p text:style-name="ifm_p_ifm">Op welke wijze wordt het basispakket in de zorg precies versoberd? Wat voor lastenverzwaring betekent dit voor burgers? Welke zelfzorgmedicijnen moeten er allemaal uit het basispakket worden gehaald om de ombuiging «selectie geneesmiddelen uit het basispakket en strakker pakketbeheer» van 150 miljoen euro te garanderen?</text:p>
      <text:p text:style-name="ifm_p_mt.3.76mm_ifm"><text:span text:style-name="ifm_span_font.bold_ifm">Antwoord op vraag 66</text:span></text:p>
      <text:p text:style-name="ifm_p_ifm">Zie antwoord op vraag 29. In algemene zin leiden lagere collectieve zorguitgaven tot lagere lasten voor burgers, doordat de nominale premie minder stijgt. Bij het verkleinen van het basispakket staan hier deels private zorgkosten tegenover. De omvang van deze zorgkosten is afhankelijk van de nader te besluiten aanpassing van het pakket.</text:p>
      <text:p text:style-name="ifm_p_mt.3.76mm_ifm"><text:span text:style-name="ifm_span_font.bold_ifm">Vraag 67</text:span></text:p>
      <text:p text:style-name="ifm_p_ifm">Welke financiële gevolgen heeft het verhogen van het vaste bedrag en het verlagen van het variabele bedrag voor de kindregeling? Wat zijn hiervan de financiële consequenties voor gezinnen met kinderen (per inkomensgroep en bij verschillende gezinssamenstelling) in zowel absolute als relatieve zin? Hoeveel euro gaan gezinnen met kleine kinderen er per jaar als gevolg van deze maatregel op vooruit of achteruit?</text:p>
      <text:p text:style-name="ifm_p_mt.3.76mm_ifm"><text:span text:style-name="ifm_span_font.bold_ifm">Antwoord op vraag 67</text:span></text:p>
      <text:p text:style-name="ifm_p_ifm">In het coalitieakkoord «Aan de slag» is opgenomen dat de kinderbijslag (AKW) en het kindgebonden budget (WKB) worden samengevoegd tot één nieuwe kindregeling met een hoger vast en een lager inkomensafhankelijk bedrag. Verder is opgenomen dat door toe te werken naar een hoger vast bedrag de zekerheid voor ouders wordt vergroot en het risico op terugvorderingen afneemt.</text:p>
      <text:p text:style-name="ifm_p_mt.3.76mm_ifm">Het kabinet gaat spoedig van start met de uitwerking van deze maatregel en zal uw Kamer hierover op een later moment informeren. De door uw Kamer gevraagde effecten zijn afhankelijk van de uiteindelijke vormgeving.</text:p>
      <text:p text:style-name="ifm_p_mt.3.76mm_ifm"><text:span text:style-name="ifm_span_font.bold_ifm">Vraag 68</text:span></text:p>
      <text:p text:style-name="ifm_p_ifm">Wat is de raming van het tekort en de schuld voor de jaren in de kabinetsperiode? In hoeverre komt dit overeen met het geadviseerde tekort door de Studiegroep Begrotingsruimte?</text:p>
      <text:p text:style-name="ifm_p_mt.3.76mm_ifm"><text:span text:style-name="ifm_span_font.bold_ifm">Antwoord op vraag 68</text:span></text:p>
      <text:p text:style-name="ifm_p_ifm">De effecten van het coalitieakkoord op de kabinetsraming van het EMU-saldo en de EMU-schuld zijn pas definitief na de doorrekening van het CEP. In de Startnota wordt de nieuwe raming van het saldo en de schuld gepubliceerd.</text:p>
      <text:p text:style-name="ifm_p_mt.3.76mm_ifm"><text:span text:style-name="ifm_span_font.bold_ifm">Vraag 69</text:span></text:p>
      <text:p text:style-name="ifm_p_ifm">Wat voor gevolgen heeft het afschaffen van de IVA-uitkering? Wat gebeurt er met nieuwe gevallen die normaal gesproken aanspraak zouden maken op een IVA-uitkering</text:p>
      <text:p text:style-name="ifm_p_mt.3.76mm_ifm"><text:span text:style-name="ifm_span_font.bold_ifm">Antwoord op vraag 69</text:span></text:p>
      <text:p text:style-name="ifm_p_ifm">Deze maatregel schaft het duurzaamheidscriterium af in de WIA. Dit betekent dat de huidige IVA-uitkering vervalt voor nieuwe gevallen. Bij de WIA-claimbeoordeling wordt niet langer vastgesteld of arbeidsongeschiktheid duurzaam is. Nieuwe gevallen die volledig arbeidsongeschikt zijn (80–100%) ontvangen in de nieuwe situatie een WGA-uitkering voor volledige arbeidsongeschiktheid. De uitkeringshoogte bedraagt voor deze groep 70% van het (maximum) dagloon.</text:p>
      <text:p text:style-name="ifm_p_mt.3.76mm_ifm">Daarnaast kan het afschaffen van de IVA-uitkering ook tot hogere individuele en sectorale Whk-premies leiden voor publiek verzekerde werkgevers en meer activerings- en re-integratiekosten voor eigenrisicodragers.</text:p>
      <text:p text:style-name="ifm_p_mt.3.76mm_ifm"><text:span text:style-name="ifm_span_font.bold_ifm">Vraag 70</text:span></text:p>
      <text:p text:style-name="ifm_p_ifm">Bij het verlagen van het maximum dagloon met 20% wordt de koppeling met het maximum premieloon behouden, wat resulteert in lagere premie-inkomsten. Welke lastenverzwaring wil het kabinet als gevolg hiervan doorvoeren? Met hoeveel stijgen de lasten voor burgers (verschillende inkomensgroepen) en bedrijven?</text:p>
      <text:p text:style-name="ifm_p_mt.3.76mm_ifm"><text:span text:style-name="ifm_span_font.bold_ifm">Antwoord op vraag 70</text:span></text:p>
      <text:p text:style-name="ifm_p_ifm">In het coalitieakkoord is afgesproken dat er een compenserende lastenverzwaring zal worden gezet tegenover de lagere inkomsten uit de premies als gevolg van maatregelen in de sociale zekerheid en de zorg, zodat het beoogde effect op het EMU-saldo wordt bereikt. Op welke manier de lastenverzwaring wordt ingevuld is niet besloten in het coalitieakkoord. Daarnaast is in het akkoord is opgenomen dat het kabinet met sociale partners in gesprek gaat over de invulling en uitwerking van de maatregelen gerelateerd aan het arbeidsongeschiktheidsstelsel. Bij de doorrekening van het CPB is uitgegaan van de gebruikelijke systematiek binnen het inkomstenkader om de doorwerking op premies te compenseren. Daarbij vindt de lastenverzwaring zo veel mogelijk plaats bij dezelfde doelgroep die profiteert van de lagere premies. Bij de Miljoenennota is het mogelijk dat er gekozen wordt voor een andere invulling van de lastenverzwaring.</text:p>
      <text:p text:style-name="ifm_p_mt.3.76mm_ifm"><text:span text:style-name="ifm_span_font.bold_ifm">Vraag 71</text:span></text:p>
      <text:p text:style-name="ifm_p_ifm">Met hoeveel stijgt de AOW-leeftijd als gevolg van de 1-op-1 koppeling aan levensverwachting in de periode 2033 tot en met 2050? Wat wordt naar verwachting de AOW-leeftijd van iemand die nu 20 jaar respectievelijk 25, 30, 35 en 40 jaar oud is?</text:p>
      <text:p text:style-name="ifm_p_mt.3.76mm_ifm"><text:span text:style-name="ifm_span_font.bold_ifm">Antwoord op vraag 71</text:span></text:p>
      <text:p text:style-name="ifm_p_ifm">Indien op basis van de jaarlijkse CBS-prognoses de resterende levensverwachting vanaf 65 jaar met een jaar toeneemt, zal vanaf 2033 de AOW-leeftijd ook met een jaar toenemen.</text:p>
      <text:p text:style-name="ifm_p_mt.3.76mm_ifm">In 2033 stijgt de AOW-leeftijd naar verwachting naar 67 en 6 maanden. In 2050 is de AOW-leeftijd naar verwachting 69 en 6 maanden.</text:p>
      <text:p text:style-name="ifm_p_mt.3.76mm_ifm">Hieronder is de verwachte AOW-leeftijd volgens de 1-op-1 koppeling weergegeven van de mensen die momenteel respectievelijk 20, 25, 30, 35 en 40 jaar oud zijn. Afhankelijk van geboortedatum is drie maanden verschil mogelijk voor de AOW-leeftijd.</text:p>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Tabel 11 Verwachte AOW-leeftijden als gevolg van 1-op-1 koppeling</text:p>
            </table:table-cell>
          </table:table-row>
          <table:table-row>
            <table:table-cell table:style-name="table.cell.border-top.border-bottom.padding-top.bottom">
              <text:p text:style-name="text.cell.6.5.left">Leeftijd</text:p>
            </table:table-cell>
            <table:table-cell table:style-name="table.cell.border-top.border-bottom.padding-top.bottom.pleft.pright">
              <text:p text:style-name="text.cell.6.5.left">Verwachte AOW-leeftijd</text:p>
            </table:table-cell>
          </table:table-row>
        </table:table-header-rows>
        <table:table-row>
          <table:table-cell table:style-name="table.cell.padding-top.top">
            <text:p text:style-name="text.cell.6.5.left">20 jaar</text:p>
          </table:table-cell>
          <table:table-cell table:style-name="table.cell.padding-top.top.pleft.pright">
            <text:p text:style-name="text.cell.6.5.left">72 en 6 maanden</text:p>
          </table:table-cell>
        </table:table-row>
        <table:table-row>
          <table:table-cell table:style-name="table.cell.top">
            <text:p text:style-name="text.cell.6.5.left">25 jaar</text:p>
          </table:table-cell>
          <table:table-cell table:style-name="table.cell.top.pleft.pright">
            <text:p text:style-name="text.cell.6.5.left">71 en 9 maanden</text:p>
          </table:table-cell>
        </table:table-row>
        <table:table-row>
          <table:table-cell table:style-name="table.cell.top">
            <text:p text:style-name="text.cell.6.5.left">30 jaar</text:p>
          </table:table-cell>
          <table:table-cell table:style-name="table.cell.top.pleft.pright">
            <text:p text:style-name="text.cell.6.5.left">71 en 3 maanden</text:p>
          </table:table-cell>
        </table:table-row>
        <table:table-row>
          <table:table-cell table:style-name="table.cell.top">
            <text:p text:style-name="text.cell.6.5.left">35 jaar</text:p>
          </table:table-cell>
          <table:table-cell table:style-name="table.cell.top.pleft.pright">
            <text:p text:style-name="text.cell.6.5.left">70 en 9 maanden</text:p>
          </table:table-cell>
        </table:table-row>
        <table:table-row>
          <table:table-cell table:style-name="table.cell.border-bottom.top">
            <text:p text:style-name="text.cell.6.5.left">40 jaar</text:p>
          </table:table-cell>
          <table:table-cell table:style-name="table.cell.border-bottom.top.pleft.pright">
            <text:p text:style-name="text.cell.6.5.left">70 en 3 maanden</text:p>
          </table:table-cell>
        </table:table-row>
      </table:table>
      <text:p text:style-name="ifm_p_mt.3.76mm_ifm"><text:span text:style-name="ifm_span_font.bold_ifm">Vraag 72</text:span></text:p>
      <text:p text:style-name="ifm_p_ifm">Met hoeveel zullen de prijzen van producten stijgen als gevolg van de invoering van de suikertaks? Welke producten (typen) worden hierdoor geraakt (gaarne een opsomming). Wat betekent deze maatregel voor de inflatie?</text:p>
      <text:p text:style-name="ifm_p_mt.3.76mm_ifm"><text:span text:style-name="ifm_span_font.bold_ifm">Antwoord op vraag 72</text:span></text:p>
      <text:p text:style-name="ifm_p_ifm">In de budgettaire bijlage bij het coalitieakkoord is opgenomen om per 1 januari 2030 een belasting op suikerhoudende voeding te implementeren. Een belasting op suikerhoudende voeding zorgt ervoor dat suikerhoudende voeding duurder en daarmee onaantrekkelijk wordt. De maatregel heeft als doel het behalen van een taakstellende budgettaire opbrengst van 900 miljoen euro per jaar. De vormgeving en maatvoering van de maatregel staan nog niet vast. Het kabinet zal de exacte vormgeving en maatvoering, zoals de tarieven en de te belasten producten, van de belasting onderzoeken. Hierbij wordt ook gekeken naar de impact op bijvoorbeeld boodschappenprijzen.</text:p>
      <text:p text:style-name="ifm_p_mt.3.76mm_ifm"><text:span text:style-name="ifm_span_font.bold_ifm">Vraag 73</text:span></text:p>
      <text:p text:style-name="ifm_p_ifm">Kunt u per inkomensgroep aangeven wat de koopkracht zal zijn per jaar? Hoeveel gaan deze inkomensgroepen erop voor- of achteruit in euro’s?</text:p>
      <text:p text:style-name="ifm_p_mt.3.76mm_ifm"><text:span text:style-name="ifm_span_font.bold_ifm">Antwoord op vraag 73</text:span></text:p>
      <text:p text:style-name="ifm_p_ifm">Het CPB heeft op 20 februari de doorrekening van het coalitieakkoord gepubliceerd. In deze publicatie is de cumulatieve koopkrachtontwikkeling gemiddeld per jaar gerapporteerd voor de vijf inkomensgroepen. Deze cijfers geven een goed beeld van de koopkrachtontwikkeling over de gehele kabinetsperiode, maar zijn niet representatief voor de koopkrachtontwikkeling in elk afzonderlijk jaar. Omdat beleidswijzigingen in verschillende jaren ingaan, wijkt de daadwerkelijke jaarlijkse koopkrachtontwikkeling af van de gemiddelde cumulatieve ontwikkeling per jaar. Bij de publicatie van het Centraal Economisch Plan (CEP) wordt de koopkrachtontwikkeling voor 2027 geraamd. Deze wordt naar verwachting half maart gepubliceerd. Op basis van de doorrekening van het coalitieakkoord door het CPB kan geen koopkrachtbeeld per jaar gegeven worden.</text:p>
      <text:p text:style-name="ifm_p_mt.3.76mm_ifm">De koopkrachtontwikkeling van inkomensgroepen is niet geschikt om in euro’s weer te geven. Dit heeft te maken met twee factoren. Ten eerste hangt de koopkrachtontwikkeling in euro’s sterk af van het besteedbaar inkomen van een huishouden in het basisjaar. Binnen de inkomensgroepen bestaat een aanzienlijke spreiding van inkomens, waardoor de koopkrachteffecten in euro’s sterk verschillen. Dit maakt het onmogelijk om een eurobedrag te plakken op het effect voor een specifieke inkomensgroep. Ten tweede is een koopkrachtontwikkeling in euro’s niet goed te interpreteren. Dat komt omdat de koopkrachtontwikkeling niet alleen de stijging van het besteedbaar inkomen weergeeft, maar ook de waarde van het totale besteedbaar inkomen in het basisjaar corrigeert voor inflatie. Als het inkomen van een huishouden (in absolute euro’s) toeneemt, dan heeft dat een positief effect de koopkracht. Maar de prijzen stijgen doorgaans ook (inflatie), wat een negatief effect heeft op de koopkracht. Het saldo van die factoren bepaalt hoeveel een huishouden daadwerkelijk meer of minder kan besteden. Het is lastig om dat in euro’s uit te drukken, omdat dit niet kan worden gerelateerd aan de stijging van het inkomen in absolute euro’s. Daarom is het gebruikelijk om de koopkrachtontwikkeling in procenten te presenteren. Voor inkomenseffecten van specifieke maatregelen kan wel het effect op het besteedbaar inkomen van voorbeeldhuishoudens in euro’s worden weergegeven.</text:p>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Tabel 12 Koopkrachtontwikkeling gemiddeld per jaar 2027–2030</text:p>
            </table:table-cell>
          </table:table-row>
          <table:table-row>
            <table:table-cell table:style-name="table.cell.border-top.border-bottom.padding-top.bottom">
              <text:p text:style-name="text.cell.6.5.left">Inkomensgroep</text:p>
            </table:table-cell>
            <table:table-cell table:style-name="table.cell.border-top.border-bottom.padding-top.bottom.pleft.pright">
              <text:p text:style-name="text.cell.6.5.right">Koopkrachtontwikkeling 2027–2030 cumulatief gemiddeld per jaar</text:p>
            </table:table-cell>
          </table:table-row>
        </table:table-header-rows>
        <table:table-row>
          <table:table-cell table:style-name="table.cell.padding-top.top">
            <text:p text:style-name="text.cell.6.5.left">1<text:span text:style-name="ifm_span_font.superscript_ifm">e</text:span> (&lt;= 106% WML)</text:p>
          </table:table-cell>
          <table:table-cell table:style-name="table.cell.padding-top.top.pleft.pright">
            <text:p text:style-name="text.cell.6.5.right">0,0%</text:p>
          </table:table-cell>
        </table:table-row>
        <table:table-row>
          <table:table-cell table:style-name="table.cell.top">
            <text:p text:style-name="text.cell.6.5.left">2<text:span text:style-name="ifm_span_font.superscript_ifm">e</text:span> (106–173% WML)</text:p>
          </table:table-cell>
          <table:table-cell table:style-name="table.cell.top.pleft.pright">
            <text:p text:style-name="text.cell.6.5.right">0,1%</text:p>
          </table:table-cell>
        </table:table-row>
        <table:table-row>
          <table:table-cell table:style-name="table.cell.top">
            <text:p text:style-name="text.cell.6.5.left">3<text:span text:style-name="ifm_span_font.superscript_ifm">e</text:span> (173–256% WML)</text:p>
          </table:table-cell>
          <table:table-cell table:style-name="table.cell.top.pleft.pright">
            <text:p text:style-name="text.cell.6.5.right">0,2%</text:p>
          </table:table-cell>
        </table:table-row>
        <table:table-row>
          <table:table-cell table:style-name="table.cell.top">
            <text:p text:style-name="text.cell.6.5.left">4<text:span text:style-name="ifm_span_font.superscript_ifm">e</text:span> (256–378% WML)</text:p>
          </table:table-cell>
          <table:table-cell table:style-name="table.cell.top.pleft.pright">
            <text:p text:style-name="text.cell.6.5.right">0,2%</text:p>
          </table:table-cell>
        </table:table-row>
        <table:table-row>
          <table:table-cell table:style-name="table.cell.top">
            <text:p text:style-name="text.cell.6.5.left">5<text:span text:style-name="ifm_span_font.superscript_ifm">e</text:span> (&gt;378% WML)</text:p>
          </table:table-cell>
          <table:table-cell table:style-name="table.cell.top.pleft.pright">
            <text:p text:style-name="text.cell.6.5.right">0,3%</text:p>
          </table:table-cell>
        </table:table-row>
        <table:table-row>
          <table:table-cell table:style-name="table.cell.border-bottom.top">
            <text:p text:style-name="text.cell.6.5.left"><text:span text:style-name="ifm_span_font.semi-bold_ifm">Alle huishoudens
                           </text:span></text:p>
          </table:table-cell>
          <table:table-cell table:style-name="table.cell.border-bottom.top.pleft.pright">
            <text:p text:style-name="text.cell.6.5.right"><text:span text:style-name="ifm_span_font.semi-bold_ifm">0,2%</text:span></text:p>
          </table:table-cell>
        </table:table-row>
      </table:table>
      <text:p text:style-name="ifm_p_mt.3.76mm_ifm"><text:span text:style-name="ifm_span_font.bold_ifm">Vraag 74</text:span></text:p>
      <text:p text:style-name="ifm_p_ifm">Blijft de begroting met de nieuwe kabinetsplannen binnen de Europese afspraak over het tekort tot 2035?</text:p>
      <text:p text:style-name="ifm_p_mt.3.76mm_ifm"><text:span text:style-name="ifm_span_font.bold_ifm">Antwoord op vraag 74</text:span></text:p>
      <text:p text:style-name="ifm_p_ifm">Het kabinet vindt het belangrijk dat de overheidsfinanciën op orde blijven en dat er geen rekeningen worden doorgeschoven naar de toekomst. Houdbare overheidsfinanciën zijn immers een belangrijke randvoorwaarde voor de brede welvaart van toekomstige generaties. Het kabinet houdt zich aan de Europese de Europese grenswaarden voor het tekort (3% bbp) en de schuld (60% bbp).</text:p>
      <text:p text:style-name="ifm_p_mt.3.76mm_ifm">De effecten van het Coalitieakkoord op de kabinetsraming van het EMU-saldo en de EMU-schuld zijn pas definitief na de doorrekening van het CEP. In de Startnota wordt de nieuwe raming van het saldo en de schuld gepubliceerd. Voor de ontwikkeling van de overheidsfinanciën na de begrotingshorizon vaart het kabinet op cijfers van het Centraal Planbureau (CPB). De meest recente langetermijnraming van het CPB dateert uit juli 2025 en bevat dus nog geen doorrekening van de kabinetsplannen.</text:p>
      <text:p text:style-name="ifm_p_mt.3.76mm_ifm"><text:span text:style-name="ifm_span_font.bold_ifm">Vraag 75</text:span></text:p>
      <text:p text:style-name="ifm_p_ifm">Wat verandert er in de begrotingsregels t.a.v. investeringen? Zijn investeringen relevant voor het EMU-saldo?</text:p>
      <text:p text:style-name="ifm_p_mt.3.76mm_ifm"><text:span text:style-name="ifm_span_font.bold_ifm">Antwoord op vraag 75</text:span></text:p>
      <text:p text:style-name="ifm_p_ifm">In het coalitieakkoord staat dat de begrotingsregels worden gevolgd zoals voorgesteld door de 18<text:span text:style-name="ifm_span_font.superscript_ifm">e</text:span> Studiegroep Begrotingsruimte (SBR) en vastgelegd in de Wet houdbare overheidsfinanciën. Dat betekent dat de begrotingsregels ten aanzien van investeringen niet zijn gewijzigd. Uitzondering hierop is een wijziging in de meevallerformule: indien in het financiënbeeld per saldo meevallers structureel van aard zijn en het EMU-saldo zich meerjarig onder het geadviseerde tekort van de SBR bevindt (2,0% bbp), kunnen deze per saldo meevallers voor 1/3e ingezet worden voor lastenverlichting, 1/3e voor investeringen die het verdienvermogen van Nederland verder versterken en voor 1/3e voor aflossing van de staatsschuld, zolang eveneens de Europese grenswaarde voor de staatsschuld niet wordt overschreden.</text:p>
      <text:p text:style-name="ifm_p_mt.3.76mm_ifm">De ESA-2010 richtlijnen zijn leidend bij het bepalen of een uitgave classificeert als investering en of uitgaven relevant zijn voor EMU-saldo. Volgens die richtlijnen is een publieke investering (ESA-2010 definitie) altijd saldo-relevant.</text:p>
      <text:p text:style-name="ifm_p_mt.3.76mm_ifm"><text:span text:style-name="ifm_span_font.bold_ifm">Vraag 76</text:span></text:p>
      <text:p text:style-name="ifm_p_ifm">Klopt het dat de toename van de WIA nu al voor een groot gedeelte komt door de stijging van de AOW-leeftijd?</text:p>
      <text:p text:style-name="ifm_p_mt.3.76mm_ifm"><text:span text:style-name="ifm_span_font.bold_ifm">Antwoord op vraag 76</text:span></text:p>
      <text:p text:style-name="ifm_p_ifm">Het klopt dat een deel van de toename van de WIA-instroom in de periode tussen 2006 en 2024 komt door het langer doorwerken van oudere werknemers door het afschaffen van vroegpensioenregelingen en het verhogen van de AOW-leeftijd. In het Interdepartementaal Beleidsonderzoek WIA wordt 13.300 van de 69.000 extra instroom tussen 2006 en 2024 toegerekend aan de instroom van 60-plussers (exclusief long-covid en 60-plus maatregel). Dit is omgerekend naar percentages ongeveer 19%. Daarnaast neemt binnen de beroepsbevolking onder de 60 jaar de gemiddelde leeftijd toe en daarmee de gemiddelde instroomkans (4.000 van de 69.000). Een ander groot deel van de extra instroom van mensen onder de 60 jaar (12.000) in de periode 2006–2024 kan niet worden toegerekend aan deze oorzaak. Dit deel kan vooral worden toegerekend aan de stijging van het (relatief) jonge mensen met psychische aandoeningen. Verder spelen longcovid en de maatregelen vanwege de wachtlijstproblematiek bij het UWV ook een rol in de toename van de instroom.</text:p>
      <text:p text:style-name="ifm_p_mt.3.76mm_ifm"><text:span text:style-name="ifm_span_font.bold_ifm">Vraag 77</text:span></text:p>
      <text:p text:style-name="ifm_p_ifm">Kunt u een totaaloverzicht maken van het landbouwinvesteringspakket t/m 2035 en komt dit budget in een stikstoffonds met een 100% eindejaarsmarge?</text:p>
      <text:p text:style-name="ifm_p_mt.3.76mm_ifm"><text:span text:style-name="ifm_span_font.bold_ifm">Antwoord op vraag 77</text:span></text:p>
      <text:p text:style-name="ifm_p_ifm">Onderstaande tabel bevat een totaaloverzicht van de budgettaire reeksen behorende bij het investeringsbedrag van 20 miljard euro voor landbouw, stikstof en natuur (budgettaire bijlage bij het coalitieakkoord, pt. 13).</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column table:style-name="table13.tg1.col12"/>
        <table:table-header-rows>
          <table:table-row>
            <table:table-cell table:style-name="table.cell." table:number-columns-spanned="12">
              <text:p text:style-name="ifm_p_font.bold_size.6.5pt_page.keep-with-next_ifm">Tabel 13 Budgettaire reeksen bij budgettaire bijlage coalitieakkoord, pt. 13: landbouw, stikstof en natuur</text:p>
            </table:table-cell>
          </table:table-row>
          <table:table-row>
            <table:table-cell table:style-name="table.cell.border-top.border-bottom.padding-top.bottom">
              <text:p text:style-name="text.cell.6.5.left">In mln. euro, + is saldobelastend</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cell table:style-name="table.cell.border-top.border-bottom.padding-top.bottom.pleft.pright">
              <text:p text:style-name="text.cell.6.5.right"><text:span text:style-name="ifm_span_font.semi-bold_ifm">2032</text:span></text:p>
            </table:table-cell>
            <table:table-cell table:style-name="table.cell.border-top.border-bottom.padding-top.bottom.pleft.pright">
              <text:p text:style-name="text.cell.6.5.right"><text:span text:style-name="ifm_span_font.semi-bold_ifm">2033</text:span></text:p>
            </table:table-cell>
            <table:table-cell table:style-name="table.cell.border-top.border-bottom.padding-top.bottom.pleft.pright">
              <text:p text:style-name="text.cell.6.5.right"><text:span text:style-name="ifm_span_font.semi-bold_ifm">2034</text:span></text:p>
            </table:table-cell>
            <table:table-cell table:style-name="table.cell.border-top.border-bottom.padding-top.bottom.pleft.pright">
              <text:p text:style-name="text.cell.6.5.right"><text:span text:style-name="ifm_span_font.semi-bold_ifm">2035</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border-bottom.padding-top.top">
            <text:p text:style-name="text.cell.6.5.left">Vrijwillige beëindigingsregeling</text:p>
          </table:table-cell>
          <table:table-cell table:style-name="table.cell.border-bottom.padding-top.top.pleft.pright">
            <text:p text:style-name="text.cell.6.5.right">0</text:p>
          </table:table-cell>
          <table:table-cell table:style-name="table.cell.border-bottom.padding-top.top.pleft.pright">
            <text:p text:style-name="text.cell.6.5.right">150</text:p>
          </table:table-cell>
          <table:table-cell table:style-name="table.cell.border-bottom.padding-top.top.pleft.pright">
            <text:p text:style-name="text.cell.6.5.right">300</text:p>
          </table:table-cell>
          <table:table-cell table:style-name="table.cell.border-bottom.padding-top.top.pleft.pright">
            <text:p text:style-name="text.cell.6.5.right">300</text:p>
          </table:table-cell>
          <table:table-cell table:style-name="table.cell.border-bottom.padding-top.top.pleft.pright">
            <text:p text:style-name="text.cell.6.5.right">0</text:p>
          </table:table-cell>
          <table:table-cell table:style-name="table.cell.border-bottom.padding-top.top.pleft.pright">
            <text:p text:style-name="text.cell.6.5.right">350</text:p>
          </table:table-cell>
          <table:table-cell table:style-name="table.cell.border-bottom.padding-top.top.pleft.pright">
            <text:p text:style-name="text.cell.6.5.right">825</text:p>
          </table:table-cell>
          <table:table-cell table:style-name="table.cell.border-bottom.padding-top.top.pleft.pright">
            <text:p text:style-name="text.cell.6.5.right">825</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Gebiedsgerichte aanpak/zonering</text:p>
          </table:table-cell>
          <table:table-cell table:style-name="table.cell.border-bottom.padding-top.top.pleft.pright">
            <text:p text:style-name="text.cell.6.5.right">0</text:p>
          </table:table-cell>
          <table:table-cell table:style-name="table.cell.border-bottom.padding-top.top.pleft.pright">
            <text:p text:style-name="text.cell.6.5.right">200</text:p>
          </table:table-cell>
          <table:table-cell table:style-name="table.cell.border-bottom.padding-top.top.pleft.pright">
            <text:p text:style-name="text.cell.6.5.right">400</text:p>
          </table:table-cell>
          <table:table-cell table:style-name="table.cell.border-bottom.padding-top.top.pleft.pright">
            <text:p text:style-name="text.cell.6.5.right">600</text:p>
          </table:table-cell>
          <table:table-cell table:style-name="table.cell.border-bottom.padding-top.top.pleft.pright">
            <text:p text:style-name="text.cell.6.5.right">1.000</text:p>
          </table:table-cell>
          <table:table-cell table:style-name="table.cell.border-bottom.padding-top.top.pleft.pright">
            <text:p text:style-name="text.cell.6.5.right">1.200</text:p>
          </table:table-cell>
          <table:table-cell table:style-name="table.cell.border-bottom.padding-top.top.pleft.pright">
            <text:p text:style-name="text.cell.6.5.right">1.400</text:p>
          </table:table-cell>
          <table:table-cell table:style-name="table.cell.border-bottom.padding-top.top.pleft.pright">
            <text:p text:style-name="text.cell.6.5.right">1.400</text:p>
          </table:table-cell>
          <table:table-cell table:style-name="table.cell.border-bottom.padding-top.top.pleft.pright">
            <text:p text:style-name="text.cell.6.5.right">1.400</text:p>
          </table:table-cell>
          <table:table-cell table:style-name="table.cell.border-bottom.padding-top.top.pleft.pright">
            <text:p text:style-name="text.cell.6.5.right">1.400</text:p>
          </table:table-cell>
          <table:table-cell table:style-name="table.cell.border-bottom.padding-top.top.pleft.pright">
            <text:p text:style-name="text.cell.6.5.right">0</text:p>
          </table:table-cell>
        </table:table-row>
        <table:table-row>
          <table:table-cell table:style-name="table.cell.border-bottom.padding-top.top">
            <text:p text:style-name="text.cell.6.5.left">Managementmaatregelen en innovatie</text:p>
          </table:table-cell>
          <table:table-cell table:style-name="table.cell.border-bottom.padding-top.top.pleft.pright">
            <text:p text:style-name="text.cell.6.5.right">0</text:p>
          </table:table-cell>
          <table:table-cell table:style-name="table.cell.border-bottom.padding-top.top.pleft.pright">
            <text:p text:style-name="text.cell.6.5.right">50</text:p>
          </table:table-cell>
          <table:table-cell table:style-name="table.cell.border-bottom.padding-top.top.pleft.pright">
            <text:p text:style-name="text.cell.6.5.right">200</text:p>
          </table:table-cell>
          <table:table-cell table:style-name="table.cell.border-bottom.padding-top.top.pleft.pright">
            <text:p text:style-name="text.cell.6.5.right">250</text:p>
          </table:table-cell>
          <table:table-cell table:style-name="table.cell.border-bottom.padding-top.top.pleft.pright">
            <text:p text:style-name="text.cell.6.5.right">250</text:p>
          </table:table-cell>
          <table:table-cell table:style-name="table.cell.border-bottom.padding-top.top.pleft.pright">
            <text:p text:style-name="text.cell.6.5.right">250</text:p>
          </table:table-cell>
          <table:table-cell table:style-name="table.cell.border-bottom.padding-top.top.pleft.pright">
            <text:p text:style-name="text.cell.6.5.right">250</text:p>
          </table:table-cell>
          <table:table-cell table:style-name="table.cell.border-bottom.padding-top.top.pleft.pright">
            <text:p text:style-name="text.cell.6.5.right">250</text:p>
          </table:table-cell>
          <table:table-cell table:style-name="table.cell.border-bottom.padding-top.top.pleft.pright">
            <text:p text:style-name="text.cell.6.5.right">250</text:p>
          </table:table-cell>
          <table:table-cell table:style-name="table.cell.border-bottom.padding-top.top.pleft.pright">
            <text:p text:style-name="text.cell.6.5.right">250</text:p>
          </table:table-cell>
          <table:table-cell table:style-name="table.cell.border-bottom.padding-top.top.pleft.pright">
            <text:p text:style-name="text.cell.6.5.right">0</text:p>
          </table:table-cell>
        </table:table-row>
        <table:table-row>
          <table:table-cell table:style-name="table.cell.border-bottom.padding-top.top">
            <text:p text:style-name="text.cell.6.5.left">Natuurherstel (excl. Agrarisch natuurbeheer)</text:p>
          </table:table-cell>
          <table:table-cell table:style-name="table.cell.border-bottom.padding-top.top.pleft.pright">
            <text:p text:style-name="text.cell.6.5.right">100</text:p>
          </table:table-cell>
          <table:table-cell table:style-name="table.cell.border-bottom.padding-top.top.pleft.pright">
            <text:p text:style-name="text.cell.6.5.right">150</text:p>
          </table:table-cell>
          <table:table-cell table:style-name="table.cell.border-bottom.padding-top.top.pleft.pright">
            <text:p text:style-name="text.cell.6.5.right">200</text:p>
          </table:table-cell>
          <table:table-cell table:style-name="table.cell.border-bottom.padding-top.top.pleft.pright">
            <text:p text:style-name="text.cell.6.5.right">250</text:p>
          </table:table-cell>
          <table:table-cell table:style-name="table.cell.border-bottom.padding-top.top.pleft.pright">
            <text:p text:style-name="text.cell.6.5.right">250</text:p>
          </table:table-cell>
          <table:table-cell table:style-name="table.cell.border-bottom.padding-top.top.pleft.pright">
            <text:p text:style-name="text.cell.6.5.right">250</text:p>
          </table:table-cell>
          <table:table-cell table:style-name="table.cell.border-bottom.padding-top.top.pleft.pright">
            <text:p text:style-name="text.cell.6.5.right">250</text:p>
          </table:table-cell>
          <table:table-cell table:style-name="table.cell.border-bottom.padding-top.top.pleft.pright">
            <text:p text:style-name="text.cell.6.5.right">250</text:p>
          </table:table-cell>
          <table:table-cell table:style-name="table.cell.border-bottom.padding-top.top.pleft.pright">
            <text:p text:style-name="text.cell.6.5.right">250</text:p>
          </table:table-cell>
          <table:table-cell table:style-name="table.cell.border-bottom.padding-top.top.pleft.pright">
            <text:p text:style-name="text.cell.6.5.right">250</text:p>
          </table:table-cell>
          <table:table-cell table:style-name="table.cell.border-bottom.padding-top.top.pleft.pright">
            <text:p text:style-name="text.cell.6.5.right">200</text:p>
          </table:table-cell>
        </table:table-row>
        <table:table-row>
          <table:table-cell table:style-name="table.cell.border-bottom.padding-top.top">
            <text:p text:style-name="text.cell.6.5.left">Agrarisch natuurbeheer</text:p>
          </table:table-cell>
          <table:table-cell table:style-name="table.cell.border-bottom.padding-top.top.pleft.pright">
            <text:p text:style-name="text.cell.6.5.right">0</text:p>
          </table:table-cell>
          <table:table-cell table:style-name="table.cell.border-bottom.padding-top.top.pleft.pright">
            <text:p text:style-name="text.cell.6.5.right">50</text:p>
          </table:table-cell>
          <table:table-cell table:style-name="table.cell.border-bottom.padding-top.top.pleft.pright">
            <text:p text:style-name="text.cell.6.5.right">75</text:p>
          </table:table-cell>
          <table:table-cell table:style-name="table.cell.border-bottom.padding-top.top.pleft.pright">
            <text:p text:style-name="text.cell.6.5.right">100</text:p>
          </table:table-cell>
          <table:table-cell table:style-name="table.cell.border-bottom.padding-top.top.pleft.pright">
            <text:p text:style-name="text.cell.6.5.right">125</text:p>
          </table:table-cell>
          <table:table-cell table:style-name="table.cell.border-bottom.padding-top.top.pleft.pright">
            <text:p text:style-name="text.cell.6.5.right">150</text:p>
          </table:table-cell>
          <table:table-cell table:style-name="table.cell.border-bottom.padding-top.top.pleft.pright">
            <text:p text:style-name="text.cell.6.5.right">175</text:p>
          </table:table-cell>
          <table:table-cell table:style-name="table.cell.border-bottom.padding-top.top.pleft.pright">
            <text:p text:style-name="text.cell.6.5.right">175</text:p>
          </table:table-cell>
          <table:table-cell table:style-name="table.cell.border-bottom.padding-top.top.pleft.pright">
            <text:p text:style-name="text.cell.6.5.right">175</text:p>
          </table:table-cell>
          <table:table-cell table:style-name="table.cell.border-bottom.padding-top.top.pleft.pright">
            <text:p text:style-name="text.cell.6.5.right">175</text:p>
          </table:table-cell>
          <table:table-cell table:style-name="table.cell.border-bottom.padding-top.top.pleft.pright">
            <text:p text:style-name="text.cell.6.5.right">165</text:p>
          </table:table-cell>
        </table:table-row>
        <table:table-row>
          <table:table-cell table:style-name="table.cell.border-bottom.padding-top.top">
            <text:p text:style-name="text.cell.6.5.left">KRW/water</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250</text:p>
          </table:table-cell>
          <table:table-cell table:style-name="table.cell.border-bottom.padding-top.top.pleft.pright">
            <text:p text:style-name="text.cell.6.5.right">250</text:p>
          </table:table-cell>
          <table:table-cell table:style-name="table.cell.border-bottom.padding-top.top.pleft.pright">
            <text:p text:style-name="text.cell.6.5.right">250</text:p>
          </table:table-cell>
          <table:table-cell table:style-name="table.cell.border-bottom.padding-top.top.pleft.pright">
            <text:p text:style-name="text.cell.6.5.right">250</text:p>
          </table:table-cell>
          <table:table-cell table:style-name="table.cell.border-bottom.padding-top.top.pleft.pright">
            <text:p text:style-name="text.cell.6.5.right">25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Flankerend beleid en uitvoering (overig)</text:p>
          </table:table-cell>
          <table:table-cell table:style-name="table.cell.border-bottom.padding-top.top.pleft.pright">
            <text:p text:style-name="text.cell.6.5.right">50</text:p>
          </table:table-cell>
          <table:table-cell table:style-name="table.cell.border-bottom.padding-top.top.pleft.pright">
            <text:p text:style-name="text.cell.6.5.right">100</text:p>
          </table:table-cell>
          <table:table-cell table:style-name="table.cell.border-bottom.padding-top.top.pleft.pright">
            <text:p text:style-name="text.cell.6.5.right">150</text:p>
          </table:table-cell>
          <table:table-cell table:style-name="table.cell.border-bottom.padding-top.top.pleft.pright">
            <text:p text:style-name="text.cell.6.5.right">150</text:p>
          </table:table-cell>
          <table:table-cell table:style-name="table.cell.border-bottom.padding-top.top.pleft.pright">
            <text:p text:style-name="text.cell.6.5.right">150</text:p>
          </table:table-cell>
          <table:table-cell table:style-name="table.cell.border-bottom.padding-top.top.pleft.pright">
            <text:p text:style-name="text.cell.6.5.right">150</text:p>
          </table:table-cell>
          <table:table-cell table:style-name="table.cell.border-bottom.padding-top.top.pleft.pright">
            <text:p text:style-name="text.cell.6.5.right">150</text:p>
          </table:table-cell>
          <table:table-cell table:style-name="table.cell.border-bottom.padding-top.top.pleft.pright">
            <text:p text:style-name="text.cell.6.5.right">150</text:p>
          </table:table-cell>
          <table:table-cell table:style-name="table.cell.border-bottom.padding-top.top.pleft.pright">
            <text:p text:style-name="text.cell.6.5.right">150</text:p>
          </table:table-cell>
          <table:table-cell table:style-name="table.cell.border-bottom.padding-top.top.pleft.pright">
            <text:p text:style-name="text.cell.6.5.right">150</text:p>
          </table:table-cell>
          <table:table-cell table:style-name="table.cell.border-bottom.padding-top.top.pleft.pright">
            <text:p text:style-name="text.cell.6.5.right">70</text:p>
          </table:table-cell>
        </table:table-row>
        <table:table-row>
          <table:table-cell table:style-name="table.cell.border-bottom.padding-top.top">
            <text:p text:style-name="text.cell.6.5.left">Industrie en mobiliteit</text:p>
          </table:table-cell>
          <table:table-cell table:style-name="table.cell.border-bottom.padding-top.top.pleft.pright">
            <text:p text:style-name="text.cell.6.5.right">0</text:p>
          </table:table-cell>
          <table:table-cell table:style-name="table.cell.border-bottom.padding-top.top.pleft.pright">
            <text:p text:style-name="text.cell.6.5.right">50</text:p>
          </table:table-cell>
          <table:table-cell table:style-name="table.cell.border-bottom.padding-top.top.pleft.pright">
            <text:p text:style-name="text.cell.6.5.right">50</text:p>
          </table:table-cell>
          <table:table-cell table:style-name="table.cell.border-bottom.padding-top.top.pleft.pright">
            <text:p text:style-name="text.cell.6.5.right">50</text:p>
          </table:table-cell>
          <table:table-cell table:style-name="table.cell.border-bottom.padding-top.top.pleft.pright">
            <text:p text:style-name="text.cell.6.5.right">50</text:p>
          </table:table-cell>
          <table:table-cell table:style-name="table.cell.border-bottom.padding-top.top.pleft.pright">
            <text:p text:style-name="text.cell.6.5.right">5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Totaal investeringspakket</text:p>
          </table:table-cell>
          <table:table-cell table:style-name="table.cell.border-bottom.padding-top.top.pleft.pright">
            <text:p text:style-name="text.cell.6.5.right">150</text:p>
          </table:table-cell>
          <table:table-cell table:style-name="table.cell.border-bottom.padding-top.top.pleft.pright">
            <text:p text:style-name="text.cell.6.5.right">750</text:p>
          </table:table-cell>
          <table:table-cell table:style-name="table.cell.border-bottom.padding-top.top.pleft.pright">
            <text:p text:style-name="text.cell.6.5.right">1.625</text:p>
          </table:table-cell>
          <table:table-cell table:style-name="table.cell.border-bottom.padding-top.top.pleft.pright">
            <text:p text:style-name="text.cell.6.5.right">1.950</text:p>
          </table:table-cell>
          <table:table-cell table:style-name="table.cell.border-bottom.padding-top.top.pleft.pright">
            <text:p text:style-name="text.cell.6.5.right">2.075</text:p>
          </table:table-cell>
          <table:table-cell table:style-name="table.cell.border-bottom.padding-top.top.pleft.pright">
            <text:p text:style-name="text.cell.6.5.right">2.650</text:p>
          </table:table-cell>
          <table:table-cell table:style-name="table.cell.border-bottom.padding-top.top.pleft.pright">
            <text:p text:style-name="text.cell.6.5.right">3.300</text:p>
          </table:table-cell>
          <table:table-cell table:style-name="table.cell.border-bottom.padding-top.top.pleft.pright">
            <text:p text:style-name="text.cell.6.5.right">3.050</text:p>
          </table:table-cell>
          <table:table-cell table:style-name="table.cell.border-bottom.padding-top.top.pleft.pright">
            <text:p text:style-name="text.cell.6.5.right">2.225</text:p>
          </table:table-cell>
          <table:table-cell table:style-name="table.cell.border-bottom.padding-top.top.pleft.pright">
            <text:p text:style-name="text.cell.6.5.right">2.225</text:p>
          </table:table-cell>
          <table:table-cell table:style-name="table.cell.border-bottom.padding-top.top.pleft.pright">
            <text:p text:style-name="text.cell.6.5.right">435</text:p>
          </table:table-cell>
        </table:table-row>
        <table:table-row>
          <table:table-cell table:style-name="table.cell.border-bottom.padding-top.top">
            <text:p text:style-name="text.cell.6.5.left">Dekking begroting LVVN (6,5 mld.)</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italic_ifm">wv. Artikel 51</text:span></text:p>
          </table:table-cell>
          <table:table-cell table:style-name="table.cell.border-bottom.padding-top.top.pleft.pright">
            <text:p text:style-name="text.cell.6.5.right"><text:span text:style-name="ifm_span_font.italic_ifm">0</text:span></text:p>
          </table:table-cell>
          <table:table-cell table:style-name="table.cell.border-bottom.padding-top.top.pleft.pright">
            <text:p text:style-name="text.cell.6.5.right"><text:span text:style-name="ifm_span_font.italic_ifm">– 107</text:span></text:p>
          </table:table-cell>
          <table:table-cell table:style-name="table.cell.border-bottom.padding-top.top.pleft.pright">
            <text:p text:style-name="text.cell.6.5.right">– 468</text:p>
          </table:table-cell>
          <table:table-cell table:style-name="table.cell.border-bottom.padding-top.top.pleft.pright">
            <text:p text:style-name="text.cell.6.5.right"><text:span text:style-name="ifm_span_font.italic_ifm">– 1.528</text:span></text:p>
          </table:table-cell>
          <table:table-cell table:style-name="table.cell.border-bottom.padding-top.top.pleft.pright">
            <text:p text:style-name="text.cell.6.5.right"><text:span text:style-name="ifm_span_font.italic_ifm">– 1.690</text:span></text:p>
          </table:table-cell>
          <table:table-cell table:style-name="table.cell.border-bottom.padding-top.top.pleft.pright">
            <text:p text:style-name="text.cell.6.5.right">– 282</text:p>
          </table:table-cell>
          <table:table-cell table:style-name="table.cell.border-bottom.padding-top.top.pleft.pright">
            <text:p text:style-name="text.cell.6.5.right"><text:span text:style-name="ifm_span_font.italic_ifm">– 282</text:span></text:p>
          </table:table-cell>
          <table:table-cell table:style-name="table.cell.border-bottom.padding-top.top.pleft.pright">
            <text:p text:style-name="text.cell.6.5.right"><text:span text:style-name="ifm_span_font.italic_ifm">– 282</text:span></text:p>
          </table:table-cell>
          <table:table-cell table:style-name="table.cell.border-bottom.padding-top.top.pleft.pright">
            <text:p text:style-name="text.cell.6.5.right"><text:span text:style-name="ifm_span_font.italic_ifm">– 282</text:span></text:p>
          </table:table-cell>
          <table:table-cell table:style-name="table.cell.border-bottom.padding-top.top.pleft.pright">
            <text:p text:style-name="text.cell.6.5.right"><text:span text:style-name="ifm_span_font.italic_ifm">– 282</text:span></text:p>
          </table:table-cell>
          <table:table-cell table:style-name="table.cell.border-bottom.padding-top.top.pleft.pright">
            <text:p text:style-name="text.cell.6.5.right"><text:span text:style-name="ifm_span_font.italic_ifm">– 288</text:span></text:p>
          </table:table-cell>
        </table:table-row>
        <table:table-row>
          <table:table-cell table:style-name="table.cell.border-bottom.padding-top.top">
            <text:p text:style-name="text.cell.6.5.left"><text:span text:style-name="ifm_span_font.italic_ifm">wv. rode diesel</text:span></text:p>
          </table:table-cell>
          <table:table-cell table:style-name="table.cell.border-bottom.padding-top.top.pleft.pright">
            <text:p text:style-name="text.cell.6.5.right"><text:span text:style-name="ifm_span_font.italic_ifm">0</text:span></text:p>
          </table:table-cell>
          <table:table-cell table:style-name="table.cell.border-bottom.padding-top.top.pleft.pright">
            <text:p text:style-name="text.cell.6.5.right"><text:span text:style-name="ifm_span_font.italic_ifm">– 146</text:span></text:p>
          </table:table-cell>
          <table:table-cell table:style-name="table.cell.border-bottom.padding-top.top.pleft.pright">
            <text:p text:style-name="text.cell.6.5.right"><text:span text:style-name="ifm_span_font.italic_ifm">– 146</text:span></text:p>
          </table:table-cell>
          <table:table-cell table:style-name="table.cell.border-bottom.padding-top.top.pleft.pright">
            <text:p text:style-name="text.cell.6.5.right"><text:span text:style-name="ifm_span_font.italic_ifm">– 146</text:span></text:p>
          </table:table-cell>
          <table:table-cell table:style-name="table.cell.border-bottom.padding-top.top.pleft.pright">
            <text:p text:style-name="text.cell.6.5.right"><text:span text:style-name="ifm_span_font.italic_ifm">– 146</text:span></text:p>
          </table:table-cell>
          <table:table-cell table:style-name="table.cell.border-bottom.padding-top.top.pleft.pright">
            <text:p text:style-name="text.cell.6.5.right"><text:span text:style-name="ifm_span_font.italic_ifm">– 146</text:span></text:p>
          </table:table-cell>
          <table:table-cell table:style-name="table.cell.border-bottom.padding-top.top.pleft.pright">
            <text:p text:style-name="text.cell.6.5.right"><text:span text:style-name="ifm_span_font.italic_ifm">– 146</text:span></text:p>
          </table:table-cell>
          <table:table-cell table:style-name="table.cell.border-bottom.padding-top.top.pleft.pright">
            <text:p text:style-name="text.cell.6.5.right"><text:span text:style-name="ifm_span_font.italic_ifm">– 146</text:span></text:p>
          </table:table-cell>
          <table:table-cell table:style-name="table.cell.border-bottom.padding-top.top.pleft.pright">
            <text:p text:style-name="text.cell.6.5.right"><text:span text:style-name="ifm_span_font.italic_ifm">– 146</text:span></text:p>
          </table:table-cell>
          <table:table-cell table:style-name="table.cell.border-bottom.padding-top.top.pleft.pright">
            <text:p text:style-name="text.cell.6.5.right"><text:span text:style-name="ifm_span_font.italic_ifm">– 146</text:span></text:p>
          </table:table-cell>
          <table:table-cell table:style-name="table.cell.border-bottom.padding-top.top.pleft.pright">
            <text:p text:style-name="text.cell.6.5.right"><text:span text:style-name="ifm_span_font.italic_ifm">– 146</text:span></text:p>
          </table:table-cell>
        </table:table-row>
        <table:table-row>
          <table:table-cell table:style-name="table.cell.border-bottom.padding-top.top">
            <text:p text:style-name="text.cell.6.5.left">Netto intensivering coalitieakkoord</text:p>
          </table:table-cell>
          <table:table-cell table:style-name="table.cell.border-bottom.padding-top.top.pleft.pright">
            <text:p text:style-name="text.cell.6.5.right">150</text:p>
          </table:table-cell>
          <table:table-cell table:style-name="table.cell.border-bottom.padding-top.top.pleft.pright">
            <text:p text:style-name="text.cell.6.5.right">497</text:p>
          </table:table-cell>
          <table:table-cell table:style-name="table.cell.border-bottom.padding-top.top.pleft.pright">
            <text:p text:style-name="text.cell.6.5.right">1.011</text:p>
          </table:table-cell>
          <table:table-cell table:style-name="table.cell.border-bottom.padding-top.top.pleft.pright">
            <text:p text:style-name="text.cell.6.5.right">276</text:p>
          </table:table-cell>
          <table:table-cell table:style-name="table.cell.border-bottom.padding-top.top.pleft.pright">
            <text:p text:style-name="text.cell.6.5.right">239</text:p>
          </table:table-cell>
          <table:table-cell table:style-name="table.cell.border-bottom.padding-top.top.pleft.pright">
            <text:p text:style-name="text.cell.6.5.right">2.222</text:p>
          </table:table-cell>
          <table:table-cell table:style-name="table.cell.border-bottom.padding-top.top.pleft.pright">
            <text:p text:style-name="text.cell.6.5.right">2.872</text:p>
          </table:table-cell>
          <table:table-cell table:style-name="table.cell.border-bottom.padding-top.top.pleft.pright">
            <text:p text:style-name="text.cell.6.5.right">2.622</text:p>
          </table:table-cell>
          <table:table-cell table:style-name="table.cell.border-bottom.padding-top.top.pleft.pright">
            <text:p text:style-name="text.cell.6.5.right">1.797</text:p>
          </table:table-cell>
          <table:table-cell table:style-name="table.cell.border-bottom.padding-top.top.pleft.pright">
            <text:p text:style-name="text.cell.6.5.right">1.797</text:p>
          </table:table-cell>
          <table:table-cell table:style-name="table.cell.border-bottom.padding-top.top.pleft.pright">
            <text:p text:style-name="text.cell.6.5.right"/>
          </table:table-cell>
        </table:table-row>
      </table:table>
      <text:p text:style-name="ifm_p_mt.3.76mm_ifm">Het kabinet gaat nu voortvarend aan de slag met de uitwerking van de plannen. Ook de invulling van het fonds en de afspraken over de eindejaarsmarge gaan de Minister van Financiën en de Minister van Landbouw, Visserij, Voedselzekerheid en Natuur in nauw overleg nader uitwerken.</text:p>
      <text:p text:style-name="ifm_p_mt.3.76mm_ifm"><text:span text:style-name="ifm_span_font.bold_ifm">Vraag 78</text:span></text:p>
      <text:p text:style-name="ifm_p_ifm">Kunt u een totaaloverzicht geven van het uitvoeren afspraken Aanvullende Zorg en welzijnsakkoord t/m 2035?</text:p>
      <text:p text:style-name="ifm_p_mt.3.76mm_ifm"><text:span text:style-name="ifm_span_font.bold_ifm">Antwoord op vraag 78</text:span></text:p>
      <text:p text:style-name="ifm_p_ifm">De budgettaire reeks van het uitvoeren afspraken Aanvullend Zorg en Welzijnsakkoord bevat de doorbraakmiddelen voor 2027 en 2028 en een deel van de dekking tot en met 2035 van de overige AZWA-afspraken via de VWS-begroting en de contractering (bijlage 2 en 3 van de financiële paragraaf van het AZWA). De overige dekking voor deze afspraken is afkomstig uit andere posten op de VWS-begroting.</text:p>
      <text:p text:style-name="ifm_p_mt.3.76mm_ifm"><text:span text:style-name="ifm_span_font.bold_ifm">Vraag 79</text:span></text:p>
      <text:p text:style-name="ifm_p_ifm">Is de aanpassing van de Transgenderwet meegenomen in de begroting? Zo ja, hoe?</text:p>
      <text:p text:style-name="ifm_p_mt.3.76mm_ifm"><text:span text:style-name="ifm_span_font.bold_ifm">Antwoord op vraag 79</text:span></text:p>
      <text:p text:style-name="ifm_p_ifm">In het coalitieakkoord is geen aanpassing van de Transgenderwet opgenomen.</text:p>
      <text:p text:style-name="ifm_p_mt.3.76mm_ifm"><text:span text:style-name="ifm_span_font.bold_ifm">Vraag 80</text:span></text:p>
      <text:p text:style-name="ifm_p_ifm">In het coalitieakkoord staat dat dit kabinet het regenboogakkoord neemt als basis en wil uitvoeren. Welke middelen maakt het kabinet vrij voor een wettelijk transitieverlof voor transgender personen en voor Roze in Blauw?</text:p>
      <text:p text:style-name="ifm_p_mt.3.76mm_ifm"><text:span text:style-name="ifm_span_font.bold_ifm">Antwoord op vraag 80</text:span></text:p>
      <text:p text:style-name="ifm_p_ifm">Hierover moet nog besluitvorming plaatsvinden.</text:p>
      <text:p text:style-name="ifm_p_mt.3.76mm_ifm"><text:span text:style-name="ifm_span_font.bold_ifm">Vraag 81</text:span></text:p>
      <text:p text:style-name="ifm_p_ifm">Wat is het budget de komende jaren met betrekking tot dierenwelzijn in vergelijking tot de afgelopen jaren?</text:p>
      <text:p text:style-name="ifm_p_mt.3.76mm_ifm"><text:span text:style-name="ifm_span_font.bold_ifm">Antwoord op vraag 81</text:span></text:p>
      <text:p text:style-name="ifm_p_ifm">Op dit moment is op de begroting van het Ministerie van Landbouw, Visserij, Voedselzekerheid en Natuur tot en met 2030 per jaar ca. 40 tot 50 miljoen euro gereserveerd voor diergezondheid en dierenwelzijn, waarvan het meeste voor dierenwelzijn. In 2024 is aan deze posten ongeveer 30 miljoen euro uitgegeven. Tot de begrote middelen voor de komende jaren behoort onder andere de 51 miljoen euro (cumulatief tot en met 2030) die bij Voorjaarsnota 2025 is vrijgemaakt voor dierwaardige veehouderij. In het coalitieakkoord zijn geen aanvullende middelen expliciet geoormerkt voor dierwaardigheid.</text:p>
      <text:p text:style-name="ifm_p_mt.3.76mm_ifm"><text:span text:style-name="ifm_span_font.bold_ifm">Vraag 82</text:span></text:p>
      <text:p text:style-name="ifm_p_ifm">Wat is het budget de komende jaren met betrekking tot biologische landbouw in vergelijking tot de afgelopen jaren?</text:p>
      <text:p text:style-name="ifm_p_mt.3.76mm_ifm"><text:span text:style-name="ifm_span_font.bold_ifm">Antwoord op vraag 82</text:span></text:p>
      <text:p text:style-name="ifm_p_ifm">Op dit moment is tot en met 2029 circa 12 miljoen euro per jaar gereserveerd voor subsidies ter stimulering van biologische landbouw. Dit is vergelijkbaar met 2024 en 2025. In het coalitieakkoord zijn geen aanvullende middelen expliciet geoormerkt voor biologische landbouw.</text:p>
      <text:p text:style-name="ifm_p_mt.3.76mm_ifm"><text:span text:style-name="ifm_span_font.bold_ifm">Vraag 83</text:span></text:p>
      <text:p text:style-name="ifm_p_ifm">Wat is het budget de komende jaren met betrekking tot klimaat in vergelijking tot de afgelopen jaren?</text:p>
      <text:p text:style-name="ifm_p_mt.3.76mm_ifm"><text:span text:style-name="ifm_span_font.bold_ifm">Antwoord op vraag 83</text:span></text:p>
      <text:p text:style-name="ifm_p_ifm">Een overzicht van alle klimaat gerelateerde uitgaven in de periode 2024–2030 is te vinden in bijlage 12 van de Miljoenennota 2026 (Integraal overzicht klimaat). Na verwerking van het coalitieakkoord en budgettaire besluitvorming van het kabinet wordt dit overzicht geactualiseerd bij Miljoenennota 2027. Het coalitieakkoord stelt (aanvullend) budget beschikbaar voor de indirecte kostencompensatie (IKC), tegemoetkoming elektriciteitsprijs bedrijven, de subsidie duurzame energie (SDE++), uitvoering klimaatbeleid medeoverheden en wind op zee.</text:p>
      <text:p text:style-name="ifm_p_mt.3.76mm_ifm"><text:span text:style-name="ifm_span_font.bold_ifm">Vraag 84</text:span></text:p>
      <text:p text:style-name="ifm_p_ifm">Wat is het budget de komende jaren met betrekking tot versterking tot het VTH-stelsel in vergelijking tot de afgelopen jaren?</text:p>
      <text:p text:style-name="ifm_p_mt.3.76mm_ifm"><text:span text:style-name="ifm_span_font.bold_ifm">Antwoord op vraag 84</text:span></text:p>
      <text:p text:style-name="ifm_p_ifm">Gemeenten en provincies zijn bevoegd gezag voor de uitvoering van de Vergunningverlening, Toezicht en Handhaving (VTH)-stelsel. Provincies en gemeenten zijn dan ook verantwoordelijk voor de financiering van deze taken. De rijksoverheid keert via het gemeente- en provinciefonds middelen uit voor dekking van de kosten van de bevoegde gezagen. Deze middelen zijn voor de provincies en gemeenten vrij besteedbaar. Sinds 2022 (Coalitieakkoord Rutte IV) is daarnaast structureel 18 miljoen euro per jaar beschikbaar op de begroting van IenW voor de versterking van het VTH-stelsel.</text:p>
      <text:p text:style-name="ifm_p_mt.3.76mm_ifm"><text:span text:style-name="ifm_span_font.bold_ifm">Vraag 85</text:span></text:p>
      <text:p text:style-name="ifm_p_ifm">Wat is het budget de komende jaren voor de ILT in vergelijking tot de afgelopen jaren?</text:p>
      <text:p text:style-name="ifm_p_mt.3.76mm_ifm"><text:span text:style-name="ifm_span_font.bold_ifm">Antwoord op vraag 85</text:span></text:p>
      <text:p text:style-name="ifm_p_ifm">Het budget voor de Inspectie Leefomgeving en Transport staat op artikel 24 «Inspectie Leefomgeving en Transport» van de IenW begroting. Onderstaande tabel laat de totale jaarlijkse uitgaven (stand ontwerpbegroting 2026) op dit artikel zien. De bedragen zijn afgerond en in miljoenen euro’s. Dit budget kan wijzigen na technische herverdeling van de Rijksbrede efficiencytaakstelling en de vernieuwing rijksdienst.</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table-cell table:style-name="table.cell." table:number-columns-spanned="8">
              <text:p text:style-name="ifm_p_font.bold_size.6.5pt_page.keep-with-next_ifm">Tabel 14 Budgetten Inspectie Leefomgeving en Transport</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border-bottom.padding-top.top">
            <text:p text:style-name="text.cell.6.5.left">Uitgaven in miljoenen euro</text:p>
          </table:table-cell>
          <table:table-cell table:style-name="table.cell.border-bottom.padding-top.top.pleft.pright">
            <text:p text:style-name="text.cell.6.5.right">232</text:p>
          </table:table-cell>
          <table:table-cell table:style-name="table.cell.border-bottom.padding-top.top.pleft.pright">
            <text:p text:style-name="text.cell.6.5.right">238</text:p>
          </table:table-cell>
          <table:table-cell table:style-name="table.cell.border-bottom.padding-top.top.pleft.pright">
            <text:p text:style-name="text.cell.6.5.right">231</text:p>
          </table:table-cell>
          <table:table-cell table:style-name="table.cell.border-bottom.padding-top.top.pleft.pright">
            <text:p text:style-name="text.cell.6.5.right">230</text:p>
          </table:table-cell>
          <table:table-cell table:style-name="table.cell.border-bottom.padding-top.top.pleft.pright">
            <text:p text:style-name="text.cell.6.5.right">229</text:p>
          </table:table-cell>
          <table:table-cell table:style-name="table.cell.border-bottom.padding-top.top.pleft.pright">
            <text:p text:style-name="text.cell.6.5.right">230</text:p>
          </table:table-cell>
          <table:table-cell table:style-name="table.cell.border-bottom.padding-top.top.pleft.pright">
            <text:p text:style-name="text.cell.6.5.right">229</text:p>
          </table:table-cell>
        </table:table-row>
      </table:table>
      <text:p text:style-name="ifm_p_mt.3.76mm_ifm"><text:span text:style-name="ifm_span_font.bold_ifm">Vraag 86</text:span></text:p>
      <text:p text:style-name="ifm_p_ifm">Wat is het budget de komende jaren voor de NVWA in vergelijking tot de afgelopen jaren?</text:p>
      <text:p text:style-name="ifm_p_mt.3.76mm_ifm"><text:span text:style-name="ifm_span_font.bold_ifm">Antwoord op vraag 86</text:span></text:p>
      <text:p text:style-name="ifm_p_ifm">Het budget van de VWS- en de LVVN-begroting voor de NVWA van de afgelopen vijf jaar en de komende vijf jaar is hieronder weergegeven (zie tabel). Dit budget kan wijzigen na technische herverdeling van de Rijksbrede efficiencytaakstelling en de vernieuwing rijksdienst.</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column table:style-name="table15.tg1.col12"/>
        <table:table-column table:style-name="table15.tg1.col13"/>
        <table:table-header-rows>
          <table:table-row>
            <table:table-cell table:style-name="table.cell." table:number-columns-spanned="13">
              <text:p text:style-name="ifm_p_font.bold_size.6.5pt_page.keep-with-next_ifm">Tabel 15</text:p>
            </table:table-cell>
          </table:table-row>
          <table:table-row>
            <table:table-cell table:style-name="table.cell.border-top.border-bottom.padding-top.bottom">
              <text:p text:style-name="text.cell.6.5.left">Jaartal<text:span text:style-name="ifm_span_font.superscript_ifm"><text:bookmark-ref text:reference-format="text" text:ref-name="n30">1</text:bookmark-ref></text:span></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2031</text:p>
            </table:table-cell>
          </table:table-row>
        </table:table-header-rows>
        <table:table-row>
          <table:table-cell table:style-name="table.cell.padding-top.top">
            <text:p text:style-name="text.cell.6.5.left"><text:span text:style-name="ifm_span_font.semi-bold_ifm">Budget VWS in miljoenen</text:span></text:p>
          </table:table-cell>
          <table:table-cell table:style-name="table.cell.padding-top.top.pleft.pright">
            <text:p text:style-name="text.cell.6.5.right">95</text:p>
          </table:table-cell>
          <table:table-cell table:style-name="table.cell.padding-top.top.pleft.pright">
            <text:p text:style-name="text.cell.6.5.right">109</text:p>
          </table:table-cell>
          <table:table-cell table:style-name="table.cell.padding-top.top.pleft.pright">
            <text:p text:style-name="text.cell.6.5.right">112</text:p>
          </table:table-cell>
          <table:table-cell table:style-name="table.cell.padding-top.top.pleft.pright">
            <text:p text:style-name="text.cell.6.5.right">134</text:p>
          </table:table-cell>
          <table:table-cell table:style-name="table.cell.padding-top.top.pleft.pright">
            <text:p text:style-name="text.cell.6.5.right">156</text:p>
          </table:table-cell>
          <table:table-cell table:style-name="table.cell.padding-top.top.pleft.pright">
            <text:p text:style-name="text.cell.6.5.right">151</text:p>
          </table:table-cell>
          <table:table-cell table:style-name="table.cell.padding-top.top.pleft.pright">
            <text:p text:style-name="text.cell.6.5.right">155</text:p>
          </table:table-cell>
          <table:table-cell table:style-name="table.cell.padding-top.top.pleft.pright">
            <text:p text:style-name="text.cell.6.5.right">157</text:p>
          </table:table-cell>
          <table:table-cell table:style-name="table.cell.padding-top.top.pleft.pright">
            <text:p text:style-name="text.cell.6.5.right">160</text:p>
          </table:table-cell>
          <table:table-cell table:style-name="table.cell.padding-top.top.pleft.pright">
            <text:p text:style-name="text.cell.6.5.right">156</text:p>
          </table:table-cell>
          <table:table-cell table:style-name="table.cell.padding-top.top.pleft.pright">
            <text:p text:style-name="text.cell.6.5.right">150</text:p>
          </table:table-cell>
          <table:table-cell table:style-name="table.cell.padding-top.top.pleft.pright">
            <text:p text:style-name="text.cell.6.5.right">150</text:p>
          </table:table-cell>
        </table:table-row>
        <table:table-row>
          <table:table-cell table:style-name="table.cell.border-bottom.top">
            <text:p text:style-name="text.cell.6.5.left"><text:span text:style-name="ifm_span_font.semi-bold_ifm">Budget LVVN in miljoenen</text:span></text:p>
          </table:table-cell>
          <table:table-cell table:style-name="table.cell.border-bottom.top.pleft.pright">
            <text:p text:style-name="text.cell.6.5.right">212</text:p>
          </table:table-cell>
          <table:table-cell table:style-name="table.cell.border-bottom.top.pleft.pright">
            <text:p text:style-name="text.cell.6.5.right">248</text:p>
          </table:table-cell>
          <table:table-cell table:style-name="table.cell.border-bottom.top.pleft.pright">
            <text:p text:style-name="text.cell.6.5.right">262</text:p>
          </table:table-cell>
          <table:table-cell table:style-name="table.cell.border-bottom.top.pleft.pright">
            <text:p text:style-name="text.cell.6.5.right">293</text:p>
          </table:table-cell>
          <table:table-cell table:style-name="table.cell.border-bottom.top.pleft.pright">
            <text:p text:style-name="text.cell.6.5.right">354</text:p>
          </table:table-cell>
          <table:table-cell table:style-name="table.cell.border-bottom.top.pleft.pright">
            <text:p text:style-name="text.cell.6.5.right">367</text:p>
          </table:table-cell>
          <table:table-cell table:style-name="table.cell.border-bottom.top.pleft.pright">
            <text:p text:style-name="text.cell.6.5.right">333</text:p>
          </table:table-cell>
          <table:table-cell table:style-name="table.cell.border-bottom.top.pleft.pright">
            <text:p text:style-name="text.cell.6.5.right">340</text:p>
          </table:table-cell>
          <table:table-cell table:style-name="table.cell.border-bottom.top.pleft.pright">
            <text:p text:style-name="text.cell.6.5.right">344</text:p>
          </table:table-cell>
          <table:table-cell table:style-name="table.cell.border-bottom.top.pleft.pright">
            <text:p text:style-name="text.cell.6.5.right">339</text:p>
          </table:table-cell>
          <table:table-cell table:style-name="table.cell.border-bottom.top.pleft.pright">
            <text:p text:style-name="text.cell.6.5.right">338</text:p>
          </table:table-cell>
          <table:table-cell table:style-name="table.cell.border-bottom.top.pleft.pright">
            <text:p text:style-name="text.cell.6.5.right">338</text:p>
          </table:table-cell>
        </table:table-row>
        <table:table-row>
          <table:table-cell table:style-name="table.cell." table:number-columns-spanned="13">
            <text:p text:style-name="ifm_p_font.normal_size.6.93pt_mt..5mm_indent.-0.1161in_mleft.0.1161in_ifm"><text:bookmark-start text:name="n30"/><text:span text:style-name="ifm_span_font.superscript_size.6.93pt_ifm">1</text:span><text:s/><text:bookmark-end text:name="n30"/>De bedragen voor 2020 t/m 2025 zijn realisaties. De bedragen voor 2026 e.v. zijn gebudgetteerde uitgaven.</text:p>
          </table:table-cell>
        </table:table-row>
      </table:table>
      <text:p text:style-name="ifm_p_mt.3.76mm_ifm"><text:span text:style-name="ifm_span_font.bold_ifm">Vraag 87</text:span></text:p>
      <text:p text:style-name="ifm_p_ifm">Wat is het budget de komende jaren voor waterkwaliteitsverbetering in vergelijking tot de afgelopen jaren?</text:p>
      <text:p text:style-name="ifm_p_mt.3.76mm_ifm"><text:span text:style-name="ifm_span_font.bold_ifm">Antwoord op vraag 87</text:span></text:p>
      <text:p text:style-name="ifm_p_ifm">In 2024 is totaal 122 miljoen euro uitgegeven aan waterkwaliteit vanuit de begroting van Infrastructuur en Waterstaat en het Deltafonds. In 2025 bedroegen de uitgaven 156 miljoen euro. Voor de komende jaren is meer budget beschikbaar: in 2026 293 miljoen euro en in 2027 497 miljoen euro. Op de begroting van Landbouw, Visserij, Voedselzekerheid en Natuur stond voor het reguliere mestbeleid, wat voor een deel ook bijdraagt aan waterkwaliteit, in 2024 en 2025 respectievelijk 102 en 189 miljoen euro. De komende jaren is tussen de 90 en de 108 miljoen euro per jaar voorzien. Tot en met 2035 wordt daarnaast door dit kabinet binnen het landbouwinvesteringspakket 1,25 miljard euro cumulatief vrijgemaakt voor het bieden van incidentele compensatie in de meest kwetsbare watergebieden, waar het agrarische grondgebruik wordt geëxtensiveerd ten behoeve van de doelen van de Kaderrichtlijn Water.</text:p>
      <text:p text:style-name="ifm_p_mt.3.76mm_ifm"><text:span text:style-name="ifm_span_font.bold_ifm">Vraag 88</text:span></text:p>
      <text:p text:style-name="ifm_p_ifm">Wat is het budget de komende jaren voor dierenwelzijn/natuur in vergelijking tot de afgelopen jaren?</text:p>
      <text:p text:style-name="ifm_p_mt.3.76mm_ifm"><text:span text:style-name="ifm_span_font.bold_ifm">Antwoord op vraag 88</text:span></text:p>
      <text:p text:style-name="ifm_p_ifm">Zie met betrekking tot dierenwelzijn het antwoord op vraag 81.</text:p>
      <text:p text:style-name="ifm_p_mt.3.76mm_ifm">Op dit moment is op de begroting van het Ministerie van Landbouw, Visserij, Voedselzekerheid en Natuur tot en met 2030 per jaar tussen de 600 tot 800 miljoen euro gereserveerd voor natuur. Dit is vergelijkbaar met voorgaande jaren. In het coalitieakkoord zijn aanvullende middelen vrijgemaakt voor natuurherstel (cumulatief 2,2 miljard euro tot en met 2035 en daarna 200 miljoen euro structureel) en voor agrarisch natuurbeheer (cumulatief 1,2 miljard tot en met 2035 en daarna 165 miljoen euro structureel).</text:p>
      <text:p text:style-name="ifm_p_mt.3.76mm_ifm"><text:span text:style-name="ifm_span_font.bold_ifm">Vraag 89</text:span></text:p>
      <text:p text:style-name="ifm_p_ifm">Hoe wil het kabinet duurzaam en verantwoord ondernemerschap stimuleren en gaat het hiervoor samenwerken met maatschappelijke en bedrijfsorganisaties met kennis en legitimiteit op het gebied van verantwoord en duurzaam ondernemerschap?</text:p>
      <text:p text:style-name="ifm_p_mt.3.76mm_ifm"><text:span text:style-name="ifm_span_font.bold_ifm">Antwoord op vraag 89</text:span></text:p>
      <text:p text:style-name="ifm_p_ifm">In het coalitieakkoord is het voornemen opgenomen om duurzaam en verantwoord ondernemerschap te stimuleren. Het kabinet zal dit voornemen uitwerken en vervolgens de Kamer hierover informeren.</text:p>
      <text:p text:style-name="ifm_p_mt.3.76mm_ifm"><text:span text:style-name="ifm_span_font.bold_ifm">Vraag 90</text:span></text:p>
      <text:p text:style-name="ifm_p_ifm">Kan worden geschetst aan hoeveel kostenreductie er wordt gedacht voor bedrijven die duurzaam willen ondernemen en via welke instrumenten dit gebeurt?</text:p>
      <text:p text:style-name="ifm_p_mt.3.76mm_ifm"><text:span text:style-name="ifm_span_font.bold_ifm">Antwoord op vraag 90</text:span></text:p>
      <text:p text:style-name="ifm_p_ifm">Zie het antwoord bij vraag 89.</text:p>
      <text:p text:style-name="ifm_p_mt.3.76mm_ifm"><text:span text:style-name="ifm_span_font.bold_ifm">Vraag 91</text:span></text:p>
      <text:p text:style-name="ifm_p_ifm">Wordt extra budget vrijgemaakt voor de transitie naar een circulaire economie?</text:p>
      <text:p text:style-name="ifm_p_mt.3.76mm_ifm"><text:span text:style-name="ifm_span_font.bold_ifm">Antwoord op vraag 91</text:span></text:p>
      <text:p text:style-name="ifm_p_ifm">In het coalitieakkoord wordt geen extra budget vrijgemaakt voor de transitie naar een circulaire economie.</text:p>
      <text:p text:style-name="ifm_p_mt.3.76mm_ifm"><text:span text:style-name="ifm_span_font.bold_ifm">Vraag 92</text:span></text:p>
      <text:p text:style-name="ifm_p_ifm">Hoeveel gaan de beleidsmatige lasten op arbeid/inkomen de komende kabinetsperiode stijgen (inclusief basispad)?</text:p>
      <text:p text:style-name="ifm_p_mt.3.76mm_ifm"><text:span text:style-name="ifm_span_font.bold_ifm">Antwoord op vraag 92</text:span></text:p>
      <text:p text:style-name="ifm_p_ifm">Het CPB heeft in se doorrekening van het coalitieakkoord de verdeling gepubliceerd van de beleidsmatige lasten tussen arbeiden en inkomen, vermogen en winst, en milieu en klimaat. Het CPB zal in de loop van dit jaar met een verfijning komen van deze indeling, in samenwerking van het Ministerie van Financiën.</text:p>
      <text:p text:style-name="ifm_p_mt.3.76mm_ifm">In de doorrekening van het CPB stijgen de lasten op inkomen en arbeid met 5,5 miljard euro. Dit komt voor het grootste deel door de vrijheidsbijdrage. De lasten op vermogen en winst dalen met 0,4 miljard euro. Dit komt door de maatregelen in het woondomein. De lasten op klimaat en milieu dalen met 0,5 miljard euro. Dit komt door het verlagen van de benzineaccijns en de envelop tegemoetkoming elektriciteitsprijs bedrijven. De overige lasten stijgen met 1,2 miljard euro, door het afschaffen van het verlaagde btw-tarief voor de levering van sierteeltproducten en invoeren van een suikerbelasting.</text:p>
      <text:p text:style-name="ifm_p_mt.3.76mm_ifm"><text:span text:style-name="ifm_span_font.bold_ifm">Vraag 93</text:span></text:p>
      <text:p text:style-name="ifm_p_ifm">Hoeveel gaan de beleidsmatige lasten op vermogen/winst de komende kabinetsperiode stijgen (inclusief basispad)?</text:p>
      <text:p text:style-name="ifm_p_mt.3.76mm_ifm"><text:span text:style-name="ifm_span_font.bold_ifm">Antwoord op vraag 93</text:span></text:p>
      <text:p text:style-name="ifm_p_ifm">Zie antwoord vraag 92.</text:p>
      <text:p text:style-name="ifm_p_mt.3.76mm_ifm"><text:span text:style-name="ifm_span_font.bold_ifm">Vraag 94</text:span></text:p>
      <text:p text:style-name="ifm_p_ifm">Hoeveel CO<text:span text:style-name="ifm_span_font.subscript_ifm">2</text:span>-reductie wil dit kabinet bereiken in 2030? Hoeveel CO<text:span text:style-name="ifm_span_font.subscript_ifm">2</text:span>-reductie gaat dit kabinet bereiken in 2030 op basis van de aangekondigde plannen in het coalitieakkoord?</text:p>
      <text:p text:style-name="ifm_p_mt.3.76mm_ifm"><text:span text:style-name="ifm_span_font.bold_ifm">Antwoord op vraag 94</text:span></text:p>
      <text:p text:style-name="ifm_p_ifm">In het coalitieakkoord is het voornemen opgenomen om met volle kracht aan het werk te gaan om klimaatdoelen te halen. Het klimaatdoel van 2030 wordt lastig, maar het kabinet houdt die ambitie vast. Het kabinet zal dit voornemen uitwerken en vervolgens de Kamer hierover informeren.</text:p>
      <text:p text:style-name="ifm_p_mt.3.76mm_ifm"><text:span text:style-name="ifm_span_font.bold_ifm">Vraag 95</text:span></text:p>
      <text:p text:style-name="ifm_p_ifm">Hoeveel armoedereductie wil dit kabinet bereiken in 2030? Hoeveel armoedereductie gaat dit kabinet bereiken in 2030 op basis van de aangekondigde plannen in het coalitieakkoord?</text:p>
      <text:p text:style-name="ifm_p_mt.3.76mm_ifm"><text:span text:style-name="ifm_span_font.bold_ifm">Antwoord op vraag 95</text:span></text:p>
      <text:p text:style-name="ifm_p_ifm">Het aantal mensen in armoede is historisch gezien laag, het kabinet vindt de intensiteit (het verschil tussen het besteedbaar inkomen en de armoedegrens) van de armoede een zorgelijke ontwikkeling. In het coalitieakkoord is de ambitie opgenomen zoveel mogelijk mensen uit armoede te halen of te voorkomen dat ze erin komen. Het kabinet zet in op gerichte maatregelen om mensen in armoede te helpen. Hiervoor maakt het kabinet 150 miljoen euro vrij. Ook wil het kabinet chronisch zieken tegemoet komen in hun ziektekosten.</text:p>
      <text:p text:style-name="ifm_p_mt.3.76mm_ifm">Uit de doorrekening van het CPB blijkt dat het aandeel personen in armoede 2,7% in 2030 is. Dat is een stijging van 0,2%-punt ten opzichte van het basispad. Het aantal mensen in diepere armoede blijft naar verwachting vrijwel gelijk en ook het aandeel kinderen in armoede blijft gelijk vergeleken met het basispad.</text:p>
      <text:p text:style-name="ifm_p_mt.3.76mm_ifm"><text:span text:style-name="ifm_span_font.bold_ifm">Vraag 96</text:span></text:p>
      <text:p text:style-name="ifm_p_ifm">Hoeveel stikstofreductie wil het kabinet bereiken in 2030? Hoeveel stikstofreductie gaat het kabinet bereiken in 2030 op basis van de aangekondigde plannen in het coalitieakkoord?</text:p>
      <text:p text:style-name="ifm_p_mt.3.76mm_ifm"><text:span text:style-name="ifm_span_font.bold_ifm">Antwoord op vraag 96</text:span></text:p>
      <text:p text:style-name="ifm_p_ifm">In het coalitieakkoord staat dat voor de landbouw voor 2030 als streefdoel een bandbreedte van 23–25% emissiereductie ten opzichte van 2019 wordt vastgelegd. Maatregelen daartoe worden door het kabinet verder uitgewerkt op basis van het coalitieakkoord.</text:p>
      <text:p text:style-name="ifm_p_mt.3.76mm_ifm"><text:span text:style-name="ifm_span_font.bold_ifm">Vraag 97</text:span></text:p>
      <text:p text:style-name="ifm_p_ifm">Kunt u de volledige budgettaire reeksen delen van alle maatregelen die in 2030 nog niet het structurele niveau hebben bereikt?</text:p>
      <text:p text:style-name="ifm_p_mt.3.76mm_ifm"><text:span text:style-name="ifm_span_font.bold_ifm">Antwoord op vraag 97</text:span></text:p>
      <text:p text:style-name="ifm_p_ifm">Een doorkijk van de uitgaven 2035 is opgenomen in de budgettaire bijlage. Zie het antwoord op vraag 77 voor de budgettaire reeksen behorende bij het investeringsbedrag van 20 miljard euro voor landbouw, stikstof en natuur.</text:p>
      <text:p text:style-name="ifm_p_mt.3.76mm_ifm"><text:span text:style-name="ifm_span_font.bold_ifm">Vraag 98</text:span></text:p>
      <text:p text:style-name="ifm_p_ifm">Hoeveel geld is er nodig vanuit de overheid en vanuit het bedrijfsleven om de 3%-doelstelling voor R&amp;D te behalen in 2030? Op welk percentage komt het kabinet in 2030 op basis van dit coalitieakkoord?</text:p>
      <text:p text:style-name="ifm_p_mt.3.76mm_ifm"><text:span text:style-name="ifm_span_font.bold_ifm">Antwoord op vraag 98</text:span></text:p>
      <text:p text:style-name="ifm_p_ifm">TNO en het Rathenau Instituut hebben aangegeven te verwachten dat de R&amp;D-uitgaven als percentage van het bruto binnenlands product (bbp) in 2025 uitkomt op 2,2% (waarvan 0,81% publiek en 1,39% privaat) en dat dit bij ongewijzigd innovatiebeleid uitkomt op 2% van het bbp in 2030. In de Miljoenennota 2026 is inzichtelijk gemaakt dat publieke R&amp;D-uitgaven in Nederland vergelijkbaar zijn met die in andere landen en dat private R&amp;D-uitgaven in Nederland internationaal gezien laag zijn. In het coalitieakkoord zijn aanvullende middelen gereserveerd onder de posten «economie en innovatie», «onderwijs en media» en «defensie, geopolitiek en Oekraïne». De besteding van deze middelen wordt nog uitgewerkt en daarna zal duidelijker worden in hoeverre deze middelen bij zullen dragen aan de R&amp;D-uitgaven van de publieke sector.</text:p>
      <text:p text:style-name="ifm_p_mt.3.76mm_ifm"><text:span text:style-name="ifm_span_font.bold_ifm">Vraag 99</text:span></text:p>
      <text:p text:style-name="ifm_p_ifm">In hoeverre wordt de vermogensongelijkheid in Nederland de komende jaren vergroot of verkleind door dit coalitieakkoord? Kunt u dit cijfermatig onderbouwen?</text:p>
      <text:p text:style-name="ifm_p_mt.3.76mm_ifm"><text:span text:style-name="ifm_span_font.bold_ifm">Antwoord op vraag 99</text:span></text:p>
      <text:p text:style-name="ifm_p_ifm">Het coalitieakkoord bevat geen maatregelen die specifiek gericht zijn op het vergroten of verkleinen van de vermogensongelijkheid. Het coalitieakkoord zet in op economische groei door ruimte te creëren voor ondernemerschap en het vergroten van het arbeidsaanbod en de arbeidsparticipatie in een veranderende arbeidsmarkt. Het coalitieakkoord zet daarbij in op een activerende sociale zekerheid en het hebben van inkomen uit werk. Economische groei en het hebben van inkomen uit werk kan bijdragen aan het verkleinen van vermogensongelijkheid. Uiteindelijk gaat het erom bij wie de vruchten van economische groei terecht komen.</text:p>
      <text:p text:style-name="ifm_p_mt.3.76mm_ifm">Tegelijkertijd spelen veel andere factoren mee die invloed hebben op de vermogensongelijkheid: nationale factoren zoals de ontwikkeling van de woningmarkt en demografie, en mondiale factoren zoals de stand van de technologie en internationale ontwikkelingen. Effecten van beleid op de vermogensongelijkheid kunnen niet op een verantwoorde wijze worden gekwantificeerd.</text:p>
      <text:p text:style-name="ifm_p_mt.3.76mm_ifm"><text:span text:style-name="ifm_span_font.bold_ifm">Vraag 100</text:span></text:p>
      <text:p text:style-name="ifm_p_ifm">Is er wel of geen structureel geld voor maatregel 8 in de budgettaire tabel?</text:p>
      <text:p text:style-name="ifm_p_mt.3.76mm_ifm"><text:span text:style-name="ifm_span_font.bold_ifm">Antwoord op vraag 100</text:span></text:p>
      <text:p text:style-name="ifm_p_ifm">Ja, er is structureel geld beschikbaar voor maatregel 8. 500 miljoen euro vanaf 2036.</text:p>
      <text:p text:style-name="ifm_p_mt.3.76mm_ifm"><text:span text:style-name="ifm_span_font.bold_ifm">Vraag 101</text:span></text:p>
      <text:p text:style-name="ifm_p_ifm">Hoeveel euro’s gaat de gemiddelde Nederlander erop achteruit door dit coalitieakkoord (exclusief basispad)?</text:p>
      <text:p text:style-name="ifm_p_mt.3.76mm_ifm"><text:span text:style-name="ifm_span_font.bold_ifm">Antwoord op vraag 101</text:span></text:p>
      <text:p text:style-name="ifm_p_ifm">Op 20 februari heeft het CPB de doorrekening van het coalitieakkoord gepubliceerd. In deze publicatie is het effect van het coalitieakkoord op de cumulatieve koopkrachtontwikkeling gemiddeld per jaar getoond. Onderstaande tabel toont dit effect voor de vijf inkomensgroepen en voor alle huishoudens. Het mediane effect van het coalitieakkoord op de cumulatieve koopkracht gemiddeld per jaar is – 0,4%. Dit betekent dat het effect van het coalitieakkoord op de koopkrachtontwikkeling voor de helft van de Nederlandse huishoudens negatiever is, en ook voor de helft van de Nederlanders minder negatief ten opzichte van het basispad. Het huishouden met het mediane effect is niet hetzelfde als de «gemiddelde Nederlander».</text:p>
      <table:table table:style-name="ifm_table_pgwide.1_mt.3.7mm_ifm">
        <table:table-column table:style-name="table16.tg1.col1"/>
        <table:table-column table:style-name="table16.tg1.col2"/>
        <table:table-column table:style-name="table16.tg1.col3"/>
        <table:table-header-rows>
          <table:table-row>
            <table:table-cell table:style-name="table.cell." table:number-columns-spanned="3">
              <text:p text:style-name="ifm_p_font.bold_size.6.5pt_page.keep-with-next_ifm">Tabel 16 Koopkrachtontwikkeling gemiddeld per jaar 2027–2030, basispad en coalitieakkoord</text:p>
            </table:table-cell>
          </table:table-row>
          <table:table-row>
            <table:table-cell table:style-name="table.cell.border-top.border-bottom.padding-top.bottom">
              <text:p text:style-name="text.cell.6.5.left"><text:span text:style-name="ifm_span_font.semi-bold_ifm">Inkomensgroep</text:span></text:p>
            </table:table-cell>
            <table:table-cell table:style-name="table.cell.border-top.border-bottom.padding-top.bottom.pleft.pright">
              <text:p text:style-name="text.cell.6.5.left"><text:span text:style-name="ifm_span_font.semi-bold_ifm">Koopkrachtontwikkeling 2027–2030 cumulatief gemiddeld per jaar (basispad + coalitieakkoord)</text:span></text:p>
            </table:table-cell>
            <table:table-cell table:style-name="table.cell.border-top.border-bottom.padding-top.bottom.pleft.pright">
              <text:p text:style-name="text.cell.6.5.left"><text:span text:style-name="ifm_span_font.semi-bold_ifm">... waarvan effect coalitieakkoord</text:span></text:p>
            </table:table-cell>
          </table:table-row>
        </table:table-header-rows>
        <table:table-row>
          <table:table-cell table:style-name="table.cell.padding-top.top">
            <text:p text:style-name="text.cell.6.5.left">1<text:span text:style-name="ifm_span_font.superscript_ifm">e</text:span> (&lt;=106% WML)</text:p>
          </table:table-cell>
          <table:table-cell table:style-name="table.cell.padding-top.top.pleft.pright">
            <text:p text:style-name="text.cell.6.5.left">0,0%</text:p>
          </table:table-cell>
          <table:table-cell table:style-name="table.cell.padding-top.top.pleft.pright">
            <text:p text:style-name="text.cell.6.5.left">– 0,5%</text:p>
          </table:table-cell>
        </table:table-row>
        <table:table-row>
          <table:table-cell table:style-name="table.cell.top">
            <text:p text:style-name="text.cell.6.5.left">2<text:span text:style-name="ifm_span_font.superscript_ifm">e</text:span> (106–173% WML)</text:p>
          </table:table-cell>
          <table:table-cell table:style-name="table.cell.top.pleft.pright">
            <text:p text:style-name="text.cell.6.5.left">0,1%</text:p>
          </table:table-cell>
          <table:table-cell table:style-name="table.cell.top.pleft.pright">
            <text:p text:style-name="text.cell.6.5.left">– 0,5%</text:p>
          </table:table-cell>
        </table:table-row>
        <table:table-row>
          <table:table-cell table:style-name="table.cell.top">
            <text:p text:style-name="text.cell.6.5.left">3<text:span text:style-name="ifm_span_font.superscript_ifm">e</text:span> (173–256% WML)</text:p>
          </table:table-cell>
          <table:table-cell table:style-name="table.cell.top.pleft.pright">
            <text:p text:style-name="text.cell.6.5.left">0,2%</text:p>
          </table:table-cell>
          <table:table-cell table:style-name="table.cell.top.pleft.pright">
            <text:p text:style-name="text.cell.6.5.left">– 0,4%</text:p>
          </table:table-cell>
        </table:table-row>
        <table:table-row>
          <table:table-cell table:style-name="table.cell.top">
            <text:p text:style-name="text.cell.6.5.left">4<text:span text:style-name="ifm_span_font.superscript_ifm">e</text:span> (256–378% WML)</text:p>
          </table:table-cell>
          <table:table-cell table:style-name="table.cell.top.pleft.pright">
            <text:p text:style-name="text.cell.6.5.left">0,2%</text:p>
          </table:table-cell>
          <table:table-cell table:style-name="table.cell.top.pleft.pright">
            <text:p text:style-name="text.cell.6.5.left">– 0,4%</text:p>
          </table:table-cell>
        </table:table-row>
        <table:table-row>
          <table:table-cell table:style-name="table.cell.top">
            <text:p text:style-name="text.cell.6.5.left">5<text:span text:style-name="ifm_span_font.superscript_ifm">e</text:span> (&gt;378% WML)</text:p>
          </table:table-cell>
          <table:table-cell table:style-name="table.cell.top.pleft.pright">
            <text:p text:style-name="text.cell.6.5.left">0,3%</text:p>
          </table:table-cell>
          <table:table-cell table:style-name="table.cell.top.pleft.pright">
            <text:p text:style-name="text.cell.6.5.left">– 0,3%</text:p>
          </table:table-cell>
        </table:table-row>
        <table:table-row>
          <table:table-cell table:style-name="table.cell.border-bottom.top">
            <text:p text:style-name="text.cell.6.5.left"><text:span text:style-name="ifm_span_font.semi-bold_ifm">Alle huishoudens</text:span></text:p>
          </table:table-cell>
          <table:table-cell table:style-name="table.cell.border-bottom.top.pleft.pright">
            <text:p text:style-name="text.cell.6.5.left"><text:span text:style-name="ifm_span_font.semi-bold_ifm">0,2%</text:span></text:p>
          </table:table-cell>
          <table:table-cell table:style-name="table.cell.border-bottom.top.pleft.pright">
            <text:p text:style-name="text.cell.6.5.left"><text:span text:style-name="ifm_span_font.semi-bold_ifm">– 0,4%</text:span></text:p>
          </table:table-cell>
        </table:table-row>
      </table:table>
      <text:p text:style-name="ifm_p_mt.3.76mm_ifm"><text:span text:style-name="ifm_span_font.bold_ifm">Vraag 102</text:span></text:p>
      <text:p text:style-name="ifm_p_ifm">Gaat de budgettaire derving van 145 miljoen euro per jaar door het oordeel van de Hoge Raad (rente bij winstbelasting) gedekt worden binnen het domein vermogen/winst of wordt de rekening bij werkende mensen gelegd?</text:p>
      <text:p text:style-name="ifm_p_mt.3.76mm_ifm"><text:span text:style-name="ifm_span_font.bold_ifm">Antwoord op vraag 102</text:span></text:p>
      <text:p text:style-name="ifm_p_ifm">Het kabinet heeft in de budgettaire bijlage bij het coalitieakkoord voor enkele budgettaire opgaven die zijn opgekomen na de verkiezingen, zoals bijvoorbeeld voor de amendementen op het Belastingplan 2026, aangegeven hoe hiermee wordt omgegaan. In de Startnota zal het kabinet aangeven hoe met de derving als gevolg van de uitspraak van de Hoge Raad wordt omgegaan.</text:p>
      <text:p text:style-name="ifm_p_mt.3.76mm_ifm"><text:span text:style-name="ifm_span_font.bold_ifm">Vraag 103</text:span></text:p>
      <text:p text:style-name="ifm_p_ifm">Klopt het dat de bezuinigingen op de WW kunnen leiden tot 900 euro per maand lagere uitkeringen (aldus de berekeningen van de vakbond)?</text:p>
      <text:p text:style-name="ifm_p_mt.3.76mm_ifm"><text:span text:style-name="ifm_span_font.bold_ifm">Antwoord op vraag 103</text:span></text:p>
      <text:p text:style-name="ifm_p_ifm">Voor de WW-gerechtigden waarvan op dit moment het laatst verdiende loon op of boven het huidig geldende maximum dagloon zit, kan een uitkering op basis van het huidige maximale dagloon inderdaad tot circa maximaal 900 euro per maand bruto lager uitkomen wanneer deze met 20% verlaagd wordt. Dit betreft het maximale inkomenseffect, voor mensen met een lager SV-loon zal het inkomenseffect beperkter zijn. Het huidig geldende maximale dagloon (per 1 januari 2026) bedraagt op jaarbasis ongeveer 79 duizend euro (ongeveer 6.617 euro per maand). De maatregel gaat op 1 januari 2029 in en het maximale dagloon wordt tussentijds twee keer per jaar geïndexeerd.</text:p>
      <text:p text:style-name="ifm_p_mt.3.76mm_ifm"><text:span text:style-name="ifm_span_font.bold_ifm">Vraag 104</text:span></text:p>
      <text:p text:style-name="ifm_p_ifm">Welke onderwijsbezuinigingen van het kabinet-Schoof blijven in de boeken staan en welke worden daadwerkelijk teruggedraaid?</text:p>
      <text:p text:style-name="ifm_p_mt.3.76mm_ifm"><text:span text:style-name="ifm_span_font.bold_ifm">Antwoord op vraag 104</text:span></text:p>
      <text:p text:style-name="ifm_p_ifm">Het kabinet stelt een envelop van structureel 1,5 miljard euro beschikbaar. Deze envelop is onder meer bedoeld voor het terugdraaien van eerdere bezuinigingen op onderwijs van kabinet Schoof. Over de invulling en verdeling van de envelop zal de Minister van OCW uw Kamer nader informeren.</text:p>
      <text:p text:style-name="ifm_p_mt.3.76mm_ifm"><text:span text:style-name="ifm_span_font.bold_ifm">Vraag 105</text:span></text:p>
      <text:p text:style-name="ifm_p_ifm">Welke exacte CO<text:span text:style-name="ifm_span_font.subscript_ifm">2</text:span>-reductiedoelen Nederland in 2030, 2040 en 2050 worden nagestreefd onder dit akkoord, en hoe verhouden deze zich tot de Klimaatwet en de nieuwste KEV-ramingen?</text:p>
      <text:p text:style-name="ifm_p_mt.3.76mm_ifm"><text:span text:style-name="ifm_span_font.bold_ifm">Antwoord op vraag 105</text:span></text:p>
      <text:p text:style-name="ifm_p_ifm">In het coalitieakkoord is opgenomen dat het klimaatdoel van 2030 lastig wordt, maar dat wordt vastgehouden aan die ambitie. Verder is opgenomen om vol in te zetten op lange termijnbeleid en een slimme Europese aanpak en alles wat nodig is om de klimaatdoelen voor 2040 en 2050 te halen. Daarom wordt in Europees verband doorgewerkt aan het halen van de Klimaatdoelen en wordt vastgehouden aan de klimaatdoelen uit de nationale Klimaatwet. Het kabinet werkt deze voornemens verder uit en zal vervolgens de Kamer hierover informeren.</text:p>
      <text:p text:style-name="ifm_p_mt.3.76mm_ifm"><text:span text:style-name="ifm_span_font.bold_ifm">Vraag 106</text:span></text:p>
      <text:p text:style-name="ifm_p_ifm">Hoeveel van het aangekondigde budget voor landbouw, natuur en stikstof wordt ingezet voor maatregelen die ook substantieel bijdragen aan klimaatmitigatie (bijvoorbeeld veenweide, extensivering, natuurherstel)?</text:p>
      <text:p text:style-name="ifm_p_mt.3.76mm_ifm"><text:span text:style-name="ifm_span_font.bold_ifm">Antwoord op vraag 106</text:span></text:p>
      <text:p text:style-name="ifm_p_ifm">Het aangekondigde budget kan bijdragen aan klimaatmitigatie door de middelen voor vrijwillige beëindiging, vernatting van veenweiden (bijv. met middelen voor agrarisch natuurbeheer) en het vastleggen van CO<text:span text:style-name="ifm_span_font.superscript_ifm">2</text:span> in bodems en bomen (bijv. met middelen voor natuurherstel). Dit hangt af van de verdere uitwerking van de maatregelen, waarmee het kabinet aan de slag gaat.</text:p>
      <text:p text:style-name="ifm_p_mt.3.76mm_ifm"><text:span text:style-name="ifm_span_font.bold_ifm">Vraag 107</text:span></text:p>
      <text:p text:style-name="ifm_p_ifm">Op welke manier zullen Aruba, Curaçao, Sint-Maarten en Caribisch Nederland betrokken worden bij het vormgeven van het klimaatbeleid, gezien hun hoge kwetsbaarheid voor klimaatverandering?</text:p>
      <text:p text:style-name="ifm_p_mt.3.76mm_ifm"><text:span text:style-name="ifm_span_font.bold_ifm">Antwoord op vraag 107</text:span></text:p>
      <text:p text:style-name="ifm_p_ifm">Met de ACS-Landen en Caribisch Nederland is in 2024 een gezamenlijke klimaatagenda Koninkrijk opgesteld en ondertekend die het kader vormt voor samenwerking binnen het Koninkrijk op klimaat en energie met respect voor de autonomie van de Landen. Zoals afgesproken in het coalitieakkoord voert het kabinet deze gezamenlijke klimaatagenda voortvarend uit.</text:p>
      <text:p text:style-name="ifm_p_mt.3.76mm_ifm"><text:span text:style-name="ifm_span_font.bold_ifm">Vraag 108</text:span></text:p>
      <text:p text:style-name="ifm_p_ifm">Wat is het effect op Gemeente- en Provinciefonds van de maatregelen in de budgettaire tabel?</text:p>
      <text:p text:style-name="ifm_p_mt.3.76mm_ifm"><text:span text:style-name="ifm_span_font.bold_ifm">Antwoord op vraag 108</text:span></text:p>
      <text:p text:style-name="ifm_p_ifm">De precieze effecten van de uitkomsten van het coalitieakkoord op medeoverheden worden nog nader uitgewerkt.</text:p>
      <text:p text:style-name="ifm_p_mt.3.76mm_ifm"><text:span text:style-name="ifm_span_font.bold_ifm">Vraag 109</text:span></text:p>
      <text:p text:style-name="ifm_p_ifm">Zijn de maatregelen die taken van decentrale overheden raken, zoals bijvoorbeeld het afschaffen van de huishoudelijke hulp in de Wmo, met hen besproken gedurende de formatie? Zo nee, waarom niet – mede gelet op art. 7 van de Code Interbestuurlijke Verhoudingen en het recente advies van de Studiegroep over dit onderwerp?</text:p>
      <text:p text:style-name="ifm_p_mt.3.76mm_ifm"><text:span text:style-name="ifm_span_font.bold_ifm">Antwoord op vraag 109</text:span></text:p>
      <text:p text:style-name="ifm_p_ifm">Tijdens de formatie is er uiteraard gesproken met de vertegenwoordigers van de medeoverheden. Bij de uitwerking van de maatregelen zal het kabinet in ieder geval, zoals ook aangekondigd in het coalitieakkoord, de medeoverheden betrekken in lijn met het advies van Studiegroep Interbestuurlijke Verhoudingen (onder leiding van dhr. Polman) en de Code Interbestuurlijke Verhoudingen.</text:p>
      <text:p text:style-name="ifm_p_mt.3.76mm_ifm"><text:span text:style-name="ifm_span_font.bold_ifm">Vraag 110</text:span></text:p>
      <text:p text:style-name="ifm_p_ifm">Uit het coalitieakkoord volgt dat huishoudelijke hulp als maatwerkvoorziening binnen de Wmo 2015 wordt geschrapt vanaf 1 januari 2029 (maatregel 44), maar in de toelichting is vermeld dat mensen die de hulp niet zelf kunnen regelen wel nog hulp vanuit de gemeenten ontvangen. Hoe zal die hulp via gemeenten geregeld worden? Is dat via de bijzondere bijstand, nog steeds via de Wmo 2015 of via een andere vorm?</text:p>
      <text:p text:style-name="ifm_p_mt.3.76mm_ifm"><text:span text:style-name="ifm_span_font.bold_ifm">Antwoord op vraag 110</text:span></text:p>
      <text:p text:style-name="ifm_p_ifm">De maatregel «Huishoudelijke Hulp uit de Wmo inclusief vangnet» wordt de komende tijd verder uitgewerkt. De vormgeving van het vangnet is daarom nog niet bekend.</text:p>
      <text:p text:style-name="ifm_p_mt.3.76mm_ifm"><text:span text:style-name="ifm_span_font.bold_ifm">Vraag 111</text:span></text:p>
      <text:p text:style-name="ifm_p_ifm">Als de huishoudelijke hulp wordt geschrapt, op welke grond dienen gemeenten dan compensatie te bieden aan huishoudens die zelf de kosten niet kunnen dragen?</text:p>
      <text:p text:style-name="ifm_p_mt.3.76mm_ifm"><text:span text:style-name="ifm_span_font.bold_ifm">Antwoord op vraag 111</text:span></text:p>
      <text:p text:style-name="ifm_p_ifm">De maatregel «Huishoudelijke Hulp uit de Wmo inclusief vangnet» wordt de komende tijd verder uitgewerkt. De vormgeving van het vangnet is daarom nog niet bekend.</text:p>
      <text:p text:style-name="ifm_p_mt.3.76mm_ifm"><text:span text:style-name="ifm_span_font.bold_ifm">Vraag 112</text:span></text:p>
      <text:p text:style-name="ifm_p_ifm">Uit het coalitieakkoord blijkt dat wordt verwacht dat het schrappen van huishoudelijke hulp 435 miljoen euro structureel wordt bespaard. Waarop is dat bedrag gebaseerd? Op het Houdbaarheidsonderzoek WMO 2025, waarin uitgegaan wordt van een besparing van 400 mln. Inclusief weglekeffecten en compensatiegelden? Of op de Ombuigingenlijst 2025, waarin uitgegaan wordt van 460 mln.? Of baseert men zich op andere onderzoeken?</text:p>
      <text:p text:style-name="ifm_p_mt.3.76mm_ifm"><text:span text:style-name="ifm_span_font.bold_ifm">Antwoord op vraag 112</text:span></text:p>
      <text:p text:style-name="ifm_p_ifm">De opbrengst is een geactualiseerde berekening gebaseerd op de berekening in de Eindrapportage Houdbaarheidsonderzoek Wmo 2015. In de berekening wordt rekening gehouden met weglekeffecten en is een reservering getroffen voor het inrichten van een vangnet.</text:p>
      <text:p text:style-name="ifm_p_mt.3.76mm_ifm"><text:span text:style-name="ifm_span_font.bold_ifm">Vraag 113</text:span></text:p>
      <text:p text:style-name="ifm_p_ifm">Hoeveel wordt er nu landelijk in totaal uitgegeven aan huishoudelijke hulp?</text:p>
      <text:p text:style-name="ifm_p_mt.3.76mm_ifm"><text:span text:style-name="ifm_span_font.bold_ifm">Antwoord op vraag 113</text:span></text:p>
      <text:p text:style-name="ifm_p_ifm">Uit cijfers van het CBS blijkt dat gemeenten in 2024 in totaal ongeveer 1,81 miljard euro uitgaven aan huishoudelijke hulp.</text:p>
      <text:p text:style-name="ifm_p_mt.3.76mm_ifm"><text:span text:style-name="ifm_span_font.bold_ifm">Vraag 114</text:span></text:p>
      <text:p text:style-name="ifm_p_ifm">Hoeveel mensen maken er nu landelijk gebruik van huishoudelijke hulp?</text:p>
      <text:p text:style-name="ifm_p_mt.3.76mm_ifm"><text:span text:style-name="ifm_span_font.bold_ifm">Antwoord op vraag 114</text:span></text:p>
      <text:p text:style-name="ifm_p_ifm">Uit cijfers van het CBS blijkt dat in 2024 in totaal 555.935 personen een maatwerkvoorziening ontvingen met huishoudelijke hulp.</text:p>
      <text:p text:style-name="ifm_p_mt.3.76mm_ifm"><text:span text:style-name="ifm_span_font.bold_ifm">Vraag 115</text:span></text:p>
      <text:p text:style-name="ifm_p_ifm">Uit de budgettaire tabel blijkt niet dat de besparing via maatregel 44 invloed heeft op de uitkering van het gemeentefonds? Is dat juist?</text:p>
      <text:p text:style-name="ifm_p_mt.3.76mm_ifm"><text:span text:style-name="ifm_span_font.bold_ifm">Antwoord op vraag 115</text:span></text:p>
      <text:p text:style-name="ifm_p_ifm">De opbrengst opgenomen in de budgettaire bijlage is een gesaldeerd bedrag. De maatregel heeft effect op de uitkering van het Gemeentefonds, op de uitgaven in de Zvw en op de uitgaven in de Wlz. In de Startnota wordt uw Kamer nader geïnformeerd over deze mutaties.</text:p>
      <text:p text:style-name="ifm_p_mt.3.76mm_ifm"><text:span text:style-name="ifm_span_font.bold_ifm">Vraag 116</text:span></text:p>
      <text:p text:style-name="ifm_p_ifm">In hoeverre wordt rekening gehouden met «weglekeffecten» bij het schrappen van huishoudelijke hulp? Het Houdbaarheidsonderzoek WMO 2025 (p. 127) gaat uit van het weglekken naar begeleiding (3,5%), wijkverpleging (19,6%) en verpleeghuiszorg (6,3%). Daarnaast is het goed mogelijk dat inwoners zelf hulp gaan betalen en daardoor in financiële problemen komen, wat extra druk legt op armoede- en schuldenregelingen bij gemeenten. Hoe wordt hiermee rekening gehouden in de budgettaire tabel?</text:p>
      <text:p text:style-name="ifm_p_mt.3.76mm_ifm"><text:span text:style-name="ifm_span_font.bold_ifm">Antwoord op vraag 116</text:span></text:p>
      <text:p text:style-name="ifm_p_ifm">In de budgettaire tabel bij het coalitieakkoord is bij de maatregel «huishoudelijke hulp uit de Wmo 2015» verondersteld dat van de cliënten voor wie huishoudelijke hulp wegvalt, een deel zal uitstromen naar begeleiding, wijkverpleging of de Wlz (zorg thuis). Daarbij zijn – overeenkomstig het Houdbaarheidsonderzoek (blz. 126) – voor cliëntgroepen met een verschillende zorg- en ondersteuningsvraag verschillende uitstroompercentages verondersteld. De in de vraag opgenomen percentages verwijzen naar een ouder onderzoek van het SCP.</text:p>
      <text:p text:style-name="ifm_p_mt.3.76mm_ifm">In het coalitieakkoord is afgesproken dat voor de mensen die niet zelf hulp kunnen regelen, de gemeente daarin blijft voorzien («vangnet»). In de berekening is niet verondersteld dat de maatregel zal leiden tot extra druk op armoede- en schuldenregelingen bij gemeenten.</text:p>
      <text:p text:style-name="ifm_p_mt.3.76mm_ifm"><text:span text:style-name="ifm_span_font.bold_ifm">Vraag 117</text:span></text:p>
      <text:p text:style-name="ifm_p_ifm">Hoe wordt de interactie gezien tussen het schrappen van de huishoudelijke hulp (maatregel 44) en maatregel 42? En hoe verhouden deze bezuinigingen zich tot het bestuurlijk akkoord Wlz/Scheiden wonen en zorg?</text:p>
      <text:p text:style-name="ifm_p_mt.3.76mm_ifm"><text:span text:style-name="ifm_span_font.bold_ifm">Antwoord op vraag 117</text:span></text:p>
      <text:p text:style-name="ifm_p_ifm">Op basis van het coalitieakkoord wil het kabinet met het bestuurlijk akkoord Wlz inzetten op meer zorgzame buurten en gemeenschapsontwikkeling waardoor ouderen en mensen met een beperking langer thuis kunnen wonen. Daarbij geldt ook een passende inzet van zorg en ondersteuning. Bij maatregel 44 «het schrappen van de huishoudelijke hulp met vangnet» is er in de budgettaire reeks rekening mee gehouden dat een deel van de cliënten voor wie huishoudelijke hulp wegvalt zal uitstromen naar de Wlz (zorg thuis).</text:p>
      <text:p text:style-name="ifm_p_mt.3.76mm_ifm"><text:span text:style-name="ifm_span_font.bold_ifm">Vraag 118</text:span></text:p>
      <text:p text:style-name="ifm_p_ifm">Hoe verhoudt zich de besparing van maatregel 44 op huishoudelijke hulp tot de besparing die al ingeboekt is voor het afschaffen van het abonnementstarief?</text:p>
      <text:p text:style-name="ifm_p_mt.3.76mm_ifm"><text:span text:style-name="ifm_span_font.bold_ifm">Antwoord op vraag 118</text:span></text:p>
      <text:p text:style-name="ifm_p_ifm">De besparing die samenhangt met de invoering van de inkomens- en vermogensafhankelijke eigen bijdrage in de Wmo (ivb) is reeds onderdeel van het basispad. De besparing bijbehorend bij het uit de Wmo 2015 halen van de huishoudelijke hulp is additioneel op deze besparing.</text:p>
      <text:p text:style-name="ifm_p_mt.3.76mm_ifm"><text:span text:style-name="ifm_span_font.bold_ifm">Vraag 119</text:span></text:p>
      <text:p text:style-name="ifm_p_ifm">Klopt het dat er geen intensivering in de budgettaire bijlage is opgenomen voor de kosten van jeugdzorg?</text:p>
      <text:p text:style-name="ifm_p_mt.3.76mm_ifm"><text:span text:style-name="ifm_span_font.bold_ifm">Antwoord 119</text:span></text:p>
      <text:p text:style-name="ifm_p_ifm">Het klopt dat er in het coalitieakkoord geen intensivering is opgenomen voor de kosten van jeugdzorg. Op 30 januari 2025 heeft de Deskundigencommissie Hervormingsagenda Jeugd haar advies uitgebracht. Naar aanleiding hiervan is besloten cumulatief circa 3,7 miljard euro beschikbaar te stellen voor gemeenten in de jaren 2025–2027. Daarnaast wordt de reikwijdte van de Jeugdwet aangepast. Lichte (opvoed) ondersteuning wordt niet meer gefinancierd. Op deze manier blijft jeugdzorg beschikbaar voor kinderen die het echt nodig hebben.</text:p>
      <text:p text:style-name="ifm_p_mt.3.76mm_ifm"><text:span text:style-name="ifm_span_font.bold_ifm">Vraag 120</text:span></text:p>
      <text:p text:style-name="ifm_p_ifm">Betekent het terugdraaien van de bezuinigingen op onderwijs ook dat de korting op de SPUK Onderwijsachterstanden wordt teruggedraaid?</text:p>
      <text:p text:style-name="ifm_p_mt.3.76mm_ifm"><text:span text:style-name="ifm_span_font.bold_ifm">Antwoord op vraag 120</text:span></text:p>
      <text:p text:style-name="ifm_p_ifm">Het kabinet stelt een envelop van structureel 1,5 miljard euro beschikbaar voor onderwijs. Over de precieze invulling zal de Minister van OCW uw Kamer nader informeren.</text:p>
      <text:p text:style-name="ifm_p_mt.3.76mm_ifm"><text:span text:style-name="ifm_span_font.bold_ifm">Vraag 121</text:span></text:p>
      <text:p text:style-name="ifm_p_ifm">Wat is de reden dat de middelen voor het NPLV alleen voor 2029 en 2030 worden ingeboekt, terwijl in de begeleidende tekst staat dat de middelen structureel tot 2035 beschikbaar zijn?</text:p>
      <text:p text:style-name="ifm_p_mt.3.76mm_ifm"><text:span text:style-name="ifm_span_font.bold_ifm">Antwoord op vraag 121</text:span></text:p>
      <text:p text:style-name="ifm_p_ifm">De tabel in het coalitieakkoord presenteert de bedragen tot en met 2030, maar de middelen voor het Nationaal Programma Leefbaarheid en Veiligheid (NPLV) lopen door tot en met 2035, waarbij het gaat om 135 miljoen euro per jaar. Dit is opgenomen in de doorkijk van de uitgaven tot 2035 onder de budgettaire tabel van het coalitieakkoord. Het tabelkopje «struc» geeft een bedrag van 0 weer omdat de middelen na 2035 niet meer beschikbaar worden gesteld.</text:p>
      <text:p text:style-name="ifm_p_mt.3.76mm_ifm"><text:span text:style-name="ifm_span_font.bold_ifm">Vraag 122</text:span></text:p>
      <text:p text:style-name="ifm_p_ifm">Welke prioritaire infrastructuurprojecten worden bedoeld en waar is de twee keer 750 miljoen euro op gebaseerd?</text:p>
      <text:p text:style-name="ifm_p_mt.3.76mm_ifm"><text:span text:style-name="ifm_span_font.bold_ifm">Antwoord op vraag 122</text:span></text:p>
      <text:p text:style-name="ifm_p_ifm">Prioritaire projecten zijn lopende infrastructuurprojecten en infrastructuurprojecten die op korte termijn kunnen starten, zoals aangegeven in het coalitieakkoord. Bij de prioritering wordt gekozen voor projecten die aantoonbaar bijdragen aan woningbouw, bereikbaarheid en economische ontwikkeling. De tweemaal 750 miljoen euro is een politieke keuze van het kabinet. Zie ook antwoord vraag 55.</text:p>
      <text:p text:style-name="ifm_p_mt.3.76mm_ifm"><text:span text:style-name="ifm_span_font.bold_ifm">Vraag 123</text:span></text:p>
      <text:p text:style-name="ifm_p_ifm">Staat de taakstellende korting op de BDU-middelen voor openbaar vervoer na 2027 nog steeds in de boeken? Zo ja, wat betekent dit voor het OV in en rond de grote steden?</text:p>
      <text:p text:style-name="ifm_p_mt.3.76mm_ifm"><text:span text:style-name="ifm_span_font.bold_ifm">Antwoord op vraag 123</text:span></text:p>
      <text:p text:style-name="ifm_p_ifm">Ja, de taakstellende korting van 110 miljoen euro op de Brede Doeluitkering (BDU) Verkeer en Vervoer werkt na 2027 structureel door op de IenW-begroting. Voor 2027 wordt voor de korting voor een-derde-deel ongedaan gemaakt ten laste van het Mobiliteitsfonds. Een-derde deel is opgevangen door verhoging van de tarieven en/of vermindering van het aanbod en een-derde deel wordt door de vervoersregio’s gedekt. De vervoerregio’s geven aan dat als de korting na 2027 blijft bestaan, zij verwachten dat verdere verhoging van de tarieven en/of vermindering van het aanbod ten opzichte van 2027 nodig is.</text:p>
      <text:p text:style-name="ifm_p_mt.3.76mm_ifm"><text:span text:style-name="ifm_span_font.bold_ifm">Vraag 124</text:span></text:p>
      <text:p text:style-name="ifm_p_ifm">Wat is het te verwachten effect op de woningbouw door woningbouwcorporaties van het bedrag behorende bij de post investeringscapaciteit woningbouwcorporaties (vpb) (nr. 10)? Hoeveel extra woningen kunnen hiermee naar verwachting worden gebouwd?</text:p>
      <text:p text:style-name="ifm_p_mt.3.76mm_ifm"><text:span text:style-name="ifm_span_font.bold_ifm">Antwoord op vraag 124</text:span></text:p>
      <text:p text:style-name="ifm_p_ifm">Zie antwoord op vraag 59.</text:p>
      <text:p text:style-name="ifm_p_mt.3.76mm_ifm"><text:span text:style-name="ifm_span_font.bold_ifm">Vraag 125</text:span></text:p>
      <text:p text:style-name="ifm_p_ifm">Kunnen de investeringen van 1,5 miljard euro structureel voor het onderwijs worden uitgesplitst?</text:p>
      <text:p text:style-name="ifm_p_mt.3.76mm_ifm"><text:span text:style-name="ifm_span_font.bold_ifm">Antwoord op vraag 125</text:span></text:p>
      <text:p text:style-name="ifm_p_ifm">Het kabinet stelt een envelop van structureel 1,5 miljard euro beschikbaar. Deze envelop is onder meer bedoeld voor het terugdraaien van eerdere bezuinigingen op onderwijs van kabinet Schoof, het regionaal investeringsfonds mbo, het verbeteren van kwaliteit en meer leraren voor de klas, het versterken van de Inspectie en voor investeringen in onderzoek en wetenschap en aan de koopkracht van studenten. Over de precieze invulling en verdeling van deze envelop zal de Minister van OCW uw Kamer nader informeren.</text:p>
      <text:p text:style-name="ifm_p_mt.3.76mm_ifm"><text:span text:style-name="ifm_span_font.bold_ifm">Vraag 126</text:span></text:p>
      <text:p text:style-name="ifm_p_ifm">Waar is de vier keer 50 miljoen euro voor het gemeenschapsfonds op gebaseerd? Hoe wordt dit bedrag over gemeenten verdeeld?</text:p>
      <text:p text:style-name="ifm_p_mt.3.76mm_ifm"><text:span text:style-name="ifm_span_font.bold_ifm">Antwoord op vraag 126</text:span></text:p>
      <text:p text:style-name="ifm_p_ifm">De Minister van BZK zal een regeling opstellen voor het versterken van verenigingswerk, initiatieven voor zorgzame wijken en dorpen en sociale cohesie.</text:p>
      <text:p text:style-name="ifm_p_mt.3.76mm_ifm"><text:span text:style-name="ifm_span_font.bold_ifm">Vraag 127</text:span></text:p>
      <text:p text:style-name="ifm_p_ifm">Uit welk potje wordt de transitie naar dierwaardige veehouderij gefinancierd en hoeveel budget is beschikbaar?</text:p>
      <text:p text:style-name="ifm_p_mt.3.76mm_ifm"><text:span text:style-name="ifm_span_font.bold_ifm">Antwoord op vraag 127</text:span></text:p>
      <text:p text:style-name="ifm_p_ifm">Zie het antwoord op vraag 81.</text:p>
      <text:p text:style-name="ifm_p_mt.3.76mm_ifm"><text:span text:style-name="ifm_span_font.bold_ifm">Vraag 128</text:span></text:p>
      <text:p text:style-name="ifm_p_ifm">Waar is het bedrag voor de subsidietaakstelling van 189 miljoen euro precies op gebaseerd? Hoe wordt de taakstelling precies verdeeld over de bestaande subsidies? En welke subsidies betreft het precies?</text:p>
      <text:p text:style-name="ifm_p_mt.3.76mm_ifm"><text:span text:style-name="ifm_span_font.bold_ifm">Antwoord op vraag 128</text:span></text:p>
      <text:p text:style-name="ifm_p_ifm">De subsidietaakstelling is onderdeel van integrale besluitvorming van het coalitieakkoord. De taakstelling wordt verdeeld naar rato van de subsidie uitgaven per departement. De departementen gaan zelf over de verdeling van deze taakstelling, dit wordt zichtbaar in de eerste suppletoire begrotingen.</text:p>
      <text:p text:style-name="ifm_p_mt.3.76mm_ifm"><text:span text:style-name="ifm_span_font.bold_ifm">Vraag 129</text:span></text:p>
      <text:p text:style-name="ifm_p_ifm">Waar zijn de bedragen bij de post vernieuwing rijksdienst/slagvaardige overheid precies op gebaseerd? Hoe verhouden deze getallen zich tot de taakstelling van het kabinet-Schoof op de Rijksdienst?</text:p>
      <text:p text:style-name="ifm_p_mt.3.76mm_ifm"><text:span text:style-name="ifm_span_font.bold_ifm">Antwoord op vraag 129</text:span></text:p>
      <text:p text:style-name="ifm_p_ifm">De efficiencytaakstelling is onderdeel van integrale besluitvorming van het coalitieakkoord. In het coalitieakkoord is op pagina 6 en 7 onder «een productievere overheid» opgenomen welke voornemens het kabinet daarbij heeft. De taakstelling is aanvullend op de taakstelling van het kabinet-Schoof.</text:p>
      <text:p text:style-name="ifm_p_mt.3.76mm_ifm"><text:span text:style-name="ifm_span_font.bold_ifm">Vraag 130</text:span></text:p>
      <text:p text:style-name="ifm_p_ifm">Waar zijn de bedragen bij de post efficiencytaakstelling (nr. 61) precies op gebaseerd? Hoe verhouden deze getallen zich tot de taakstelling van het kabinet-Schoof op de Rijksdienst?</text:p>
      <text:p text:style-name="ifm_p_mt.3.76mm_ifm"><text:span text:style-name="ifm_span_font.bold_ifm">Antwoord op vraag 130</text:span></text:p>
      <text:p text:style-name="ifm_p_ifm">De efficiencytaakstelling is onderdeel van integrale besluitvorming van het coalitieakkoord. De grondslag voor de efficiencytaakstelling betreft de apparaatskosten van de Rijksoverheid. De efficiencytaakstelling bestaat uit twee delen. Deel een betreft ca. 0,5% in 2027 en 1% in 2028 e.v. op uitvoering. Dit deel gaat in vanaf 2027 en geldt alleen voor uitvoeringsorganisaties omdat deze niet meeliepen in de grondslag voor de taakstelling uit het hoofdlijnenakkoord Schoof. Deel twee gaat om ca. 0,5% in 2029 en 1% in 2030 e.v. voor kerndepartement én uitvoering.</text:p>
      <text:p text:style-name="ifm_p_mt.3.76mm_ifm"><text:span text:style-name="ifm_span_font.bold_ifm">Vraag 131</text:span></text:p>
      <text:p text:style-name="ifm_p_ifm">Kan worden toegelicht hoe de post vernieuwing van de rijksdienst/slagvaardige overheid (62) zich precies verhoudt tot de post efficiencytaakstelling (61)? Kan hierbij (met voorbeelden) worden toegelicht wat precies onder beide posten moet worden verstaan?</text:p>
      <text:p text:style-name="ifm_p_mt.3.76mm_ifm"><text:span text:style-name="ifm_span_font.bold_ifm">Antwoord op vraag 131</text:span></text:p>
      <text:p text:style-name="ifm_p_ifm">Zoals in de budgettaire bijlage is toegelicht, is de grondslag voor de verdeling van de taakstelling vernieuwing Rijksdienst/slagvaardige overheid hetzelfde als die van de efficiencytaakstelling. De korting van de taakstelling Slagvaardige overheid is een miljard euro en het Ministerie van BZK coördineert de komende jaren de vernieuwing van de Rijksdienst. De efficiencytaakstelling begint met 92 miljoen euro in 2027 en loopt op tot 392 miljoen euro in 2030. Het kabinet werkt de invulling van deze efficiencytaakstelling komende tijd uit. In het coalitieakkoord is op pagina 6/7 onder «een productiever overheid» opgenomen welke voornemens het kabinet daarbij heeft.</text:p>
      <text:p text:style-name="ifm_p_mt.3.76mm_ifm"><text:span text:style-name="ifm_span_font.bold_ifm">Vraag 132</text:span></text:p>
      <text:p text:style-name="ifm_p_ifm">Welke vorm krijgt de Nederlandse Digitale Dienst? Op welke termijn wordt de Kamer geïnformeerd over de vorm van deze nieuwe dienst?</text:p>
      <text:p text:style-name="ifm_p_mt.3.76mm_ifm"><text:span text:style-name="ifm_span_font.bold_ifm">Antwoord op vraag 132</text:span></text:p>
      <text:p text:style-name="ifm_p_ifm">Dit betreft een uitwerking van het coalitieakkoord en zal verder worden uitgewerkt.</text:p>
      <text:p text:style-name="ifm_p_mt.3.76mm_ifm"><text:span text:style-name="ifm_span_font.bold_ifm">Vraag 133</text:span></text:p>
      <text:p text:style-name="ifm_p_ifm">Welke budgettaire voordelen heeft het samenvoegen van ICT-expertise binnen één Digitale Dienst? Is dit berekend?</text:p>
      <text:p text:style-name="ifm_p_mt.3.76mm_ifm"><text:span text:style-name="ifm_span_font.bold_ifm">Antwoord op vraag 133</text:span></text:p>
      <text:p text:style-name="ifm_p_ifm">Dit betreft een uitwerking van het coalitieakkoord en zal verder worden uitgewerkt.</text:p>
      <text:p text:style-name="ifm_p_mt.3.76mm_ifm"><text:span text:style-name="ifm_span_font.bold_ifm">Vraag 134</text:span></text:p>
      <text:p text:style-name="ifm_p_ifm">Wat is de geraamde financiële impact van het schrappen en vereenvoudigen van jaarlijks minimaal 500 regels op rijksinkomsten en uitvoeringskosten?</text:p>
      <text:p text:style-name="ifm_p_mt.3.76mm_ifm"><text:span text:style-name="ifm_span_font.bold_ifm">Antwoord op vraag 134</text:span></text:p>
      <text:p text:style-name="ifm_p_ifm">De financiële impact is niet één op één te koppelen aan een willekeurig geschrapte regel en daarmee ook niet op voorhand te ramen.</text:p>
      <text:p text:style-name="ifm_p_mt.3.76mm_ifm"><text:span text:style-name="ifm_span_font.bold_ifm">Vraag 135</text:span></text:p>
      <text:p text:style-name="ifm_p_ifm">Is voor het opstellen en realiseren van targets per ministerie voor regeldrukreductie aanvullende capaciteit of budget geraamd en hoe verhoudt dit zich tot de generieke taakstelling op de rijksdienst?</text:p>
      <text:p text:style-name="ifm_p_mt.3.76mm_ifm"><text:span text:style-name="ifm_span_font.bold_ifm">Antwoord op vraag 135</text:span></text:p>
      <text:p text:style-name="ifm_p_ifm">Er is in het coalitieakkoord geen aanvullende capaciteit of budget geraamd voor het opstellen en realiseren van targets per ministerie voor regeldrukreductie. In lijn met het antwoord op vraag 134 is een directe koppeling van taakstellingsbedragen aan het aantal te schrappen regels niet mogelijk.</text:p>
      <text:p text:style-name="ifm_p_mt.3.76mm_ifm"><text:span text:style-name="ifm_span_font.bold_ifm">Vraag 136</text:span></text:p>
      <text:p text:style-name="ifm_p_ifm">Welke middelen zijn gereserveerd voor de oprichting van de digitale dienst en het aantrekken van IT-talent, en hoe verhouden deze zich tot de generieke taakstelling op de rijksdienst? Kunt u daarbij ook het huidige aandeel externe inhuur aangeven?</text:p>
      <text:p text:style-name="ifm_p_mt.3.76mm_ifm"><text:span text:style-name="ifm_span_font.bold_ifm">Antwoord op vraag 136</text:span></text:p>
      <text:p text:style-name="ifm_p_ifm">In het coalitieakkoord zijn geen additionele middelen gereserveerd voor de oprichting van de digitale dienst en het aantrekken van IT-talent. Het is daarom ook niet mogelijk aan te geven hoe de middelen zich verhouden tot de generieke taakstelling op de Rijksdienst. In 2024 was 44% van de uitgaven aan externe inhuur ICT gerelateerd.</text:p>
      <text:p text:style-name="ifm_p_mt.3.76mm_ifm"><text:span text:style-name="ifm_span_font.bold_ifm">Vraag 137</text:span></text:p>
      <text:p text:style-name="ifm_p_ifm">Welke middelen zijn gereserveerd om de «verantwoorde inzet van data en AI binnen de overheid» mogelijk te maken?</text:p>
      <text:p text:style-name="ifm_p_mt.3.76mm_ifm"><text:span text:style-name="ifm_span_font.bold_ifm">Antwoord op vraag 137</text:span></text:p>
      <text:p text:style-name="ifm_p_ifm">In het coalitieakkoord zijn geen additionele middelen gereserveerd voor de verantwoorde inzet van data en AI binnen de overheid.</text:p>
      <text:p text:style-name="ifm_p_mt.3.76mm_ifm"><text:span text:style-name="ifm_span_font.bold_ifm">Vraag 138</text:span></text:p>
      <text:p text:style-name="ifm_p_ifm">Wat is de netto structurele besparing of intensivering die voortvloeit uit het terugbrengen van externe inhuur naar 10%, rekening houdend met hogere vaste personeelskosten en mogelijke aanpassingen van de Wet normering topinkomens?</text:p>
      <text:p text:style-name="ifm_p_mt.3.76mm_ifm"><text:span text:style-name="ifm_span_font.bold_ifm">Antwoord op vraag 138</text:span></text:p>
      <text:p text:style-name="ifm_p_ifm">Departementen hebben een apparaatsbudget waarbinnen zij zowel de effecten van de WNT als de externe inhuur dienen in te passen. Er is daarmee geen direct budgettair effect van het terugbrengen van externe inhuur op aanpassingen in de WNT.</text:p>
      <text:p text:style-name="ifm_p_mt.3.76mm_ifm"><text:span text:style-name="ifm_span_font.bold_ifm">Vraag 139</text:span></text:p>
      <text:p text:style-name="ifm_p_ifm">Hebben taakstelling 61 (efficiencytaakstelling) en taakstelling 62 (additionele taakstelling vernieuwing rijksdienst) gevolgen voor rijksbrede ICT- en digitaliseringsbudgetten, waaronder beheer, vernieuwing en cybersecurity gezien deze niet staan vermeld onder de uitzonderingen?</text:p>
      <text:p text:style-name="ifm_p_mt.3.76mm_ifm"><text:span text:style-name="ifm_span_font.bold_ifm">Antwoord op vraag 139</text:span></text:p>
      <text:p text:style-name="ifm_p_ifm">De invulling van de taakstellingen moet nog plaatsvinden. Het kabinet werkt de invulling van deze taakstellingen de komende tijd uit.</text:p>
      <text:p text:style-name="ifm_p_mt.3.76mm_ifm"><text:span text:style-name="ifm_span_font.bold_ifm">Vraag 140</text:span></text:p>
      <text:p text:style-name="ifm_p_ifm">Wat zijn de geraamde kosten van de oprichting en exploitatie van een landelijke antidiscriminatievoorziening met fysieke loketten?</text:p>
      <text:p text:style-name="ifm_p_mt.3.76mm_ifm"><text:span text:style-name="ifm_span_font.bold_ifm">Antwoord op vraag 140</text:span></text:p>
      <text:p text:style-name="ifm_p_ifm">Vanuit de envelop goed bestuur van het kabinet Schoof is 7 miljoen euro structureel gereserveerd voor de versterking van de aanpak van discriminatie. Onderdeel hiervan is het oprichten van landelijke fysieke loketten (wetsvoorstel Wet bijstand bij discriminatie).</text:p>
      <text:p text:style-name="ifm_p_mt.3.76mm_ifm"><text:span text:style-name="ifm_span_font.bold_ifm">Vraag 141</text:span></text:p>
      <text:p text:style-name="ifm_p_ifm">Welke middelen zijn gereserveerd voor de versterking van politienetwerken zoals Roze in Blauw en het Joods Politienetwerk?</text:p>
      <text:p text:style-name="ifm_p_mt.3.76mm_ifm"><text:span text:style-name="ifm_span_font.bold_ifm">Antwoord op vraag 141</text:span></text:p>
      <text:p text:style-name="ifm_p_ifm">Het kabinet zal aan de slag gaan met de verdere verdeling van de coalitieakkoordmiddelen voor (nationale) veiligheid, inclusief de politie. Over de precieze verdeling van deze middelen informeert de Minister van Justitie en Veiligheid u op een later moment.</text:p>
      <text:p text:style-name="ifm_p_mt.3.76mm_ifm"><text:span text:style-name="ifm_span_font.bold_ifm">Vraag 142</text:span></text:p>
      <text:p text:style-name="ifm_p_ifm">Wat is de financiële omvang van de aparte begroting voor de rechtspraak en vanaf welk jaar wordt deze ingevoerd?</text:p>
      <text:p text:style-name="ifm_p_mt.3.76mm_ifm"><text:span text:style-name="ifm_span_font.bold_ifm">Antwoord op vraag 142</text:span></text:p>
      <text:p text:style-name="ifm_p_ifm">De financiële omvang is op dit moment nog niet vast te stellen. Ook het exacte moment van invoering van een aparte begroting voor de rechtspraak kan nog niet worden aangegeven. De uitwerking van dit voornemen vraagt nadere analyse van de juridische en organisatorische consequenties.</text:p>
      <text:p text:style-name="ifm_p_mt.3.76mm_ifm"><text:span text:style-name="ifm_span_font.bold_ifm">Vraag 143</text:span></text:p>
      <text:p text:style-name="ifm_p_ifm">Hoeveel middelen worden structureel overgeheveld naar de aparte begroting voor de rechtspraak?</text:p>
      <text:p text:style-name="ifm_p_mt.3.76mm_ifm"><text:span text:style-name="ifm_span_font.bold_ifm">Antwoord op vraag 143</text:span></text:p>
      <text:p text:style-name="ifm_p_ifm">Zie het antwoord op vraag 142.</text:p>
      <text:p text:style-name="ifm_p_mt.3.76mm_ifm"><text:span text:style-name="ifm_span_font.bold_ifm">Vraag 144</text:span></text:p>
      <text:p text:style-name="ifm_p_ifm">Wordt bij de instelling van een aparte begroting voor de rechtspraak ook extra budget toegevoegd of betreft het uitsluitend een administratieve herschikking?</text:p>
      <text:p text:style-name="ifm_p_mt.3.76mm_ifm"><text:span text:style-name="ifm_span_font.bold_ifm">Antwoord op vraag 144</text:span></text:p>
      <text:p text:style-name="ifm_p_ifm">Zie het antwoord op vraag 142.</text:p>
      <text:p text:style-name="ifm_p_mt.3.76mm_ifm"><text:span text:style-name="ifm_span_font.bold_ifm">Vraag 145</text:span></text:p>
      <text:p text:style-name="ifm_p_ifm">Kunt u uitsplitsen naar welke onderdelen van de politie de extra gereserveerde middelen gaan en hoeveel geld er per onderdeel wordt uitgegeven?</text:p>
      <text:p text:style-name="ifm_p_mt.3.76mm_ifm"><text:span text:style-name="ifm_span_font.bold_ifm">Antwoord op vraag 145</text:span></text:p>
      <text:p text:style-name="ifm_p_ifm">Zie het antwoord op vraag 141.</text:p>
      <text:p text:style-name="ifm_p_mt.3.76mm_ifm"><text:span text:style-name="ifm_span_font.bold_ifm">Vraag 146</text:span></text:p>
      <text:p text:style-name="ifm_p_ifm">Op basis van welke indicatoren kan worden geconcludeerd dat de programma’s Nationaal Programma Leefbaarheid en Veiligheid en Preventie met Gezag succesvol zijn?</text:p>
      <text:p text:style-name="ifm_p_mt.3.76mm_ifm"><text:span text:style-name="ifm_span_font.bold_ifm">Antwoord op vraag 146</text:span></text:p>
      <text:p text:style-name="ifm_p_ifm">Beide programma’s monitoren hun voortgang op basis van een aantal indicatoren. Voorbeelden hiervan zijn onder meer de samenstelling van de woningvoorraad, energielabels van woningen, het percentage bijstandsgerechtigden en definitieve schooladviezen. Voor al deze indicatoren wordt data verzameld en een meerjarig beeld opgesteld. Een belangrijke tool hiervoor is onder andere de zogenaamde «Leefbarometer», en het openbare dashboard www.zichtopwijken.nl. Ook publiceren beide programma’s regelmatig voortgangsrapportages die ook de data over de (kern)indicatoren laten zien. De informatie hierover wordt met uw Kamer gedeeld en is ook openbaar beschikbaar, bijvoorbeeld op de site www.leefbaarenveilig.nl of in de halfjaarsbrief ondermijning (Halfjaarbrief ondermijnende criminaliteit december 2025 | Kamerstuk | Rijksoverheid.nl).</text:p>
      <text:p text:style-name="ifm_p_mt.3.76mm_ifm"><text:span text:style-name="ifm_span_font.bold_ifm">Vraag 147</text:span></text:p>
      <text:p text:style-name="ifm_p_ifm">Op pagina 11 staat dat er meer gedaan gaat worden aan verwarde personen. Tegelijkertijd staat er dat de ggz moet hervormen en wordt onder kopje 42 van de financiële tabel gesproken over mogelijke extra financiering van de ggz. Wat is er financieel nodig om de ggz en/of andere partners te ondersteunen bij de hulp aan verwarde personen en hoe verhoudt dit zich tot de vrijgemaakte middelen?</text:p>
      <text:p text:style-name="ifm_p_mt.3.76mm_ifm"><text:span text:style-name="ifm_span_font.bold_ifm">Antwoord op vraag 147</text:span></text:p>
      <text:p text:style-name="ifm_p_ifm">Het kabinet zet in op het voorkomen van overlast, door mensen met verward of onbegrepen gedrag beter te helpen. Het kabinet zal deze inzet vormgeven binnen de daarvoor beschikbare financiële middelen.</text:p>
      <text:p text:style-name="ifm_p_mt.3.76mm_ifm"><text:span text:style-name="ifm_span_font.bold_ifm">Vraag 148</text:span></text:p>
      <text:p text:style-name="ifm_p_ifm">Wat zijn de geraamde opbrengsten van het aangekondigde boetesysteem voor clubs bij inzet van politie in en om het stadion?</text:p>
      <text:p text:style-name="ifm_p_mt.3.76mm_ifm"><text:span text:style-name="ifm_span_font.bold_ifm">Antwoord op vraag 148</text:span></text:p>
      <text:p text:style-name="ifm_p_ifm">De geraamde opbrengsten van het aangekondigde boetesysteem zijn op dit moment nog niet bekend. Het boetesysteem zal de komende periode nader worden uitgewerkt door de Minister van Justitie en Veiligheid, inclusief de geraamde opbrengsten.</text:p>
      <text:p text:style-name="ifm_p_mt.3.76mm_ifm"><text:span text:style-name="ifm_span_font.bold_ifm">Vraag 149</text:span></text:p>
      <text:p text:style-name="ifm_p_ifm">Welke middelen zijn geraamd voor investeringskosten, waaronder nieuwbouw, verbouw en extra personeel die samenhangen met de uitbreiding van de celcapaciteit?</text:p>
      <text:p text:style-name="ifm_p_mt.3.76mm_ifm"><text:span text:style-name="ifm_span_font.bold_ifm">Antwoord op vraag 149</text:span></text:p>
      <text:p text:style-name="ifm_p_ifm">Voor de Dienst Justitiële Inrichtingen (DJI) is 75 miljoen euro beschikbaar gesteld in 2027 oplopend naar structureel 100 miljoen euro vanaf 2028 voor het beschikbaar houden van cellencapaciteit. De exacte besteding van deze middelen wordt nader uitgewerkt. U wordt hier later over geïnformeerd door de Staatssecretaris van Justitie en Veiligheid.</text:p>
      <text:p text:style-name="ifm_p_mt.3.76mm_ifm"><text:span text:style-name="ifm_span_font.bold_ifm">Vraag 150</text:span></text:p>
      <text:p text:style-name="ifm_p_ifm">Klopt het dat in de budgettaire bijlage geen afzonderlijke middelen zijn opgenomen voor uitbreiding van de celcapaciteit maar alleen voor het beschikbaar houden van cellencapaciteit?</text:p>
      <text:p text:style-name="ifm_p_mt.3.76mm_ifm"><text:span text:style-name="ifm_span_font.bold_ifm">Antwoord op vraag 150</text:span></text:p>
      <text:p text:style-name="ifm_p_ifm">Zie het antwoord op vraag 149.</text:p>
      <text:p text:style-name="ifm_p_mt.3.76mm_ifm"><text:span text:style-name="ifm_span_font.bold_ifm">Vraag 151</text:span></text:p>
      <text:p text:style-name="ifm_p_ifm">Hoeveel extra capaciteit wordt met dit geld gerealiseerd en hoeveel daarvan is bestemd voor renovaties?</text:p>
      <text:p text:style-name="ifm_p_mt.3.76mm_ifm"><text:span text:style-name="ifm_span_font.bold_ifm">Antwoord op vraag 151</text:span></text:p>
      <text:p text:style-name="ifm_p_ifm">Zie het antwoord op vraag 149.</text:p>
      <text:p text:style-name="ifm_p_mt.3.76mm_ifm"><text:span text:style-name="ifm_span_font.bold_ifm">Vraag 152</text:span></text:p>
      <text:p text:style-name="ifm_p_ifm">Hoe verhouden de gereserveerde bedragen voor DJI zich tot de geraamde capaciteitsvraag?</text:p>
      <text:p text:style-name="ifm_p_mt.3.76mm_ifm"><text:span text:style-name="ifm_span_font.bold_ifm">Antwoord op vraag 152</text:span></text:p>
      <text:p text:style-name="ifm_p_ifm">De capaciteitsbehoefte voortkomend uit de het meest recente Prognosemodel Justitiële Ketens laat een stijging zien<text:note text:id="ID-1239049-d40e4506" text:note-class="footnote"><text:note-citation text:label="9 ">9</text:note-citation><text:note-body><text:p text:style-name="ifm_p_font.normal_size.6.93pt_mt..5mm_indent.-0.1161in_mleft.0.1161in_ifm">Kamerstuk II 2024–2025, 24 587, nr. 1054</text:p></text:note-body></text:note>. Voor de Dienst Justitiële Inrichtingen (DJI) is 75 miljoen euro beschikbaar gesteld in 2027 oplopend naar structureel 100 miljoen euro vanaf 2028 voor het beschikbaar houden van cellencapaciteit. Daarnaast worden in het coalitieakkoord ook inhoudelijke maatregelen aangekondigd, zoals versobering en aparte regimes voor beperkt risico gedetineerden. Over de exacte besteding van de middelen, de uitwerking van de inhoudelijke maatregelen en hoe zich dit verhoudt tot de geraamde capaciteitsvraag zal de Staatssecretaris van Justitie en Veiligheid u op een later moment informeren.</text:p>
      <text:p text:style-name="ifm_p_mt.3.76mm_ifm"><text:span text:style-name="ifm_span_font.bold_ifm">Vraag 153</text:span></text:p>
      <text:p text:style-name="ifm_p_ifm">Is er op basis van de toegewezen middelen voor DJI een nieuwe raming of een gewijzigd afbouwpad voor het eerder vrijlaten van veroordeelden?</text:p>
      <text:p text:style-name="ifm_p_mt.3.76mm_ifm"><text:span text:style-name="ifm_span_font.bold_ifm">Antwoord op vraag 153</text:span></text:p>
      <text:p text:style-name="ifm_p_ifm">Nee. Er is op dit moment geen nieuwe raming of een gewijzigd afbouwpad beschikbaar voor het eerder vrijlaten van veroordeelden. Uw Kamer wordt periodiek over deze en andere maatregelen geïnformeerd via de voortgangsrapportage Capaciteit DJI door de Staatssecretaris van Justitie en Veiligheid.</text:p>
      <text:p text:style-name="ifm_p_mt.3.76mm_ifm"><text:span text:style-name="ifm_span_font.bold_ifm">Vraag 154</text:span></text:p>
      <text:p text:style-name="ifm_p_ifm">Is de verlaging van de griffierechten in de budgettaire bijlage verwerkt als structurele derving en, zo ja, welk bedrag betreft dit?</text:p>
      <text:p text:style-name="ifm_p_mt.3.76mm_ifm"><text:span text:style-name="ifm_span_font.bold_ifm">Antwoord op vraag 154</text:span></text:p>
      <text:p text:style-name="ifm_p_ifm">Het kabinet zal aan de slag gaan met de verdere verdeling van de coalitieakkoordmiddelen voor rechtsstaat. De precieze verdeling van deze middelen volgt op een later moment.</text:p>
      <text:p text:style-name="ifm_p_mt.3.76mm_ifm"><text:span text:style-name="ifm_span_font.bold_ifm">Vraag 155</text:span></text:p>
      <text:p text:style-name="ifm_p_ifm">Wat is het tijdpad voor een eventuele wetswijziging om een eigen bijdrage in de forensische zorg te realiseren?</text:p>
      <text:p text:style-name="ifm_p_mt.3.76mm_ifm"><text:span text:style-name="ifm_span_font.bold_ifm">Antwoord op vraag 155</text:span></text:p>
      <text:p text:style-name="ifm_p_ifm">In het coalitieakkoord wordt genoemd dat veroordeelden voor forensische zorg een eigen bijdrage gaan betalen. In de meest recente voortgangsbrief forensische zorg is aangegeven dat hiervoor impactanalyses worden uitgevoerd, onder andere door het Centraal Administratie Kantoor (CAK) en het Centraal Justitieel Incassobureau (CJIB).<text:note text:id="ID-1239049-d40e4542" text:note-class="footnote"><text:note-citation text:label="10 ">10</text:note-citation><text:note-body><text:p text:style-name="ifm_p_font.normal_size.6.93pt_mt..5mm_indent.-0.1161in_mleft.0.1161in_ifm">Kamerstuk II 2024–2025, 33 628, nr. 110</text:p></text:note-body></text:note> Uw Kamer wordt hierover periodiek geïnformeerd via de voortgangsbrieven forensische zorg door de Staatssecretaris van Justitie en Veiligheid.</text:p>
      <text:p text:style-name="ifm_p_mt.3.76mm_ifm"><text:span text:style-name="ifm_span_font.bold_ifm">Vraag 156</text:span></text:p>
      <text:p text:style-name="ifm_p_ifm">Hoe is het kabinet van plan de 10 miljoen euro voor femicide te besteden?</text:p>
      <text:p text:style-name="ifm_p_mt.3.76mm_ifm"><text:span text:style-name="ifm_span_font.bold_ifm">Antwoord op vraag 156</text:span></text:p>
      <text:p text:style-name="ifm_p_ifm">Het kabinet zal aan de slag gaan met de uitwerking van de besteding van de middelen voor femicide. Deze uitwerking volgt op een later moment.</text:p>
      <text:p text:style-name="ifm_p_mt.3.76mm_ifm"><text:span text:style-name="ifm_span_font.bold_ifm">Vraag 157</text:span></text:p>
      <text:p text:style-name="ifm_p_ifm">Welke middelen zijn gereserveerd voor uitbreiding van defensieve en offensieve cybercapaciteiten (incl. actieve cyberverdedigingsmaatregelen) en de benodigde digitale infrastructuur?</text:p>
      <text:p text:style-name="ifm_p_mt.3.76mm_ifm"><text:span text:style-name="ifm_span_font.bold_ifm">Antwoord op vraag 157</text:span></text:p>
      <text:p text:style-name="ifm_p_ifm">Het kabinet zal aan de slag gaan met de verdere verdeling van de coalitieakkoordmiddelen. De precieze verdeling van deze middelen volgt op een later moment en de Kamer wordt hier nader over geïnformeerd.</text:p>
      <text:p text:style-name="ifm_p_mt.3.76mm_ifm"><text:span text:style-name="ifm_span_font.bold_ifm">Vraag 158</text:span></text:p>
      <text:p text:style-name="ifm_p_ifm">Hoe verhouden de stikstofdoelen uit het coalitieakkoord zich tot de uitspraak in de Greenpeace-zaak? Ligt Nederland hiermee op koers om aan de uitspraak in deze zaak te voldoen?</text:p>
      <text:p text:style-name="ifm_p_mt.3.76mm_ifm"><text:span text:style-name="ifm_span_font.bold_ifm">Antwoord op vraag 158</text:span></text:p>
      <text:p text:style-name="ifm_p_ifm">De uitspraak van de rechter van 22 januari 2025 dwingt tot stikstofdepositie op beschermde natuur, en in het bijzonder op een specifieke lijst van meest urgente habitats. In het coalitieakkoord is als onderdeel van de vier-sporenaanpak een generieke emissiereductie door verschillende sectoren opgenomen evenals een nog verder uit te werken gebiedsgerichte aanpak. Hoe dit zich vertaalt in stikstofdepositie op natuurgebieden in het algemeen en de gerechtelijke uitspraak in het bijzonder wordt nog verder in kaart gebracht bij nadere uitwerking van beleid.</text:p>
      <text:p text:style-name="ifm_p_mt.3.76mm_ifm"><text:span text:style-name="ifm_span_font.bold_ifm">Vraag 159</text:span></text:p>
      <text:p text:style-name="ifm_p_ifm">Wat is het geraamde effect op de btw-opbrengsten van wijzigingen in nettarieven als gevolg van de voorgestelde tariefprikkels?</text:p>
      <text:p text:style-name="ifm_p_mt.3.76mm_ifm"><text:span text:style-name="ifm_span_font.bold_ifm">Antwoord op vraag 159</text:span></text:p>
      <text:p text:style-name="ifm_p_ifm">De vormgeving van de voorgestelde tariefprikkels moet nog worden uitgewerkt. Als deze worden vormgegeven via niet-fiscale maatregelen wordt er in het inkomstenkader geen rekening gehouden met de mogelijke effecten op de btw-inkomsten. Alleen bij fiscale beleidswijzigingen wordt in bepaalde gevallen in het inkomstenkader rekening gehouden met direct samenhangende fiscale kruiselasticiteiten (zie p. 54 18<text:span text:style-name="ifm_span_font.superscript_ifm">e</text:span> rapport Studiegroep Begrotingsruimte<text:note text:id="ID-1239049-d40e4590" text:note-class="footnote"><text:note-citation text:label="11 ">11</text:note-citation><text:note-body><text:p text:style-name="ifm_p_font.normal_size.6.93pt_mt..5mm_indent.-0.1161in_mleft.0.1161in_ifm">Rapport_18<text:span text:style-name="ifm_span_font.superscript_size.6.93pt_ifm">e</text:span>_Studiegroep_Begrotingsruimte.pdf</text:p></text:note-body></text:note>). Als bijvoorbeeld de energiebelasting (EB) wordt gewijzigd, wordt er rekening gehouden met de btw die over deze energiebelasting verschuldigd is.</text:p>
      <text:p text:style-name="ifm_p_mt.3.76mm_ifm"><text:span text:style-name="ifm_span_font.bold_ifm">Vraag 160</text:span></text:p>
      <text:p text:style-name="ifm_p_ifm">Wat is de volledige meerjarige uitgavenreeks tot en met 2050 voor alle onderdelen onder het cluster Energie en Klimaat (maatregelen 14 tot en met 18) in de budgettaire tabel, inclusief de doorloop na 2035?</text:p>
      <text:p text:style-name="ifm_p_mt.3.76mm_ifm"><text:span text:style-name="ifm_span_font.bold_ifm">Antwoord op vraag 160</text:span></text:p>
      <text:p text:style-name="ifm_p_ifm">In de budgettaire bijlage van het coalitieakkoord zijn de meerjarige uitgavenreeksen t/m 2035 gepresenteerd. Sommige reeksen lopen langer door dan 2035. In onderstaande tabellen wordt een doorkijk gegeven t/m 2050.</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column table:style-name="table17.tg1.col11"/>
        <table:table-header-rows>
          <table:table-row>
            <table:table-cell table:style-name="table.cell." table:number-columns-spanned="11">
              <text:p text:style-name="ifm_p_font.bold_size.6.5pt_page.keep-with-next_ifm">Tabel 17 Beschikbare middelen klimaat- en energie en energie coalitieakkoord (2026 t/m 2035)</text:p>
            </table:table-cell>
          </table:table-row>
          <table:table-row>
            <table:table-cell table:style-name="table.cell.border-top.border-bottom.padding-top.bottom">
              <text:p text:style-name="text.cell.6.5.left">In miljoene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cell table:style-name="table.cell.border-top.border-bottom.padding-top.bottom.pleft.pright">
              <text:p text:style-name="text.cell.6.5.right"><text:span text:style-name="ifm_span_font.semi-bold_ifm">2032</text:span></text:p>
            </table:table-cell>
            <table:table-cell table:style-name="table.cell.border-top.border-bottom.padding-top.bottom.pleft.pright">
              <text:p text:style-name="text.cell.6.5.right"><text:span text:style-name="ifm_span_font.semi-bold_ifm">2033</text:span></text:p>
            </table:table-cell>
            <table:table-cell table:style-name="table.cell.border-top.border-bottom.padding-top.bottom.pleft.pright">
              <text:p text:style-name="text.cell.6.5.right"><text:span text:style-name="ifm_span_font.semi-bold_ifm">2034</text:span></text:p>
            </table:table-cell>
            <table:table-cell table:style-name="table.cell.border-top.border-bottom.padding-top.bottom.pleft.pright">
              <text:p text:style-name="text.cell.6.5.right"><text:span text:style-name="ifm_span_font.semi-bold_ifm">2035</text:span></text:p>
            </table:table-cell>
          </table:table-row>
        </table:table-header-rows>
        <table:table-row>
          <table:table-cell table:style-name="table.cell.padding-top.top">
            <text:p text:style-name="text.cell.6.5.left">CA 14. Indirecte kostencompensatie (IKC) 2026 t/m 2035</text:p>
          </table:table-cell>
          <table:table-cell table:style-name="table.cell.padding-top.top.pleft.pright">
            <text:p text:style-name="text.cell.6.5.right">192</text:p>
          </table:table-cell>
          <table:table-cell table:style-name="table.cell.padding-top.top.pleft.pright">
            <text:p text:style-name="text.cell.6.5.right">223</text:p>
          </table:table-cell>
          <table:table-cell table:style-name="table.cell.padding-top.top.pleft.pright">
            <text:p text:style-name="text.cell.6.5.right">355</text:p>
          </table:table-cell>
          <table:table-cell table:style-name="table.cell.padding-top.top.pleft.pright">
            <text:p text:style-name="text.cell.6.5.right">505</text:p>
          </table:table-cell>
          <table:table-cell table:style-name="table.cell.padding-top.top.pleft.pright">
            <text:p text:style-name="text.cell.6.5.right">505</text:p>
          </table:table-cell>
          <table:table-cell table:style-name="table.cell.padding-top.top.pleft.pright">
            <text:p text:style-name="text.cell.6.5.right">505</text:p>
          </table:table-cell>
          <table:table-cell table:style-name="table.cell.padding-top.top.pleft.pright">
            <text:p text:style-name="text.cell.6.5.right">505</text:p>
          </table:table-cell>
          <table:table-cell table:style-name="table.cell.padding-top.top.pleft.pright">
            <text:p text:style-name="text.cell.6.5.right">505</text:p>
          </table:table-cell>
          <table:table-cell table:style-name="table.cell.padding-top.top.pleft.pright">
            <text:p text:style-name="text.cell.6.5.right">505</text:p>
          </table:table-cell>
          <table:table-cell table:style-name="table.cell.padding-top.top.pleft.pright">
            <text:p text:style-name="text.cell.6.5.right">505</text:p>
          </table:table-cell>
        </table:table-row>
        <table:table-row>
          <table:table-cell table:style-name="table.cell.top">
            <text:p text:style-name="text.cell.6.5.left">CA 15. Envelop tegemoetkoming elektriciteitsprijs bedrijven (2028 t/m 203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495</text:p>
          </table:table-cell>
          <table:table-cell table:style-name="table.cell.top.pleft.pright">
            <text:p text:style-name="text.cell.6.5.right">495</text:p>
          </table:table-cell>
          <table:table-cell table:style-name="table.cell.top.pleft.pright">
            <text:p text:style-name="text.cell.6.5.right">495</text:p>
          </table:table-cell>
          <table:table-cell table:style-name="table.cell.top.pleft.pright">
            <text:p text:style-name="text.cell.6.5.right">495</text:p>
          </table:table-cell>
          <table:table-cell table:style-name="table.cell.top.pleft.pright">
            <text:p text:style-name="text.cell.6.5.right">495</text:p>
          </table:table-cell>
          <table:table-cell table:style-name="table.cell.top.pleft.pright">
            <text:p text:style-name="text.cell.6.5.right">495</text:p>
          </table:table-cell>
          <table:table-cell table:style-name="table.cell.top.pleft.pright">
            <text:p text:style-name="text.cell.6.5.right">495</text:p>
          </table:table-cell>
          <table:table-cell table:style-name="table.cell.top.pleft.pright">
            <text:p text:style-name="text.cell.6.5.right">495</text:p>
          </table:table-cell>
        </table:table-row>
        <table:table-row>
          <table:table-cell table:style-name="table.cell.top">
            <text:p text:style-name="text.cell.6.5.left">CA 16. SDE++ zes nieuwe rondes 2027 t/m 2032</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text:p>
          </table:table-cell>
          <table:table-cell table:style-name="table.cell.top.pleft.pright">
            <text:p text:style-name="text.cell.6.5.right">114</text:p>
          </table:table-cell>
          <table:table-cell table:style-name="table.cell.top.pleft.pright">
            <text:p text:style-name="text.cell.6.5.right">349</text:p>
          </table:table-cell>
          <table:table-cell table:style-name="table.cell.top.pleft.pright">
            <text:p text:style-name="text.cell.6.5.right">658</text:p>
          </table:table-cell>
          <table:table-cell table:style-name="table.cell.top.pleft.pright">
            <text:p text:style-name="text.cell.6.5.right">961</text:p>
          </table:table-cell>
          <table:table-cell table:style-name="table.cell.top.pleft.pright">
            <text:p text:style-name="text.cell.6.5.right">1.248</text:p>
          </table:table-cell>
        </table:table-row>
        <table:table-row>
          <table:table-cell table:style-name="table.cell.top">
            <text:p text:style-name="text.cell.6.5.left">CA 17. continuering uitvoering klimaatbeleid medeoverheden (2031 t/m 204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800</text:p>
          </table:table-cell>
          <table:table-cell table:style-name="table.cell.top.pleft.pright">
            <text:p text:style-name="text.cell.6.5.right">800</text:p>
          </table:table-cell>
          <table:table-cell table:style-name="table.cell.top.pleft.pright">
            <text:p text:style-name="text.cell.6.5.right">800</text:p>
          </table:table-cell>
          <table:table-cell table:style-name="table.cell.top.pleft.pright">
            <text:p text:style-name="text.cell.6.5.right">800</text:p>
          </table:table-cell>
          <table:table-cell table:style-name="table.cell.top.pleft.pright">
            <text:p text:style-name="text.cell.6.5.right">800</text:p>
          </table:table-cell>
        </table:table-row>
        <table:table-row>
          <table:table-cell table:style-name="table.cell.border-bottom.top">
            <text:p text:style-name="text.cell.6.5.left">CA 18. Wind op zee (uitbreiding tot 40 GW in 2040)</text:p>
          </table:table-cell>
          <table:table-cell table:style-name="table.cell.border-bottom.top.pleft.pright">
            <text:p text:style-name="text.cell.6.5.right">7</text:p>
          </table:table-cell>
          <table:table-cell table:style-name="table.cell.border-bottom.top.pleft.pright">
            <text:p text:style-name="text.cell.6.5.right">78</text:p>
          </table:table-cell>
          <table:table-cell table:style-name="table.cell.border-bottom.top.pleft.pright">
            <text:p text:style-name="text.cell.6.5.right">88</text:p>
          </table:table-cell>
          <table:table-cell table:style-name="table.cell.border-bottom.top.pleft.pright">
            <text:p text:style-name="text.cell.6.5.right">117</text:p>
          </table:table-cell>
          <table:table-cell table:style-name="table.cell.border-bottom.top.pleft.pright">
            <text:p text:style-name="text.cell.6.5.right">91</text:p>
          </table:table-cell>
          <table:table-cell table:style-name="table.cell.border-bottom.top.pleft.pright">
            <text:p text:style-name="text.cell.6.5.right">182</text:p>
          </table:table-cell>
          <table:table-cell table:style-name="table.cell.border-bottom.top.pleft.pright">
            <text:p text:style-name="text.cell.6.5.right">376</text:p>
          </table:table-cell>
          <table:table-cell table:style-name="table.cell.border-bottom.top.pleft.pright">
            <text:p text:style-name="text.cell.6.5.right">1.117</text:p>
          </table:table-cell>
          <table:table-cell table:style-name="table.cell.border-bottom.top.pleft.pright">
            <text:p text:style-name="text.cell.6.5.right">1.797</text:p>
          </table:table-cell>
          <table:table-cell table:style-name="table.cell.border-bottom.top.pleft.pright">
            <text:p text:style-name="text.cell.6.5.right">2.406</text:p>
          </table:table-cell>
        </table:table-row>
      </table:table>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column table:style-name="table18.tg1.col10"/>
        <table:table-header-rows>
          <table:table-row>
            <table:table-cell table:style-name="table.cell." table:number-columns-spanned="10">
              <text:p text:style-name="ifm_p_font.bold_size.6.5pt_page.keep-with-next_ifm">Tabel 18 Beschikbare middelen klimaat- en energie en energie coalitieakkoord (2036 t/m 2044)</text:p>
            </table:table-cell>
          </table:table-row>
          <table:table-row>
            <table:table-cell table:style-name="table.cell.border-top.border-bottom.padding-top.bottom">
              <text:p text:style-name="text.cell.6.5.left"><text:span text:style-name="ifm_span_font.italic_ifm">In miljoenen</text:span></text:p>
            </table:table-cell>
            <table:table-cell table:style-name="table.cell.border-top.border-bottom.padding-top.bottom.pleft.pright">
              <text:p text:style-name="text.cell.6.5.right"><text:span text:style-name="ifm_span_font.semi-bold_ifm">2036</text:span></text:p>
            </table:table-cell>
            <table:table-cell table:style-name="table.cell.border-top.border-bottom.padding-top.bottom.pleft.pright">
              <text:p text:style-name="text.cell.6.5.right"><text:span text:style-name="ifm_span_font.semi-bold_ifm">2037</text:span></text:p>
            </table:table-cell>
            <table:table-cell table:style-name="table.cell.border-top.border-bottom.padding-top.bottom.pleft.pright">
              <text:p text:style-name="text.cell.6.5.right"><text:span text:style-name="ifm_span_font.semi-bold_ifm">2038</text:span></text:p>
            </table:table-cell>
            <table:table-cell table:style-name="table.cell.border-top.border-bottom.padding-top.bottom.pleft.pright">
              <text:p text:style-name="text.cell.6.5.right"><text:span text:style-name="ifm_span_font.semi-bold_ifm">2039</text:span></text:p>
            </table:table-cell>
            <table:table-cell table:style-name="table.cell.border-top.border-bottom.padding-top.bottom.pleft.pright">
              <text:p text:style-name="text.cell.6.5.right"><text:span text:style-name="ifm_span_font.semi-bold_ifm">2040</text:span></text:p>
            </table:table-cell>
            <table:table-cell table:style-name="table.cell.border-top.border-bottom.padding-top.bottom.pleft.pright">
              <text:p text:style-name="text.cell.6.5.right"><text:span text:style-name="ifm_span_font.semi-bold_ifm">2041</text:span></text:p>
            </table:table-cell>
            <table:table-cell table:style-name="table.cell.border-top.border-bottom.padding-top.bottom.pleft.pright">
              <text:p text:style-name="text.cell.6.5.right"><text:span text:style-name="ifm_span_font.semi-bold_ifm">2042</text:span></text:p>
            </table:table-cell>
            <table:table-cell table:style-name="table.cell.border-top.border-bottom.padding-top.bottom.pleft.pright">
              <text:p text:style-name="text.cell.6.5.right"><text:span text:style-name="ifm_span_font.semi-bold_ifm">2043</text:span></text:p>
            </table:table-cell>
            <table:table-cell table:style-name="table.cell.border-top.border-bottom.padding-top.bottom.pleft.pright">
              <text:p text:style-name="text.cell.6.5.right"><text:span text:style-name="ifm_span_font.semi-bold_ifm">2044</text:span></text:p>
            </table:table-cell>
          </table:table-row>
        </table:table-header-rows>
        <table:table-row>
          <table:table-cell table:style-name="table.cell.padding-top.top">
            <text:p text:style-name="text.cell.6.5.left">CA 14. Indirecte kostencompensatie (IKC) 2026 t/m 2035</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text:p>
          </table:table-cell>
        </table:table-row>
        <table:table-row>
          <table:table-cell table:style-name="table.cell.top">
            <text:p text:style-name="text.cell.6.5.left">CA 15. Envelop tegemoetkoming elektriciteitsprijs bedrijven (2028 t/m 203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 16. SDE++ zes nieuwe rondes 2027 t/m 2032</text:p>
          </table:table-cell>
          <table:table-cell table:style-name="table.cell.top.pleft.pright">
            <text:p text:style-name="text.cell.6.5.right">1.509</text:p>
          </table:table-cell>
          <table:table-cell table:style-name="table.cell.top.pleft.pright">
            <text:p text:style-name="text.cell.6.5.right">1.677</text:p>
          </table:table-cell>
          <table:table-cell table:style-name="table.cell.top.pleft.pright">
            <text:p text:style-name="text.cell.6.5.right">1.722</text:p>
          </table:table-cell>
          <table:table-cell table:style-name="table.cell.top.pleft.pright">
            <text:p text:style-name="text.cell.6.5.right">1.692</text:p>
          </table:table-cell>
          <table:table-cell table:style-name="table.cell.top.pleft.pright">
            <text:p text:style-name="text.cell.6.5.right">1.658</text:p>
          </table:table-cell>
          <table:table-cell table:style-name="table.cell.top.pleft.pright">
            <text:p text:style-name="text.cell.6.5.right">1.639</text:p>
          </table:table-cell>
          <table:table-cell table:style-name="table.cell.top.pleft.pright">
            <text:p text:style-name="text.cell.6.5.right">1.622</text:p>
          </table:table-cell>
          <table:table-cell table:style-name="table.cell.top.pleft.pright">
            <text:p text:style-name="text.cell.6.5.right">1.602</text:p>
          </table:table-cell>
          <table:table-cell table:style-name="table.cell.top.pleft.pright">
            <text:p text:style-name="text.cell.6.5.right">1.047</text:p>
          </table:table-cell>
        </table:table-row>
        <table:table-row>
          <table:table-cell table:style-name="table.cell.top">
            <text:p text:style-name="text.cell.6.5.left">CA 17. continuering uitvoering klimaatbeleid medeoverheden (2031 t/m 2040)</text:p>
          </table:table-cell>
          <table:table-cell table:style-name="table.cell.top.pleft.pright">
            <text:p text:style-name="text.cell.6.5.right">800</text:p>
          </table:table-cell>
          <table:table-cell table:style-name="table.cell.top.pleft.pright">
            <text:p text:style-name="text.cell.6.5.right">800</text:p>
          </table:table-cell>
          <table:table-cell table:style-name="table.cell.top.pleft.pright">
            <text:p text:style-name="text.cell.6.5.right">800</text:p>
          </table:table-cell>
          <table:table-cell table:style-name="table.cell.top.pleft.pright">
            <text:p text:style-name="text.cell.6.5.right">800</text:p>
          </table:table-cell>
          <table:table-cell table:style-name="table.cell.top.pleft.pright">
            <text:p text:style-name="text.cell.6.5.right">80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CA 18. Wind op zee (uitbreiding tot 40 GW in 2040)</text:p>
          </table:table-cell>
          <table:table-cell table:style-name="table.cell.border-bottom.top.pleft.pright">
            <text:p text:style-name="text.cell.6.5.right">3.045</text:p>
          </table:table-cell>
          <table:table-cell table:style-name="table.cell.border-bottom.top.pleft.pright">
            <text:p text:style-name="text.cell.6.5.right">3.593</text:p>
          </table:table-cell>
          <table:table-cell table:style-name="table.cell.border-bottom.top.pleft.pright">
            <text:p text:style-name="text.cell.6.5.right">3.967</text:p>
          </table:table-cell>
          <table:table-cell table:style-name="table.cell.border-bottom.top.pleft.pright">
            <text:p text:style-name="text.cell.6.5.right">4.565</text:p>
          </table:table-cell>
          <table:table-cell table:style-name="table.cell.border-bottom.top.pleft.pright">
            <text:p text:style-name="text.cell.6.5.right">4.687</text:p>
          </table:table-cell>
          <table:table-cell table:style-name="table.cell.border-bottom.top.pleft.pright">
            <text:p text:style-name="text.cell.6.5.right">4.474</text:p>
          </table:table-cell>
          <table:table-cell table:style-name="table.cell.border-bottom.top.pleft.pright">
            <text:p text:style-name="text.cell.6.5.right">4.309</text:p>
          </table:table-cell>
          <table:table-cell table:style-name="table.cell.border-bottom.top.pleft.pright">
            <text:p text:style-name="text.cell.6.5.right">4.141</text:p>
          </table:table-cell>
          <table:table-cell table:style-name="table.cell.border-bottom.top.pleft.pright">
            <text:p text:style-name="text.cell.6.5.right">3.968</text:p>
          </table:table-cell>
        </table:table-row>
      </table:table>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header-rows>
          <table:table-row>
            <table:table-cell table:style-name="table.cell." table:number-columns-spanned="9">
              <text:p text:style-name="ifm_p_font.bold_size.6.5pt_page.keep-with-next_ifm">Tabel 19 Beschikbare middelen klimaat- en energie en energie coalitieakkoord (2045 t/m 2050)</text:p>
            </table:table-cell>
          </table:table-row>
          <table:table-row>
            <table:table-cell table:style-name="table.cell.border-top.border-bottom.padding-top.bottom">
              <text:p text:style-name="text.cell.6.5.left"><text:span text:style-name="ifm_span_font.italic_ifm">In miljoenen</text:span></text:p>
            </table:table-cell>
            <table:table-cell table:style-name="table.cell.border-top.border-bottom.padding-top.bottom.pleft.pright">
              <text:p text:style-name="text.cell.6.5.right"><text:span text:style-name="ifm_span_font.semi-bold_ifm">2045</text:span></text:p>
            </table:table-cell>
            <table:table-cell table:style-name="table.cell.border-top.border-bottom.padding-top.bottom.pleft.pright">
              <text:p text:style-name="text.cell.6.5.right"><text:span text:style-name="ifm_span_font.semi-bold_ifm">2046</text:span></text:p>
            </table:table-cell>
            <table:table-cell table:style-name="table.cell.border-top.border-bottom.padding-top.bottom.pleft.pright">
              <text:p text:style-name="text.cell.6.5.right"><text:span text:style-name="ifm_span_font.semi-bold_ifm">2047</text:span></text:p>
            </table:table-cell>
            <table:table-cell table:style-name="table.cell.border-top.border-bottom.padding-top.bottom.pleft.pright">
              <text:p text:style-name="text.cell.6.5.right"><text:span text:style-name="ifm_span_font.semi-bold_ifm">2048</text:span></text:p>
            </table:table-cell>
            <table:table-cell table:style-name="table.cell.border-top.border-bottom.padding-top.bottom.pleft.pright">
              <text:p text:style-name="text.cell.6.5.right"><text:span text:style-name="ifm_span_font.semi-bold_ifm">2049</text:span></text:p>
            </table:table-cell>
            <table:table-cell table:style-name="table.cell.border-top.border-bottom.padding-top.bottom.pleft.pright">
              <text:p text:style-name="text.cell.6.5.right"><text:span text:style-name="ifm_span_font.semi-bold_ifm">2050</text:span></text:p>
            </table:table-cell>
            <table:table-cell table:style-name="table.cell.border-top.border-bottom.padding-top.bottom.pleft.pright">
              <text:p text:style-name="text.cell.6.5.right"><text:span text:style-name="ifm_span_font.semi-bold_ifm">Cumulatief</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CA 14. Indirecte kostencompensatie (IKC) 2026 t/m 2035</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4.305</text:p>
          </table:table-cell>
          <table:table-cell table:style-name="table.cell.padding-top.top.pleft.pright">
            <text:p text:style-name="text.cell.6.5.right"/>
          </table:table-cell>
        </table:table-row>
        <table:table-row>
          <table:table-cell table:style-name="table.cell.top">
            <text:p text:style-name="text.cell.6.5.left">CA 15. Envelop tegemoetkoming elektriciteitsprijs bedrijven (2028 t/m 203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3.960</text:p>
          </table:table-cell>
          <table:table-cell table:style-name="table.cell.top.pleft.pright">
            <text:p text:style-name="text.cell.6.5.right"/>
          </table:table-cell>
        </table:table-row>
        <table:table-row>
          <table:table-cell table:style-name="table.cell.top">
            <text:p text:style-name="text.cell.6.5.left">CA 16. SDE++ zes nieuwe rondes 2027 t/m 2032</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7.506</text:p>
          </table:table-cell>
          <table:table-cell table:style-name="table.cell.top.pleft.pright">
            <text:p text:style-name="text.cell.6.5.right"/>
          </table:table-cell>
        </table:table-row>
        <table:table-row>
          <table:table-cell table:style-name="table.cell.top">
            <text:p text:style-name="text.cell.6.5.left">CA 17. continuering uitvoering klimaatbeleid medeoverheden (2031 t/m 204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8.000</text:p>
          </table:table-cell>
          <table:table-cell table:style-name="table.cell.top.pleft.pright">
            <text:p text:style-name="text.cell.6.5.right"/>
          </table:table-cell>
        </table:table-row>
        <table:table-row>
          <table:table-cell table:style-name="table.cell.border-bottom.top">
            <text:p text:style-name="text.cell.6.5.left">CA 18. Wind op zee (uitbreiding tot 40 GW in 2040)</text:p>
          </table:table-cell>
          <table:table-cell table:style-name="table.cell.border-bottom.top.pleft.pright">
            <text:p text:style-name="text.cell.6.5.right">3.793</text:p>
          </table:table-cell>
          <table:table-cell table:style-name="table.cell.border-bottom.top.pleft.pright">
            <text:p text:style-name="text.cell.6.5.right">3.614</text:p>
          </table:table-cell>
          <table:table-cell table:style-name="table.cell.border-bottom.top.pleft.pright">
            <text:p text:style-name="text.cell.6.5.right">3.325</text:p>
          </table:table-cell>
          <table:table-cell table:style-name="table.cell.border-bottom.top.pleft.pright">
            <text:p text:style-name="text.cell.6.5.right">2.771</text:p>
          </table:table-cell>
          <table:table-cell table:style-name="table.cell.border-bottom.top.pleft.pright">
            <text:p text:style-name="text.cell.6.5.right">2.223</text:p>
          </table:table-cell>
          <table:table-cell table:style-name="table.cell.border-bottom.top.pleft.pright">
            <text:p text:style-name="text.cell.6.5.right">1.777</text:p>
          </table:table-cell>
          <table:table-cell table:style-name="table.cell.border-bottom.top.pleft.pright">
            <text:p text:style-name="text.cell.6.5.right">60.511</text:p>
          </table:table-cell>
          <table:table-cell table:style-name="table.cell.border-bottom.top.pleft.pright">
            <text:p text:style-name="text.cell.6.5.right">139</text:p>
          </table:table-cell>
        </table:table-row>
      </table:table>
      <text:p text:style-name="ifm_p_mt.3.76mm_ifm"><text:span text:style-name="ifm_span_font.bold_ifm">Vraag 161</text:span></text:p>
      <text:p text:style-name="ifm_p_ifm">Wat zijn de cumulatieve uitgaven tot en met 2050 die voortvloeien uit de maatregelen 14 tot en met 18 onder Energie en Klimaat in de budgettaire tabel?</text:p>
      <text:p text:style-name="ifm_p_mt.3.76mm_ifm"><text:span text:style-name="ifm_span_font.bold_ifm">Antwoord op vraag 161</text:span></text:p>
      <text:p text:style-name="ifm_p_ifm">Zie antwoord op vraag 160.</text:p>
      <text:p text:style-name="ifm_p_mt.3.76mm_ifm"><text:span text:style-name="ifm_span_font.bold_ifm">Vraag 162</text:span></text:p>
      <text:p text:style-name="ifm_p_ifm">Welke middelen zijn gereserveerd voor de voorgestelde Crisiswet Netcongestie en versnelling van net-uitbreidingsprocedures?</text:p>
      <text:p text:style-name="ifm_p_mt.3.76mm_ifm"><text:span text:style-name="ifm_span_font.bold_ifm">Antwoord op vraag 162</text:span></text:p>
      <text:p text:style-name="ifm_p_ifm">In het coalitieakkoord zijn geen middelen gereserveerd voor de Crisiswet Netcongestie en versnelling van de net-uitbreidingsprocedures. In het Meerjarenprogramma Klimaatfonds 2026 zijn voor verschillende maatregelen die toezien op netcongestie middelen toegekend. Zo is 22,5 miljoen toegekend voor de expertpool energie-infrastructuur om snellere ruimtelijke inpassing van infrastructuur te bevorderen. Voor gebiedsinvesteringen voor ruimtelijk inpassen van het hoogspanningsnet is 197 miljoen toegekend. Hiermee wordt getracht vertraging in de procedures voor het inpassen van hoogspanningsprojecten door een gebrek aan draagvlak te voorkomen. Voor een pakket noodmaatregelen netcongestie is 13 miljoen toegekend en voor de projectaanpak netcongestie is 36 miljoen toegekend.</text:p>
      <text:p text:style-name="ifm_p_mt.3.76mm_ifm"><text:span text:style-name="ifm_span_font.bold_ifm">Vraag 163</text:span></text:p>
      <text:p text:style-name="ifm_p_ifm">Hoe worden Contracts for Difference voor wind op zee budgettair verwerk?</text:p>
      <text:p text:style-name="ifm_p_mt.3.76mm_ifm"><text:span text:style-name="ifm_span_font.bold_ifm">Antwoord op vraag 163</text:span></text:p>
      <text:p text:style-name="ifm_p_ifm">Op dit moment wordt het instrument Contract for Differences (CfD) nader uitgewerkt. Het kabinet zal de Kamer hier nader over informeren.</text:p>
      <text:p text:style-name="ifm_p_mt.3.76mm_ifm"><text:span text:style-name="ifm_span_font.bold_ifm">Vraag 164</text:span></text:p>
      <text:p text:style-name="ifm_p_ifm">Welke middelen zijn er tot 2035 gereserveerd voor productie en levering van groene waterstof en groen gas?</text:p>
      <text:p text:style-name="ifm_p_mt.3.76mm_ifm"><text:span text:style-name="ifm_span_font.bold_ifm">Antwoord op vraag 164</text:span></text:p>
      <text:p text:style-name="ifm_p_ifm">In het Meerjarenprogramma Klimaatfonds 2026 is in totaal 2,6 mld. gereserveerd of toegekend onder voorwaarden voor waterstof. Zie ook bijlage 12 van de Miljoenennota 2026 voor het Integraal Overzicht Klimaat.</text:p>
      <text:p text:style-name="ifm_p_mt.3.76mm_ifm"><text:span text:style-name="ifm_span_font.bold_ifm">Vraag 165</text:span></text:p>
      <text:p text:style-name="ifm_p_ifm">Welke middelen zijn er gereserveerd voor het «versterken nucleaire cluster», het versnellen van het SMR-programma en het doorwerken aan ten minste vier nieuwe kerncentrales?</text:p>
      <text:p text:style-name="ifm_p_mt.3.76mm_ifm"><text:span text:style-name="ifm_span_font.bold_ifm">Antwoord op vraag 165</text:span></text:p>
      <text:p text:style-name="ifm_p_ifm">In het Meerjarenprogramma Klimaatfonds 2026 is er 13,5 miljard gereserveerd in het perceel Kernenergie. Zie ook bijlage 12 van de Miljoenennota 2026 voor het Integraal Overzicht Klimaat.</text:p>
      <text:p text:style-name="ifm_p_mt.3.76mm_ifm"><text:span text:style-name="ifm_span_font.bold_ifm">Vraag 166</text:span></text:p>
      <text:p text:style-name="ifm_p_ifm">In het regeerakkoord staat: «We versterken het Nationaal Programma Circulaire Economie, aan wat voor soort versterking wordt gedacht?</text:p>
      <text:p text:style-name="ifm_p_mt.3.76mm_ifm"><text:span text:style-name="ifm_span_font.bold_ifm">Antwoord op vraag 166</text:span></text:p>
      <text:p text:style-name="ifm_p_ifm">In het coalitieakkoord is hierover opgenomen dat het kabinet dit doet door innovatie en marktontwikkeling te stimuleren, de concurrentiepositie van Europese en Nederlandse ondernemers te versterken en bedrijven lange termijnzekerheid en investeringsruimte te bieden. Daarnaast focust het kabinet op de uitvoering en concrete opschaling van circulaire oplossingen in de praktijk, bijvoorbeeld door als overheid launching customer te zijn, een gelijk speelveld te creëren door knelpunten weg te nemen. Deze plannen worden de komende tijd verder uitgewerkt door het kabinet.</text:p>
      <text:p text:style-name="ifm_p_mt.3.76mm_ifm"><text:span text:style-name="ifm_span_font.bold_ifm">Vraag 167</text:span></text:p>
      <text:p text:style-name="ifm_p_ifm">Hoe ziet het kabinet de rol van de circulaire hefboom (motie van het lid Wingelaar c.s. over wettelijke borging van de circulaire hefboom; Kamerstuk 32 852, nr. 387) in het opschalen van de duurzame en circulaire maakindustrie?</text:p>
      <text:p text:style-name="ifm_p_mt.3.76mm_ifm"><text:span text:style-name="ifm_span_font.bold_ifm">Antwoord op vraag 167</text:span></text:p>
      <text:p text:style-name="ifm_p_ifm">Zoals aangegeven door het vorige kabinet in reactie op deze motie<text:note text:id="ID-1239049-d40e5282" text:note-class="footnote"><text:note-citation text:label="12 ">12</text:note-citation><text:note-body><text:p text:style-name="ifm_p_font.normal_size.6.93pt_mt..5mm_indent.-0.1161in_mleft.0.1161in_ifm">https://open.overheid.nl/documenten/a3e73ad8-d4d0-4125-a920-3fa55853ce7b/file</text:p></text:note-body></text:note>, loopt een onderzoek naar de vormgeven van de circulaire hefboom, waarbij er gekeken wordt naar welke wetgeving aangepast zou moeten worden, hoe de uitvoering er uit kan zien en wat de verwachte ecologische en economische effecten van de circulaire hefboom zijn. Dit kabinet heeft hier nog geen besluit over genomen. Daarbij zal het kabinet (conform de begrotingsregels) terughoudend zijn bij het expliciet oormerken van inkomsten voor uitgaven. Om een goede afweging te kunnen maken tussen de (kosten van) verschillende beleidsdoelstellingen is het oormerken van inkomsten voor uitgaven niet wenselijk.</text:p>
      <text:p text:style-name="ifm_p_mt.3.76mm_ifm"><text:span text:style-name="ifm_span_font.bold_ifm">Vraag 168</text:span></text:p>
      <text:p text:style-name="ifm_p_ifm">Welke ruimte voor extra gaswinning laten «alle bestaande sectorakkoorden» toe? Welke nieuwe vergunningen zijn onder deze akkoorden mogelijk?</text:p>
      <text:p text:style-name="ifm_p_mt.3.76mm_ifm"><text:span text:style-name="ifm_span_font.bold_ifm">Antwoord op vraag 168</text:span></text:p>
      <text:p text:style-name="ifm_p_ifm">Het sectorakkoord Gaswinning in de Energietransitie<text:note text:id="ID-1239049-d40e5302" text:note-class="footnote"><text:note-citation text:label="13 ">13</text:note-citation><text:note-body><text:p text:style-name="ifm_p_font.normal_size.6.93pt_mt..5mm_indent.-0.1161in_mleft.0.1161in_ifm">Kamerstukken II 2024/25, 33 529, nr. 1293</text:p></text:note-body></text:note> en de aanvullende afspraken sectorakkoord gaswinning op land<text:note text:id="ID-1239049-d40e5315" text:note-class="footnote"><text:note-citation text:label="14 ">14</text:note-citation><text:note-body><text:p text:style-name="ifm_p_font.normal_size.6.93pt_mt..5mm_indent.-0.1161in_mleft.0.1161in_ifm">Kamerstukken II 2025/26, 33 529, nr. 1368</text:p></text:note-body></text:note> laten qua technisch potentieel een ruimte zien van ruwweg 200 miljard m<text:span text:style-name="ifm_span_font.superscript_ifm">3</text:span>, waarvan 150 miljard m<text:span text:style-name="ifm_span_font.superscript_ifm">3</text:span> op de Noordzee en 50 miljard m<text:span text:style-name="ifm_span_font.superscript_ifm">3</text:span> op land. De verwachting is dat met de verdere uitwerking van de maatregelen uit het sectorakkoord in totaal circa 100 miljard m<text:span text:style-name="ifm_span_font.superscript_ifm">3</text:span> economisch winbaar volume nog te winnen valt op de Noordzee.</text:p>
      <text:p text:style-name="ifm_p_mt.3.76mm_ifm"><text:span text:style-name="ifm_span_font.bold_ifm">Vraag 169</text:span></text:p>
      <text:p text:style-name="ifm_p_ifm">Waar is de financiering voor het Noodfonds Energie in de financiële tabel terug te vinden? Hoeveel geld wordt hier jaarlijks voor vrijgemaakt, en hoeveel huishoudens kunnen hiermee worden geholpen, en binnen welke financiële range?</text:p>
      <text:p text:style-name="ifm_p_mt.3.76mm_ifm"><text:span text:style-name="ifm_span_font.bold_ifm">Antwoord op vraag 169</text:span></text:p>
      <text:p text:style-name="ifm_p_ifm">In het coalitieakkoord zijn geen aanvullende middelen gereserveerd voor het noodfonds energie. Op de SZW-begroting is incidenteel in totaal 90 miljoen euro gereserveerd als cofinanciering voor het beoogde publieke energiefonds als onderdeel van de Nederlandse aanvraag bij het Social Climate Fund (SCF). Uit het SCF vraagt Nederland 249,5 miljoen euro aan. Het totale budget in de periode 2026–2032 komt daarmee op cumulatief 339,5 miljoen euro.</text:p>
      <text:p text:style-name="ifm_p_mt.3.76mm_ifm"><text:span text:style-name="ifm_span_font.bold_ifm">Vraag 170</text:span></text:p>
      <text:p text:style-name="ifm_p_ifm">Betekent «binnen de huidige financiële kaders» dat geen aanvullende middelen worden vrijgemaakt voor het overnemen van private warmtebedrijven? Welke bestaande middelen worden hiervoor ingezet?</text:p>
      <text:p text:style-name="ifm_p_mt.3.76mm_ifm"><text:span text:style-name="ifm_span_font.bold_ifm">Antwoord op vraag 170</text:span></text:p>
      <text:p text:style-name="ifm_p_ifm">Er zijn geen middelen vrijgemaakt in het coalitieakkoord voor het overnemen van private warmtebedrijven. Het kabinet zal de passage in het coalitieakkoord verder uitwerken en zal vervolgens de Kamer informeren.</text:p>
      <text:p text:style-name="ifm_p_mt.3.76mm_ifm"><text:span text:style-name="ifm_span_font.bold_ifm">Vraag 171</text:span></text:p>
      <text:p text:style-name="ifm_p_ifm">Zijn de kosten van de stimulering en normering van hybride warmtepompen vanaf 2029 volledig verwerkt in de budgettaire bijlage en, zo ja, welk bedrag betreft dit?</text:p>
      <text:p text:style-name="ifm_p_mt.3.76mm_ifm"><text:span text:style-name="ifm_span_font.bold_ifm">Antwoord op vraag 171</text:span></text:p>
      <text:p text:style-name="ifm_p_ifm">Er zijn in het coalitieakkoord geen extra middelen vrijgemaakt voor de stimulering en normering van hybride warmtepompen vanaf 2029. Hybride warmtepompen worden gestimuleerd vanuit de Investeringssubsidie Duurzame Energie en Energiebesparing (ISDE) op de KGG-begroting. Hiervoor is in 2026 509 miljoen euro beschikbaar aflopend naar 347 miljoen euro in 2030.</text:p>
      <text:p text:style-name="ifm_p_mt.3.76mm_ifm"><text:span text:style-name="ifm_span_font.bold_ifm">Vraag 172</text:span></text:p>
      <text:p text:style-name="ifm_p_ifm">Is in de budgettaire bijlage rekening gehouden met hogere uitgaven voor het noodfonds energie bij versnelling van de energietransitie? Welk bedrag is hiervoor gereserveerd?</text:p>
      <text:p text:style-name="ifm_p_mt.3.76mm_ifm"><text:span text:style-name="ifm_span_font.bold_ifm">Antwoord op vraag 172</text:span></text:p>
      <text:p text:style-name="ifm_p_ifm">Zie het antwoord op vraag 169.</text:p>
      <text:p text:style-name="ifm_p_mt.3.76mm_ifm"><text:span text:style-name="ifm_span_font.bold_ifm">Vraag 173</text:span></text:p>
      <text:p text:style-name="ifm_p_ifm">Welke middelen zijn er gereserveerd voor de normering en stimulering van hybride, slimme warmtepompen per 2029, en welke subsidieregelingen horen daarbij?</text:p>
      <text:p text:style-name="ifm_p_mt.3.76mm_ifm"><text:span text:style-name="ifm_span_font.bold_ifm">Antwoord op vraag 173</text:span></text:p>
      <text:p text:style-name="ifm_p_ifm">Zie het antwoord op vraag 171.</text:p>
      <text:p text:style-name="ifm_p_mt.3.76mm_ifm"><text:span text:style-name="ifm_span_font.bold_ifm">Vraag 174</text:span></text:p>
      <text:p text:style-name="ifm_p_ifm">Hoe wordt de capaciteitsmarkt budgettair verwerkt?</text:p>
      <text:p text:style-name="ifm_p_mt.3.76mm_ifm"><text:span text:style-name="ifm_span_font.bold_ifm">Antwoord op vraag 174</text:span></text:p>
      <text:p text:style-name="ifm_p_ifm">Het kabinet zal de vormgeving en financiering van de capaciteitsmarkt verder uitwerken en hierover de Kamer informeren.</text:p>
      <text:p text:style-name="ifm_p_mt.3.76mm_ifm"><text:span text:style-name="ifm_span_font.bold_ifm">Vraag 175</text:span></text:p>
      <text:p text:style-name="ifm_p_ifm">Welke middelen zijn er gereserveerd voor het Nationaal Isolatie Offensief, kunt u dit uitsplitsen naar het beoogde aantal woningen en de gemiddelde rijksbijdrage per woning aangeven?</text:p>
      <text:p text:style-name="ifm_p_mt.3.76mm_ifm"><text:span text:style-name="ifm_span_font.bold_ifm">Antwoord op vraag 175</text:span></text:p>
      <text:p text:style-name="ifm_p_ifm">Voor het isoleren van woningen en andere gebouwen zijn, binnen deze kabinetsperiode, verschillende regelingen beschikbaar in de huidige Rijksbegroting. Dit gaat om het Nationaal Isolatie Programma, de Investeringssubsidie duurzame energie en energiebesparing (ISDE), de Subsidieregeling Verduurzaming en Onderhoud Huurwoningen (SVOH), de Subsidieregeling verduurzaming voor verenigingen van eigenaars (SVVE) en Subsidieregeling duurzaam maatschappelijk vastgoed (DUMAVA). Er zijn in het Coalitieakkoord geen aanvullende middelen gereserveerd voor isolatie.</text:p>
      <text:p text:style-name="ifm_p_mt.3.76mm_ifm"><text:span text:style-name="ifm_span_font.bold_ifm">Vraag 176</text:span></text:p>
      <text:p text:style-name="ifm_p_ifm">Kunt u aangeven wat de budgettaire opbrengstderving is van het afschaffen van de nationale CO<text:span text:style-name="ifm_span_font.subscript_ifm">2</text:span>-heffing, inclusief de verwerking hiervan in het inkomstenbeeld en eventuele compensatie elders in het pakket?</text:p>
      <text:p text:style-name="ifm_p_mt.3.76mm_ifm"><text:span text:style-name="ifm_span_font.bold_ifm">Antwoord op vraag 176</text:span></text:p>
      <text:p text:style-name="ifm_p_ifm">De CO<text:span text:style-name="ifm_span_font.subscript_ifm">2</text:span>-heffing industrie geldt op dit moment voor Emission Trading System (ETS) 1-broeikasgasinstallaties, lachgasinstallaties en afvalverbrandingsinstallaties. Met het Belastingplan 2026 is de CO<text:span text:style-name="ifm_span_font.subscript_ifm">2</text:span>-heffing voor afvalverbrandingsinstallaties aangescherpt en losgeknipt van de CO<text:span text:style-name="ifm_span_font.subscript_ifm">2</text:span>-heffing voor ETS1-broeikasgasinstallaties en lachgasinstallaties. De budgettaire opbrengst van de CO<text:span text:style-name="ifm_span_font.subscript_ifm">2</text:span>-heffing voor afvalverbrandingsinstallaties gaat naar de algemene middelen.</text:p>
      <text:p text:style-name="ifm_p_mt.3.76mm_ifm">De opbrengst van de CO<text:span text:style-name="ifm_span_font.subscript_ifm">2</text:span>-heffing voor ETS1-broeikasgasinstallaties en lachgasinstallaties ging oorspronkelijk naar het Klimaatfonds, waardoor geen budgettaire opbrengst was ingeboekt. Met het Belastingplan 2026 is het heffingstarief voor deze groep bedrijven echter sterk verlaagd en de hoeveelheid vrijgestelde uitstoot juist verruimd. In de Miljoenennota 2026 werd daarom geen opbrengst meer verondersteld, omdat de verwachte ETS-prijs hoger ligt dan het tariefpad.</text:p>
      <text:p text:style-name="ifm_p_mt.3.76mm_ifm">In het coalitieakkoord is het voornemen afgesproken om de CO<text:span text:style-name="ifm_span_font.subscript_ifm">2</text:span>-heffing af te schaffen. Er is geen budget opgenomen om de CO<text:span text:style-name="ifm_span_font.subscript_ifm">2</text:span>-heffing voor afvalverbrandingsinstallaties af te schaffen.</text:p>
      <text:p text:style-name="ifm_p_mt.3.76mm_ifm">Het zo snel mogelijk afschaffen van de CO<text:span text:style-name="ifm_span_font.subscript_ifm">2</text:span>-heffing ETS1- en lachgasinstallaties kan ertoe leiden dat bedrijven geen carry back (inzet van overtollige dispensatierechten om betaalde belasting uit eerdere jaren terug te krijgen) meer kunnen toepassen, voor zover betaalde belasting niet reeds terug is ontvangen in 2026. Dit zou in theorie kunnen leiden tot een budgettaire opbrengst. Verwachte inkomsten ten tijden van een wetsaanpassing worden echter gestort in het klimaatfonds, waardoor dit per saldo niet leidt tot extra inkomsten. Het afschaffen van de CO<text:span text:style-name="ifm_span_font.subscript_ifm">2</text:span>-heffing voor ETS1- en lachgasinstallaties heeft daarom geen budgettair effect aan de inkomstenkant van de begroting.</text:p>
      <text:p text:style-name="ifm_p_mt.3.76mm_ifm">De CO<text:span text:style-name="ifm_span_font.subscript_ifm">2</text:span>-heffing industrie is vastgelegd in het Herstel- en Veerkrachtplan (HVP). Een afschaffing raakt direct mijlpaal 3 en 4 uit het HVP van Nederland, die betrekking hebben op de introductie van de CO<text:span text:style-name="ifm_span_font.subscript_ifm">2</text:span>-heffing en het vaststellen van de minimumtarieven. Deze mijlpalen zijn reeds behaald. Indien Nederland gedurende de looptijd van het HVP (tot en met 31 december 2026) de CO<text:span text:style-name="ifm_span_font.subscript_ifm">2</text:span>-heffing industrie afschaft zal dit worden gezien als een terugdraai en zal de Europese Commissie Nederland zeer waarschijnlijk korten op de middelen die voor Nederland gereserveerd staan in het kader van HVP. Deze korting kan oplopen tot maximaal 600 miljoen euro per mijlpaal, dus in totaal maximaal 1,2 miljard euro.</text:p>
      <text:p text:style-name="ifm_p_mt.3.76mm_ifm"><text:span text:style-name="ifm_span_font.bold_ifm">Vraag 177</text:span></text:p>
      <text:p text:style-name="ifm_p_ifm">Kunt u een limitatieve lijst geven van de «financiële prikkels voor fossiele brandstoffen» die worden afgebouwd, met per maatregel de geraamde budgettaire opbrengst/derving?</text:p>
      <text:p text:style-name="ifm_p_mt.3.76mm_ifm"><text:span text:style-name="ifm_span_font.bold_ifm">Antwoord op vraag 177</text:span></text:p>
      <text:p text:style-name="ifm_p_ifm">In bijlage 13 van de Miljoenennota 2026 is een overzicht te vinden van financiële prikkels voor fossiele brandstoffen, inclusief het budgettaire belang. In het coalitieakkoord is afgesproken dat het kabinet werkt aan het afbouwen van deze financiële prikkels voor fossiele brandstoffen en dit zoveel mogelijk in Europees verband doet. Er is geen besluit genomen over specifieke maatregelen.</text:p>
      <text:p text:style-name="ifm_p_mt.3.76mm_ifm"><text:span text:style-name="ifm_span_font.bold_ifm">Vraag 178</text:span></text:p>
      <text:p text:style-name="ifm_p_ifm">Welke middelen zijn op dit moment vrijgemaakt voor de doelen op het terrein van Klimaat &amp; Groene Groei? Zijn deze vrijgemaakte middelen voldoende om de huidige doelen te halen of wordt verwacht dat er in de komende jaren nog middelen aan toegevoegd moeten worden en zo ja: welke orde van grootte en wanneer?</text:p>
      <text:p text:style-name="ifm_p_mt.3.76mm_ifm"><text:span text:style-name="ifm_span_font.bold_ifm">Antwoord op vraag 178</text:span></text:p>
      <text:p text:style-name="ifm_p_ifm">Een overzicht van alle klimaat gerelateerde uitgaven in de periode 2024–2030 is te vinden in bijlage 12 van de Miljoenennota 2026 (Integraal overzicht klimaat). Na verwerking van het coalitieakkoord en budgettaire besluitvorming van het kabinet wordt dit overzicht geactualiseerd bij Miljoenennota 2027. Het coalitieakkoord stelt (aanvullend) budget beschikbaar voor de indirecte kostencompensatie (IKC), tegemoetkoming elektriciteitsprijs bedrijven, de subsidie duurzame energie (SDE++), uitvoering klimaatbeleid medeoverheden en wind op zee. Zie het antwoord op vraag 105 voor een reactie op de klimaatdoelen.</text:p>
      <text:p text:style-name="ifm_p_mt.3.76mm_ifm"><text:span text:style-name="ifm_span_font.bold_ifm">Vraag 179</text:span></text:p>
      <text:p text:style-name="ifm_p_ifm">Welke middelen worden vrijgemaakt voor het versterken van het Nationaal Programma Circulaire Economie en het stellen van (sectorale) circulaire doelen?</text:p>
      <text:p text:style-name="ifm_p_mt.3.76mm_ifm"><text:span text:style-name="ifm_span_font.bold_ifm">Antwoord op vraag 179</text:span></text:p>
      <text:p text:style-name="ifm_p_ifm">Binnen de IenW begroting staan de middelen voor het stimuleren van een circulaire economie op artikel 21 «Circulaire Economie». De tabel hieronder laat zien hoeveel middelen hier jaarlijks voor beschikbaar zijn.</text:p>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header-rows>
          <table:table-row>
            <table:table-cell table:style-name="table.cell." table:number-columns-spanned="6">
              <text:p text:style-name="ifm_p_font.bold_size.6.5pt_page.keep-with-next_ifm">Tabel 20</text:p>
            </table:table-cell>
          </table:table-row>
          <table:table-row>
            <table:table-cell table:style-name="table.cell.border-top.border-bottom.padding-top.bottom">
              <text:p text:style-name="text.cell.6.5.left"><text:span text:style-name="ifm_span_font.italic_ifm">(bedragen x 1.000 euro)</text:span></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border-bottom.padding-top.top">
            <text:p text:style-name="text.cell.6.5.left">Begroting IenW Artikel 21 «Circulaire Economie»</text:p>
          </table:table-cell>
          <table:table-cell table:style-name="table.cell.border-bottom.padding-top.top.pleft.pright">
            <text:p text:style-name="text.cell.6.5.right">69.734</text:p>
          </table:table-cell>
          <table:table-cell table:style-name="table.cell.border-bottom.padding-top.top.pleft.pright">
            <text:p text:style-name="text.cell.6.5.right">70.714</text:p>
          </table:table-cell>
          <table:table-cell table:style-name="table.cell.border-bottom.padding-top.top.pleft.pright">
            <text:p text:style-name="text.cell.6.5.right">63.276</text:p>
          </table:table-cell>
          <table:table-cell table:style-name="table.cell.border-bottom.padding-top.top.pleft.pright">
            <text:p text:style-name="text.cell.6.5.right">53.474</text:p>
          </table:table-cell>
          <table:table-cell table:style-name="table.cell.border-bottom.padding-top.top.pleft.pright">
            <text:p text:style-name="text.cell.6.5.right">53.552</text:p>
          </table:table-cell>
        </table:table-row>
      </table:table>
      <text:p text:style-name="ifm_p_mt.3.76mm_ifm">In het coalitieakkoord worden geen extra middelen vrijgemaakt voor het Nationaal Programma Circulaire Economie en het stellen van (sectorale) circulaire doelen.</text:p>
      <text:p text:style-name="ifm_p_mt.3.76mm_ifm"><text:span text:style-name="ifm_span_font.bold_ifm">Vraag 180</text:span></text:p>
      <text:p text:style-name="ifm_p_ifm">Op welke manier wordt elektrisch rijden fiscaal voordelig gehouden? Hoeveel middelen zijn hiervoor gereserveerd?</text:p>
      <text:p text:style-name="ifm_p_mt.3.76mm_ifm"><text:span text:style-name="ifm_span_font.bold_ifm">Antwoord op vraag 180</text:span></text:p>
      <text:p text:style-name="ifm_p_ifm">Recent zijn een aantal maatregelen genomen om elektrisch rijden fiscaal voordelig te houden. Ten eerste is de korting in de motorrijtuigenbelasting voor elektrische personenauto’s verlengd tot en met 2029. Het kortingspercentage bedraagt 30% in 2026 t/m 2028 en 25% in 2029. Ten tweede wordt de zakelijke markt voor personenauto’s per 2027 genormeerd via de pseudo-eindheffing. Vanaf dan is de norm dat personenauto’s die werkgevers aan werknemers ter beschikking stellen voor privégebruik (inclusief woon-werk) volledig elektrisch zijn. Ten derde is de korting in de bijtelling voor elektrische auto’s verlengd t/m 2027. Het verlaagde bijtellingspercentage bedraagt 18% in 2026 en 20% in 2027 en geldt voor de eerste 30.000 euro van de cataloguswaarde. De afspraak in het coalitieakkoord om elektrisch rijden fiscaal voordelig te houden, betrekt het kabinet daarnaast in de uitwerking van de hervorming van de autobelastingen. Hiervoor zijn geen middelen gereserveerd.</text:p>
      <text:p text:style-name="ifm_p_mt.3.76mm_ifm"><text:span text:style-name="ifm_span_font.bold_ifm">Vraag 181</text:span></text:p>
      <text:p text:style-name="ifm_p_ifm">Welke middelen zijn gereserveerd voor laadinfrastructuur?</text:p>
      <text:p text:style-name="ifm_p_mt.3.76mm_ifm"><text:span text:style-name="ifm_span_font.bold_ifm">Antwoord op vraag 181</text:span></text:p>
      <text:p text:style-name="ifm_p_ifm">In totaal staat er tot en met 2030 ca. 1,3 miljard gereserveerd voor laadinfrastructuur op de begrotingen van IenW en het Mobiliteitsfonds. Op artikel 14 van de begroting van Infrastructuur en Waterstaat staat tot en met 2030 667 miljoen gereserveerd voor laadinfrastructuur. Deze middelen zijn afkomstig uit het Klimaatfonds. In het kader van het Meerjarenprogramma Vrachtwagenheffing staat tot en met 2030 546 miljoen op artikel 15 van de begroting van Infrastructuur en Waterstaat gereserveerd voor laadinfrastructuur. Als laatst staat er op het Mobiliteitsfonds tot en met 2032 66 miljoen gereserveerd. Deze middelen zijn bedoeld voor Stopcontact op Land en zijn afkomstig uit het Klimaatfonds.</text:p>
      <text:p text:style-name="ifm_p_mt.3.76mm_ifm"><text:span text:style-name="ifm_span_font.bold_ifm">Vraag 182</text:span></text:p>
      <text:p text:style-name="ifm_p_ifm">Hoeveel geld gaat er naar het noodfonds energie per jaar, tot het einde van dit fonds?</text:p>
      <text:p text:style-name="ifm_p_mt.3.76mm_ifm"><text:span text:style-name="ifm_span_font.bold_ifm">Antwoord op vraag 182</text:span></text:p>
      <text:p text:style-name="ifm_p_ifm">Zie het antwoord op vraag 169.</text:p>
      <text:p text:style-name="ifm_p_mt.3.76mm_ifm"><text:span text:style-name="ifm_span_font.bold_ifm">Vraag 183</text:span></text:p>
      <text:p text:style-name="ifm_p_ifm">Welke middelen zijn beschikbaar voor negatieve emissies/koolstofverwijdering (onderzoek, pilots, opschaling)?</text:p>
      <text:p text:style-name="ifm_p_mt.3.76mm_ifm"><text:span text:style-name="ifm_span_font.bold_ifm">Antwoord op vraag 183</text:span></text:p>
      <text:p text:style-name="ifm_p_ifm">Er is 50 miljoen euro uit het Klimaatfonds toegekend voor het opzetten van een stimuleringsprogramma voor innovatieve koolstofverwijderingstechnieken, zoals mariene CO<text:span text:style-name="ifm_span_font.subscript_ifm">2</text:span>-opslag, biochar, biomaterialen, bioCCS, DACCS en mineralisatie.</text:p>
      <text:p text:style-name="ifm_p_mt.3.76mm_ifm"><text:span text:style-name="ifm_span_font.bold_ifm">Vraag 184</text:span></text:p>
      <text:p text:style-name="ifm_p_ifm">Welke middelen worden gereserveerd voor het kenniscluster Carbon Management?</text:p>
      <text:p text:style-name="ifm_p_mt.3.76mm_ifm"><text:span text:style-name="ifm_span_font.bold_ifm">Antwoord op vraag 184</text:span></text:p>
      <text:p text:style-name="ifm_p_ifm">In het coalitieakkoord zijn geen middelen gereserveerd voor het kenniscluster Carbon Management.</text:p>
      <text:p text:style-name="ifm_p_mt.3.76mm_ifm"><text:span text:style-name="ifm_span_font.bold_ifm">Vraag 185</text:span></text:p>
      <text:p text:style-name="ifm_p_ifm">Hoeveel publieke middelen/garanties zijn gemoeid met het doorzetten en uitbreiden van maatwerkafspraken voor verduurzaming?</text:p>
      <text:p text:style-name="ifm_p_mt.3.76mm_ifm"><text:span text:style-name="ifm_span_font.bold_ifm">Antwoord op vraag 185</text:span></text:p>
      <text:p text:style-name="ifm_p_ifm">Binnen het perceel Verduurzaming industrie van het Klimaatfonds is 510,8 miljoen euro gereserveerd voor de maatwerkafspraken. Zie ook pagina 31 van de Beantwoording feitelijke vragen Commissie Klimaat en Groene Groei over de begrotingsstaat van het Ministerie van Klimaat en Groene Groei (XXIII) voor het jaar 2026. Daarnaast is 2 miljard euro onder voorwaarden gereserveerd ten behoeve van de maatwerkafspraak met Tata Steel Nederland.</text:p>
      <text:p text:style-name="ifm_p_mt.3.76mm_ifm"><text:span text:style-name="ifm_span_font.bold_ifm">Vraag 186</text:span></text:p>
      <text:p text:style-name="ifm_p_ifm">Wat is de financiële omvang van het «Pakket voor Groene Groei»?</text:p>
      <text:p text:style-name="ifm_p_mt.3.76mm_ifm"><text:span text:style-name="ifm_span_font.bold_ifm">Antwoord op vraag 186</text:span></text:p>
      <text:p text:style-name="ifm_p_ifm">Zie het antwoord op vraag 83.</text:p>
      <text:p text:style-name="ifm_p_mt.3.76mm_ifm"><text:span text:style-name="ifm_span_font.bold_ifm">Vraag 187</text:span></text:p>
      <text:p text:style-name="ifm_p_ifm">Kunt u toelichten hoe de kapitaalstorting/het kernkapitaal voor de Nationale Investeringsinstelling (3 tot 5 miljard euro) budgettair wordt verwerkt?</text:p>
      <text:p text:style-name="ifm_p_mt.3.76mm_ifm"><text:span text:style-name="ifm_span_font.bold_ifm">Antwoord op vraag 187</text:span></text:p>
      <text:p text:style-name="ifm_p_ifm">Bij Startnota 2026 zullen de middelen voor het opzetten van een Nationale Investeringsinstelling worden verwerkt en toegelicht.</text:p>
      <text:p text:style-name="ifm_p_mt.3.76mm_ifm"><text:span text:style-name="ifm_span_font.bold_ifm">Vraag 188</text:span></text:p>
      <text:p text:style-name="ifm_p_ifm">Wanneer wordt de tegemoetkoming arbeidsongeschikte afgeschaft?</text:p>
      <text:p text:style-name="ifm_p_mt.3.76mm_ifm"><text:span text:style-name="ifm_span_font.bold_ifm">Antwoord op vraag 188</text:span></text:p>
      <text:p text:style-name="ifm_p_ifm">Het kabinet werkt aan het wetsvoorstel om per 2027 de tegemoetkoming arbeidsongeschikten af te schaffen. Het streven is om dit voorstel zo spoedig mogelijk naar de Kamer te sturen.</text:p>
      <text:p text:style-name="ifm_p_mt.3.76mm_ifm"><text:span text:style-name="ifm_span_font.bold_ifm">Vraag 189</text:span></text:p>
      <text:p text:style-name="ifm_p_ifm">Is bij de geraamde opbrengst van de taakstellende verhoging van de arbeidsongeschiktheidsfonds-premie rekening gehouden met doorwerking in cao-lonen en arbeidskosten van het rijk?</text:p>
      <text:p text:style-name="ifm_p_mt.3.76mm_ifm"><text:span text:style-name="ifm_span_font.bold_ifm">Antwoord op vraag 189</text:span></text:p>
      <text:p text:style-name="ifm_p_ifm">Bij de raming van de opbrengst van deze maatregel is het uitgangspunt dat dit inclusief de Aof-premie is die wordt opgebracht door de overheid als werkgever. Dit heeft er onder andere mee te maken dat de loonruimte van een groot deel van de overheid (centrale overheid, zorg, onderwijs) wordt bepaald via de referentiesystematiek. Daarbij volgt die loonruimte de ontwikkeling van de loonkosten van de marktsector. Het grootste deel van de inkomsten van decentrale overheden volgt de ontwikkeling van het nationaal product. Overheidswerkgevers krijgen de hogere premietarieven dus niet automatisch vergoed, en zullen net als marktwerkgevers de hogere werkgeverslasten moeten inpassen in het beschikbare budget voor arbeidsvoorwaarden.</text:p>
      <text:p text:style-name="ifm_p_mt.3.76mm_ifm"><text:span text:style-name="ifm_span_font.bold_ifm">Vraag 190</text:span></text:p>
      <text:p text:style-name="ifm_p_ifm">Bij wie slaat de taakstellende verhoging van de arbeidsongeschiktheidsfonds-premie uiteindelijk neer: bij werkgevers, bij werknemers of bij beiden?</text:p>
      <text:p text:style-name="ifm_p_mt.3.76mm_ifm"><text:span text:style-name="ifm_span_font.bold_ifm">Antwoord op vraag 190</text:span></text:p>
      <text:p text:style-name="ifm_p_ifm">In de ex-ante verdeling van de beleidsmatige lastenontwikkeling naar wie de belasting afdraagt, wordt de AOF-premie toegerekend aan bedrijven. De betaler van een belasting is echter niet noodzakelijk degene die de lasten uiteindelijk draagt. De inkomstenbelasting waarvoor de werknemer belastingplichtig is, en de premies die de werkgever afdraagt voor de werknemersverzekeringen, zijn economisch sterk met elkaar verweven, omdat beide leiden tot een verschil tussen de bruto loonkosten en het nettoloon. Vanuit dat perspectief is het onwaarschijnlijk dat de last van de premie alleen bij de werkgever terechtkomt, of die van de inkomstenbelasting uitsluitend bij de werknemer. Een verhoging van de AOF-premie zal daarmee naar verwachting bij zowel werkgevers als werknemers neerslaan. De verdeling hangt af van verschillende individuele factoren, zoals onderhandelingsmacht en prijsgevoeligheid.</text:p>
      <text:p text:style-name="ifm_p_mt.3.76mm_ifm"><text:span text:style-name="ifm_span_font.bold_ifm">Vraag 191</text:span></text:p>
      <text:p text:style-name="ifm_p_ifm">Kunt u aangeven met hoeveel procentpunt(en) het lage en hoge aof-tarief worden verhoogd onder de vrijheidsbijdrage voor bedrijven, welke loonsomgrondslag is gebruikt en welke opbrengst per tariefschijf wordt geraamd (2027 en structureel)?</text:p>
      <text:p text:style-name="ifm_p_mt.3.76mm_ifm"><text:span text:style-name="ifm_span_font.bold_ifm">Antwoord op vraag 191</text:span></text:p>
      <text:p text:style-name="ifm_p_ifm">De precieze omvang van de tariefmutatie die nodig is om het gewenste bedrag op te halen is nog niet bekend. Zoals aangekondigd in het Coalitieakkoord zal over de invulling van de vrijheidsbijdrage zal nog overleg plaatsvinden met ondernemersorganisaties. Pas als tot een premiewijziging is besloten wordt de daadwerkelijke tariefmutatie berekend met de meest recente raming van het CPB over de premiegrondslag.</text:p>
      <text:p text:style-name="ifm_p_mt.3.76mm_ifm"><text:span text:style-name="ifm_span_font.bold_ifm">Vraag 192</text:span></text:p>
      <text:p text:style-name="ifm_p_ifm">Per wanneer wordt het nieuwe box 3-stelsel doorontwikkeld naar een vermogenswinstsystematiek? Wat zijn de geraamde uitvoeringskosten en budgettaire gevolgen van de overgang naar een vermogenswinstsystematiek? Waarom zijn de kosten van deze doorontwikkeling niet opgenomen in de budgettaire bijlage?</text:p>
      <text:p text:style-name="ifm_p_mt.3.76mm_ifm"><text:span text:style-name="ifm_span_font.bold_ifm">Antwoord op vraag 192</text:span></text:p>
      <text:p text:style-name="ifm_p_ifm">In het coalitieakkoord is opgenomen dat het nieuwe box 3-stelsel wordt doorontwikkeld naar een vermogenswinstsystematiek. Bij de behandeling van het wetsvoorstel Wet werkelijk rendement box 3 zijn de moties Inge van Dijk c.s<text:note text:id="ID-1239049-d40e5636" text:note-class="footnote"><text:note-citation text:label="15 ">15</text:note-citation><text:note-body><text:p text:style-name="ifm_p_font.normal_size.6.93pt_mt..5mm_indent.-0.1161in_mleft.0.1161in_ifm">Kamerstukken II, 2025/26, 36 748, nr. 27.</text:p></text:note-body></text:note>en Vermeer<text:note text:id="ID-1239049-d40e5650" text:note-class="footnote"><text:note-citation text:label="16 ">16</text:note-citation><text:note-body><text:p text:style-name="ifm_p_font.normal_size.6.93pt_mt..5mm_indent.-0.1161in_mleft.0.1161in_ifm">Kamerstukken II, 2025/26, 36 748, nr. 35.</text:p></text:note-body></text:note>ingediend, die oproepen om een stappenplan te ontwikkelen voor het doorontwikkelen naar een volledige vermogenswinstbelasting en om uiterlijk bij het Belastingplan 2029 een voorstel hiervoor te presenteren. Hierbij zal in overleg met ketenpartners zoals banken in kaart worden gebracht op welke termijn invoering van een vermogenswinstbelasting mogelijk is. Ook zullen de budgettaire gevolgen in kaart worden gebracht inclusief dekkingsopties. De derving van een volledige vermogenswinstbelasting hangt af van de parameters die gekozen worden. In de Kamerbrief van 8 september 2023 is een eerste inschatting gemaakt dat de derving van een volledige vermogenswinstbelasting kan oplopen tot ruim boven de 5 miljard euro in de eerste 5 jaar.<text:note text:id="ID-1239049-d40e5664" text:note-class="footnote"><text:note-citation text:label="17 ">17</text:note-citation><text:note-body><text:p text:style-name="ifm_p_font.normal_size.6.93pt_mt..5mm_indent.-0.1161in_mleft.0.1161in_ifm">Kamerstukken II 2022/23, 32 140, nr. 170.Kamerstukken II 2022/23, 32 140, nr. 170</text:p></text:note-body></text:note></text:p>
      <text:p text:style-name="ifm_p_mt.3.76mm_ifm"><text:span text:style-name="ifm_span_font.bold_ifm">Vraag 193</text:span></text:p>
      <text:p text:style-name="ifm_p_ifm">Hoeveel middelen worden er vrijgemaakt door uitbreiding van de WBSO voor AI en technologie?</text:p>
      <text:p text:style-name="ifm_p_mt.3.76mm_ifm"><text:span text:style-name="ifm_span_font.bold_ifm">Antwoord op vraag 193</text:span></text:p>
      <text:p text:style-name="ifm_p_ifm">In de budgettaire tabel bij het coalitieakkoord zijn geen additionele middelen gereserveerd voor een uitbreiding van de Wet Bevordering Speur- en Ontwikkelingswerk (WBSO) op het terrein van artificial intelligence (AI) en technologie. In de uitwerking zal worden bekeken op welke wijze aan deze doelstelling van het kabinet kan worden voldaan, binnen de afgesproken regels van het inkomstenkader. Hierbij is relevant dat de afgelopen jaren sprake is geweest van onderuitputting van het budget.</text:p>
      <text:p text:style-name="ifm_p_mt.3.76mm_ifm"><text:span text:style-name="ifm_span_font.bold_ifm">Vraag 194</text:span></text:p>
      <text:p text:style-name="ifm_p_ifm">Kunt u de budgettaire vertaling geven van het werken «conform het Nationaal AI-Deltaplan» aan een AI-Rekenkrachtplan en het wegnemen van structurele barrières (ruimte, energie, vergunningen) voor digitale (AI-)infrastructuur?</text:p>
      <text:p text:style-name="ifm_p_mt.3.76mm_ifm"><text:span text:style-name="ifm_span_font.bold_ifm">Antwoord op vraag 194</text:span></text:p>
      <text:p text:style-name="ifm_p_ifm">In het coalitieakkoord zijn geen aanvullende middelen gereserveerd voor het werken aan een AI-Rekenkrachtplan en het wegnemen van structurele barrières voor digitale infrastructuur. Deze plannen zullen verder worden uitgewerkt binnen reeds beschikbare middelen.</text:p>
      <text:p text:style-name="ifm_p_mt.3.76mm_ifm"><text:span text:style-name="ifm_span_font.bold_ifm">Vraag 195</text:span></text:p>
      <text:p text:style-name="ifm_p_ifm">Klopt het dat in de budgettaire bijlage geen rekening is gehouden met hogere of lagere Nederlandse EU-afdrachten in het kader van het nieuwe Meerjarig Financieel Kader?</text:p>
      <text:p text:style-name="ifm_p_mt.3.76mm_ifm"><text:span text:style-name="ifm_span_font.bold_ifm">Antwoord op vraag 195</text:span></text:p>
      <text:p text:style-name="ifm_p_ifm">Het coalitieakkoord bevat geen aanpassingen aan de raming van de EU-afdrachten. In de raming van de EU-afdrachten op de begroting van het Ministerie van Buitenlandse Zaken is vanaf 2028 al wel rekening gehouden met een stijging van de EU-afdrachten, onder andere als gevolg van de economische ontwikkeling en de aflossing- en rentebetalingen van het coronaherstelfonds NGEU. Dit is toegelicht in de ontwerpbegroting van het Ministerie van Buitenlandse Zaken van 2024.<text:note text:id="ID-1239049-d40e5700" text:note-class="footnote"><text:note-citation text:label="18 ">18</text:note-citation><text:note-body><text:p text:style-name="ifm_p_font.normal_size.6.93pt_mt..5mm_indent.-0.1161in_mleft.0.1161in_ifm">https://www.rijksfinancien.nl/memorie-van-toelichting/2026/OWB/V/onderdeel/7959528</text:p></text:note-body></text:note> De raming van de EU-afdrachten wordt periodiek bijgesteld als gevolg van o.a. de economische ontwikkeling. Zoals aangegeven in het verslag van de Eurogroep en Ecofinraad van 11 en 12 december 2025 heeft de Europese Commissie nieuwe meerjarige economische cijfers gepubliceerd.<text:note text:id="ID-1239049-d40e5710" text:note-class="footnote"><text:note-citation text:label="19 ">19</text:note-citation><text:note-body><text:p text:style-name="ifm_p_font.normal_size.6.93pt_mt..5mm_indent.-0.1161in_mleft.0.1161in_ifm">https://open.overheid.nl/documenten/a6aa37e9-74c5-417e-bf88-1a723773190f/file</text:p></text:note-body></text:note> Deze nieuwe economische groeicijfers zullen conform de bestaande werkwijze bij een regulier begrotingsmoment in de raming van de EU-afdrachten op de begroting van het Ministerie van Buitenlandse Zaken worden verwerkt.</text:p>
      <text:p text:style-name="ifm_p_mt.3.76mm_ifm"><text:span text:style-name="ifm_span_font.bold_ifm">Vraag 196</text:span></text:p>
      <text:p text:style-name="ifm_p_ifm">Kunt u de totale rentelasten en risico’s in kaart brengen van alle gemeenschappelijke Europese leningen waarvoor Nederland naar rato van zijn economie garant staat, inclusief het Europees Defensiefonds en het SAFE-instrument?</text:p>
      <text:p text:style-name="ifm_p_mt.3.76mm_ifm"><text:span text:style-name="ifm_span_font.bold_ifm">Antwoord op vraag 196</text:span></text:p>
      <text:p text:style-name="ifm_p_ifm">Het Nederlandse aandeel in de garanties die afgegeven zijn voor de Europese leningen worden verantwoord op artikel 4 Internationale financiële betrekkingen van het Ministerie van Financiën.<text:note text:id="ID-1239049-d40e5728" text:note-class="footnote"><text:note-citation text:label="20 ">20</text:note-citation><text:note-body><text:p text:style-name="ifm_p_font.normal_size.6.93pt_mt..5mm_indent.-0.1161in_mleft.0.1161in_ifm">https://www.rijksfinancien.nl/memorie-van-toelichting/2026/OWB/IX/onderdeel/9816707</text:p></text:note-body></text:note> De tabel hieronder geeft een overzicht van de garanties per MJN26. De in de tabel getoonde garanties worden gebaseerd op het Nederlandse aandeel (gebaseerd op het bni-aandeel van Nederland in de EU, momenteel 6,4% met uitzondering van SURE<text:note text:id="ID-1239049-d40e5738" text:note-class="footnote"><text:note-citation text:label="21 ">21</text:note-citation><text:note-body><text:p text:style-name="ifm_p_font.normal_size.6.93pt_mt..5mm_indent.-0.1161in_mleft.0.1161in_ifm">Naast het feit dat SURE door lidstaten wordt gegarandeerd middels de headroom, zijn er bilaterale garanties afgegeven door lidstaten van totaal 25 mld. euro. Hiervoor staat Nederland voor 5,78% garant (staat vast in de bilaterale garantieovereenkomst en is dus ook niet afhankelijk van bni-ramingen).</text:p></text:note-body></text:note>) in de totale maximale uitleencapaciteit van het financiële instrument en, indien van toepassing, de geschatte rentelasten. Bij wijzigingen in het Nederlands bni-aandeel, wijzigingen in de inschatting van de rentelasten en/of aanpassingen van de maximale uitleencapaciteit zal de omvang van een garantie wijzigen.</text:p>
      <table:table table:style-name="ifm_table_pgwide.1_mt.3.7mm_ifm">
        <table:table-column table:style-name="table21.tg1.col1"/>
        <table:table-column table:style-name="table21.tg1.col2"/>
        <table:table-header-rows>
          <table:table-row>
            <table:table-cell table:style-name="table.cell." table:number-columns-spanned="2">
              <text:p text:style-name="ifm_p_font.bold_size.6.5pt_page.keep-with-next_ifm">Tabel 21 Totale verstrekte Eurpopese garanties in mld. Euro (stand MJN2026)</text:p>
            </table:table-cell>
          </table:table-row>
        </table:table-header-rows>
        <table:table-row>
          <table:table-cell table:style-name="table.cell.border-top.padding-top.top">
            <text:p text:style-name="text.cell.6.5.left">Kredieten EU-betalings-balanssteun (BoP-faciliteit)</text:p>
          </table:table-cell>
          <table:table-cell table:style-name="table.cell.border-top.padding-top.top.pleft.pright">
            <text:p text:style-name="text.cell.6.5.right">4,1</text:p>
          </table:table-cell>
        </table:table-row>
        <table:table-row>
          <table:table-cell table:style-name="table.cell.top">
            <text:p text:style-name="text.cell.6.5.left">European Financial Stabilisation Mechanism (EFSM)</text:p>
          </table:table-cell>
          <table:table-cell table:style-name="table.cell.top.pleft.pright">
            <text:p text:style-name="text.cell.6.5.right">2,8</text:p>
          </table:table-cell>
        </table:table-row>
        <table:table-row>
          <table:table-cell table:style-name="table.cell.top">
            <text:p text:style-name="text.cell.6.5.left">Support to mitigate Unemployment Risks in an Emergency (SURE)</text:p>
          </table:table-cell>
          <table:table-cell table:style-name="table.cell.top.pleft.pright">
            <text:p text:style-name="text.cell.6.5.right">6</text:p>
          </table:table-cell>
        </table:table-row>
        <table:table-row>
          <table:table-cell table:style-name="table.cell.top">
            <text:p text:style-name="text.cell.6.5.left">Bilaterale garantie Macro-financiële bijstand (MFB)</text:p>
          </table:table-cell>
          <table:table-cell table:style-name="table.cell.top.pleft.pright">
            <text:p text:style-name="text.cell.6.5.right">0,2</text:p>
          </table:table-cell>
        </table:table-row>
        <table:table-row>
          <table:table-cell table:style-name="table.cell.top">
            <text:p text:style-name="text.cell.6.5.left">Oekraïne MFB headroomgarantie</text:p>
          </table:table-cell>
          <table:table-cell table:style-name="table.cell.top.pleft.pright">
            <text:p text:style-name="text.cell.6.5.right">1,1</text:p>
          </table:table-cell>
        </table:table-row>
        <table:table-row>
          <table:table-cell table:style-name="table.cell.top">
            <text:p text:style-name="text.cell.6.5.left">Oekraïne-faciliteit</text:p>
          </table:table-cell>
          <table:table-cell table:style-name="table.cell.top.pleft.pright">
            <text:p text:style-name="text.cell.6.5.right">2,1</text:p>
          </table:table-cell>
        </table:table-row>
        <table:table-row>
          <table:table-cell table:style-name="table.cell.top">
            <text:p text:style-name="text.cell.6.5.left">Ukraine Loan Cooperation Mechanism (Oekraïne MFB-ULCM)</text:p>
          </table:table-cell>
          <table:table-cell table:style-name="table.cell.top.pleft.pright">
            <text:p text:style-name="text.cell.6.5.right">3,5</text:p>
          </table:table-cell>
        </table:table-row>
        <table:table-row>
          <table:table-cell table:style-name="table.cell.top">
            <text:p text:style-name="text.cell.6.5.left">SAFE</text:p>
          </table:table-cell>
          <table:table-cell table:style-name="table.cell.top.pleft.pright">
            <text:p text:style-name="text.cell.6.5.right">15,3</text:p>
          </table:table-cell>
        </table:table-row>
        <table:table-row>
          <table:table-cell table:style-name="table.cell.top">
            <text:p text:style-name="text.cell.6.5.left">Next Generation EU (NGEU)</text:p>
          </table:table-cell>
          <table:table-cell table:style-name="table.cell.top.pleft.pright">
            <text:p text:style-name="text.cell.6.5.right">30,3</text:p>
          </table:table-cell>
        </table:table-row>
        <table:table-row>
          <table:table-cell table:style-name="table.cell.top">
            <text:p text:style-name="text.cell.6.5.left">European Stability Mechanism (ESM) </text:p>
          </table:table-cell>
          <table:table-cell table:style-name="table.cell.top.pleft.pright">
            <text:p text:style-name="text.cell.6.5.right">38,6</text:p>
          </table:table-cell>
        </table:table-row>
        <table:table-row>
          <table:table-cell table:style-name="table.cell.border-bottom.top">
            <text:p text:style-name="text.cell.6.5.left">European Financial Stability Facility (EFSF)</text:p>
          </table:table-cell>
          <table:table-cell table:style-name="table.cell.border-bottom.top.pleft.pright">
            <text:p text:style-name="text.cell.6.5.right">34,2</text:p>
          </table:table-cell>
        </table:table-row>
      </table:table>
      <text:p text:style-name="ifm_p_mt.3.76mm_ifm">Onlangs is uw Kamer geïnformeerd over een nieuwe garantie voor de Ukraine Support Loan (ULS). Deze garantie wordt bij een eerstvolgend begrotingsmoment verwerkt in de Financienbegroting. De totale uitleencapaciteit voor de ULS bedraagt 90 mld. euro en het Nederlandse aandeel in de garantie 6,6%.</text:p>
      <text:p text:style-name="ifm_p_mt.3.76mm_ifm"><text:span text:style-name="ifm_span_font.bold_ifm">Vraag 197</text:span></text:p>
      <text:p text:style-name="ifm_p_ifm">Kunt u nader toelichten welke inzet u voor ogen heeft met betrekking tot de hervorming van het stelsel van loondoorbetaling bij ziekte en wat met betrekking tot die hervorming bedoeld wordt met «binnen de financiële kaders»?</text:p>
      <text:p text:style-name="ifm_p_mt.3.76mm_ifm"><text:span text:style-name="ifm_span_font.bold_ifm">Antwoord op vraag 197</text:span></text:p>
      <text:p text:style-name="ifm_p_ifm">In het coalitieakkoord is opgenomen dat het kabinet hecht aan constructieve samenwerking met de sociale partners. Het kabinet wil met hen in gesprek over de invulling en uitwerking van de maatregelen van de werkagenda waaronder loondoorbetaling bij ziekte. Het kabinet gaat starten met deze gesprekken. Zoals opgenomen in het coalitieakkoord vraagt dit om serieuze inspanningen van alle partijen. In het coalitieakkoord is opgenomen dat de hervorming van het stelsel van loondoorbetaling bij ziekte onderdeel uitmaakt van een hervorming van het stelsel van arbeidsongeschiktheidsregelingen. Het kabinet wil in gesprek over de invulling en uitwerking van de maatregelen in het coalitieakkoord, waaronder loondoorbetaling bij ziekte en WIA. Daarbij hanteert het kabinet het uitgangspunt dat de invulling en uitwerking van de maatregelen binnen de voorgenomen financiële kaders blijft.</text:p>
      <text:p text:style-name="ifm_p_mt.3.76mm_ifm"><text:span text:style-name="ifm_span_font.bold_ifm">Vraag 198</text:span></text:p>
      <text:p text:style-name="ifm_p_ifm">Wat betekent de zin «Zo bieden we meer ruimte voor de menselijke maat in het afspiegelingsbeginsel bij ontslagprocedures waarbij persoonlijke omstandigheden meer meegewogen kunnen worden»?</text:p>
      <text:p text:style-name="ifm_p_mt.3.76mm_ifm"><text:span text:style-name="ifm_span_font.bold_ifm">Antwoord op vraag 198</text:span></text:p>
      <text:p text:style-name="ifm_p_ifm">Het afspiegelingsbeginsel zorgt ervoor dat ontslagen eerlijk over leeftijdsgroepen worden verdeeld bij bedrijfseconomische ontslagen. Zoals beschreven in het coalitieakkoord wil het kabinet verkennen of er meer ruimte kan komen voor de menselijke maat, zodat persoonlijke omstandigheden van werknemers kunnen worden meegewogen, zonder dat de uitgangspunten van gelijke behandeling, transparantie en rechtszekerheid worden aangetast.</text:p>
      <text:p text:style-name="ifm_p_mt.3.76mm_ifm"><text:span text:style-name="ifm_span_font.bold_ifm">Vraag 199</text:span></text:p>
      <text:p text:style-name="ifm_p_ifm">In passages van het coalitieakkoord (pagina 43) en van de budgettaire bijlage daarbij (punt 55) worden verschillende zaken benoemd met betrekking tot het hervormen van de transitievergoeding. Kunt u een compleet overzicht geven van de nu al bekende maatregelen die het kabinet hierin wilt treffen, inclusief bijbehorende budgettaire gevolgen, en de zaken waarover het gesprek nog zal worden aangegaan?</text:p>
      <text:p text:style-name="ifm_p_mt.3.76mm_ifm"><text:span text:style-name="ifm_span_font.bold_ifm">Antwoord op vraag 199</text:span></text:p>
      <text:p text:style-name="ifm_p_ifm">Zoals in het coalitieakkoord staat, wordt er gewerkt aan het hervormen van de bestaande transitievergoeding zodat deze doet waar hij voor bedoeld is, namelijk de transitie van werk naar werk. Het kabinet zal dit voornemen verder uitwerken. Voor het treffen van maatregelen zijn geen extra middelen beschikbaar ten opzichte van de budgettaire bijlage van het coalitieakkoord</text:p>
      <text:p text:style-name="ifm_p_mt.3.76mm_ifm"><text:span text:style-name="ifm_span_font.bold_ifm">Vraag 200</text:span></text:p>
      <text:p text:style-name="ifm_p_ifm">Kunt u meer in brede zin nader duiden wat onder punt 57 van de budgettaire bijlage concreet bedoeld wordt met de aankondiging dat het kabinet met sociale partners in gesprek gaat over de invulling en uitwerking van deze maatregelen over WW, transitievergoeding en van werk naar werk binnen de financiële kaders? Wat is de (financiële) speelruimte binnen deze gesprekken?</text:p>
      <text:p text:style-name="ifm_p_mt.3.76mm_ifm"><text:span text:style-name="ifm_span_font.bold_ifm">Antwoord op vraag 200</text:span></text:p>
      <text:p text:style-name="ifm_p_ifm">Het kabinet hecht aan een constructieve samenwerking met de sociale partners en nodigt hen uit om samen te werken aan een ambitieuze samenwerkingsagenda. Het kabinet wil in gesprek over de invulling en uitwerking van de maatregelen in die agenda, in het bijzonder inzake de WW, transitievergoeding van werk naar werk en loondoorbetaling bij ziekte en WIA. Daarbij hanteert het kabinet het uitgangspunt dat de invulling en uitwerking van de maatregelen binnen de voorgenomen financiële kaders blijft.</text:p>
      <text:p text:style-name="ifm_p_mt.3.76mm_ifm"><text:span text:style-name="ifm_span_font.bold_ifm">Vraag 201</text:span></text:p>
      <text:p text:style-name="ifm_p_ifm">Wat zijn de gevolgen van een 1-op-1 koppeling van de AOW-leeftijd op de instroom in de WIA?</text:p>
      <text:p text:style-name="ifm_p_mt.3.76mm_ifm"><text:span text:style-name="ifm_span_font.bold_ifm">Antwoord op vraag 201</text:span></text:p>
      <text:p text:style-name="ifm_p_ifm">De 1-op-1 koppeling van de AOW-leeftijd aan de levensverwachting zal tot meer instroom in de WIA leiden in vergelijking met een 2/3 koppeling. Mensen moeten langer doorwerken voor zij de AOW-gerechtigde leeftijd bereiken en zijn daardoor ook langer voor de WIA verzekerd. In de berekening van de besparing van de maatregel is rekening gehouden met extra uitgaven aan de WIA, zowel als gevolg van extra instroom, als doordat bestaande WIA-gerechtigden langer aanspraak maken op een uitkering.</text:p>
      <text:p text:style-name="ifm_p_mt.3.76mm_ifm"><text:span text:style-name="ifm_span_font.bold_ifm">Vraag 202</text:span></text:p>
      <text:p text:style-name="ifm_p_ifm">Wat zijn de gevolgen van een 1-op-1 koppeling van de AOW-leeftijd op de sterfte?</text:p>
      <text:p text:style-name="ifm_p_mt.3.76mm_ifm"><text:span text:style-name="ifm_span_font.bold_ifm">Antwoord op vraag 202</text:span></text:p>
      <text:p text:style-name="ifm_p_ifm">Uit de zesde editie van de AOW monitor 2025 blijkt dat de recente verhoging van de AOW-gerechtigde leeftijd geen meetbaar effect heeft op de gezondheid van ouderen. Er is een lichte stijging zichtbaar in het aantal gezonde levensjaren. Er is geen indicatie dat een 1-op-1 koppeling van de AOW-leeftijd invloed heeft op de sterfte.</text:p>
      <text:p text:style-name="ifm_p_mt.3.76mm_ifm"><text:span text:style-name="ifm_span_font.bold_ifm">Vraag 203</text:span></text:p>
      <text:p text:style-name="ifm_p_ifm">Hoeveel werkenden halen naar verwachting de AOW-leeftijd niet door de voorgenomen stijging? Kunt u dit willen uitsplitsen naar inkomenskwintielen en opleidingsniveau?</text:p>
      <text:p text:style-name="ifm_p_mt.3.76mm_ifm"><text:span text:style-name="ifm_span_font.bold_ifm">Antwoord op vraag 203</text:span></text:p>
      <text:p text:style-name="ifm_p_ifm">Op dit moment is de AOW-leeftijd in 2033 67 jaar en 3 maanden. De AOW leeftijd in 2033 zou 67 jaar en 6 maanden worden bij een 1-op-1 koppeling aan de levensverwachting in plaats van de huidige 2/3 koppeling. Zie verder het antwoord op vraag 202.</text:p>
      <text:p text:style-name="ifm_p_mt.3.76mm_ifm">Er zijn geen cijfers bekend over de uitsplitsing naar inkomenskwintielen of opleidingsniveau.</text:p>
      <text:p text:style-name="ifm_p_mt.3.76mm_ifm"><text:span text:style-name="ifm_span_font.bold_ifm">Vraag 204</text:span></text:p>
      <text:p text:style-name="ifm_p_ifm">Wat voor impact heeft de 1-op-1 koppeling van de AOW-leeftijd op het aantal arbeidsongeschikten, uitgesplitst naar leeftijd en het hebben van een zwaar beroep?</text:p>
      <text:p text:style-name="ifm_p_mt.3.76mm_ifm"><text:span text:style-name="ifm_span_font.bold_ifm">Antwoord op vraag 204</text:span></text:p>
      <text:p text:style-name="ifm_p_ifm">De 1-op-1 koppeling van de AOW-leeftijd aan de levensverwachting zal leiden tot meer arbeidsongeschikten (zie ook vraag 201). Naast een hogere instroom in de WIA is er nog een tweede effect: mensen die in de WIA zitten blijven er ook langer in zitten voor zij uitstromen naar de AOW. Dit laatste effect leidt niet tot een hoger aantal unieke arbeidsongeschikten, maar wel tot een hoger WIA-bestand. Een uitsplitsing naar (voormalig) beroep valt niet te geven, aangezien er geen cijfers worden bijgehouden van het voormalige beroep van WIA-gerechtigden. Bovendien is er geen eenduidige definitie van wat een zwaar beroep is. Een uitsplitsing naar leeftijd valt ook niet te geven, omdat niet bekend is hoe groot het aantal werkenden in de betreffende leeftijden zal zijn in de toekomst.</text:p>
      <text:p text:style-name="ifm_p_mt.3.76mm_ifm"><text:span text:style-name="ifm_span_font.bold_ifm">Vraag 205</text:span></text:p>
      <text:p text:style-name="ifm_p_ifm">Kunt u zowel wat betreft de beoogde hervormingen met betrekking tot de AOW als wat betreft het bevriezen van de aftoppingsgrens voor pensioenen zo gedetailleerd mogelijk weergeven hoe de implementatie van deze maatregelen is voorzien (inclusief budgettaire effecten)?</text:p>
      <text:p text:style-name="ifm_p_mt.3.76mm_ifm"><text:span text:style-name="ifm_span_font.bold_ifm">Antwoord op vraag 205</text:span></text:p>
      <text:p text:style-name="ifm_p_ifm">De invoering van de 1-op-1 koppeling in de AOW vereist een wetswijziging en kan per 1 januari 2033 in werking treden. Hierbij geldt een aankondigingstermijn van 5 jaar (gerekend vanaf 1 januari 2028). De maatregel is uitvoerbaar voor de SVB. Aanpassing van de AOW-leeftijd vergt beperkte aanpassingen in de systemen van de SVB en communicatie uitingen.</text:p>
      <text:p text:style-name="ifm_p_mt.3.76mm_ifm">Het niet indexeren van de aftoppingsgrens is voorzien voor de jaren 2027 tot en met 2032. De budgettaire opbrengst hiervan is ingeboekt vanaf 2027. Deze maatregel zal opgenomen worden in het Belastingplan 2027 zodat deze in werking kan treden met ingang van 1 januari 2027.</text:p>
      <text:p text:style-name="ifm_p_mt.3.76mm_ifm">De bijbehorende budgettaire effecten zien er als volgt uit:</text:p>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header-rows>
          <table:table-row>
            <table:table-cell table:style-name="table.cell." table:number-columns-spanned="6">
              <text:p text:style-name="ifm_p_font.bold_size.6.5pt_page.keep-with-next_ifm">Tabel 22 Budgettaire effecten AOW maatregelen</text:p>
            </table:table-cell>
          </table:table-row>
          <table:table-row>
            <table:table-cell table:style-name="table.cell.border-top.border-bottom.padding-top.bottom">
              <text:p text:style-name="text.cell.6.5.left"><text:span text:style-name="ifm_span_font.semi-bold_ifm">Maatregelen (x € 1 mln.)</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1-op-1 koppeling AOW</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 2.772</text:p>
          </table:table-cell>
        </table:table-row>
        <table:table-row>
          <table:table-cell table:style-name="table.cell.border-bottom.top">
            <text:p text:style-name="text.cell.6.5.left">Bevriezen aftoppingsgrens voor 6 jaar</text:p>
          </table:table-cell>
          <table:table-cell table:style-name="table.cell.border-bottom.top.pleft.pright">
            <text:p text:style-name="text.cell.6.5.right">– 95</text:p>
          </table:table-cell>
          <table:table-cell table:style-name="table.cell.border-bottom.top.pleft.pright">
            <text:p text:style-name="text.cell.6.5.right">– 192</text:p>
          </table:table-cell>
          <table:table-cell table:style-name="table.cell.border-bottom.top.pleft.pright">
            <text:p text:style-name="text.cell.6.5.right">– 296</text:p>
          </table:table-cell>
          <table:table-cell table:style-name="table.cell.border-bottom.top.pleft.pright">
            <text:p text:style-name="text.cell.6.5.right">– 407</text:p>
          </table:table-cell>
          <table:table-cell table:style-name="table.cell.border-bottom.top.pleft.pright">
            <text:p text:style-name="text.cell.6.5.right">113</text:p>
          </table:table-cell>
        </table:table-row>
      </table:table>
      <text:p text:style-name="ifm_p_mt.3.76mm_ifm"><text:span text:style-name="ifm_span_font.bold_ifm">Vraag 206</text:span></text:p>
      <text:p text:style-name="ifm_p_ifm">Kunt u dit tevens doen ten aanzien van de beoogde hervormingen in de WIA?</text:p>
      <text:p text:style-name="ifm_p_mt.3.76mm_ifm"><text:span text:style-name="ifm_span_font.bold_ifm">Antwoord op vraag 206</text:span></text:p>
      <text:p text:style-name="ifm_p_ifm">Het kabinet gaat spoedig van start met de uitwerking van deze maatregelen en zal uw Kamer hierover op een later moment informeren.</text:p>
      <text:p text:style-name="ifm_p_mt.3.76mm_ifm"><text:span text:style-name="ifm_span_font.bold_ifm">Vraag 207</text:span></text:p>
      <text:p text:style-name="ifm_p_ifm">Kunt u de meest recente kostenraming en het voorziene moment van invoering van de bijna gratis kinderopvang voor werkende ouders geven?</text:p>
      <text:p text:style-name="ifm_p_mt.3.76mm_ifm"><text:span text:style-name="ifm_span_font.bold_ifm">Antwoord op vraag 207</text:span></text:p>
      <text:p text:style-name="ifm_p_ifm">Het kabinet werkt aan een nieuw financieringsstelsel voor kinderopvang, wat eenvoudig is voor ouders, hen zekerheid biedt en kinderopvang voor veel ouders beter betaalbaar maakt. De beoogde invoeringsdatum is 1 januari 2029. In de jaren voor 2029 worden al stappen gezet binnen het huidige stelsel, zodat de kinderopvangsector tijd heeft om het aanbod geleidelijk mee te laten groeien met een stijgende vraag. In 2027 en 2028 worden verdere stappen gezet en in 2029 moet het nieuwe stelsel in werking treden. De structurele meerkosten aan programma-uitgaven door de invoering van het nieuwe stelsel worden geraamd op circa 2,4 miljard euro.</text:p>
      <text:p text:style-name="ifm_p_mt.3.76mm_ifm"><text:span text:style-name="ifm_span_font.bold_ifm">Vraag 208</text:span></text:p>
      <text:p text:style-name="ifm_p_ifm">Wat zijn de beoogde budgettaire effecten van de genoemde hervormingen binnen de Participatiewet?</text:p>
      <text:p text:style-name="ifm_p_mt.3.76mm_ifm"><text:span text:style-name="ifm_span_font.bold_ifm">Antwoord op vraag 208</text:span></text:p>
      <text:p text:style-name="ifm_p_ifm">Er zijn geen middelen gereserveerd voor het hervormen van de Participatiewet. Het kabinet gaat spoedig van start met de uitwerking van de genoemde hervormingen en zal uw Kamer hierover op een later moment informeren.</text:p>
      <text:p text:style-name="ifm_p_mt.3.76mm_ifm"><text:span text:style-name="ifm_span_font.bold_ifm">Vraag 209</text:span></text:p>
      <text:p text:style-name="ifm_p_ifm">Kunt u alle voorziene/geraamde kosten rond het in stand houden van de Spreidingswet specificeren?</text:p>
      <text:p text:style-name="ifm_p_mt.3.76mm_ifm"><text:span text:style-name="ifm_span_font.bold_ifm">Antwoord op vraag 209</text:span></text:p>
      <text:p text:style-name="ifm_p_ifm">Binnen de begroting van Asiel en Migratie is op dit moment circa 25 miljoen euro structureel beschikbaar voor de uitvoeringskosten van de wet gemeentelijke taak mogelijk maken asielopvangvoorzieningen (de «spreidingswet»). Hierbij is geen rekening gehouden met de specifieke uitkeringen aan gemeenten die volgen uit deze wet, aangezien de reservering hiervoor op de Aanvullende Post is vrijgevallen met het Hoofdlijnenakkoord PVV-CDA-NSC-BBB uit 2024, waarin het voornemen was opgenomen om de spreidingswet in te trekken.</text:p>
      <text:p text:style-name="ifm_p_mt.3.76mm_ifm"><text:span text:style-name="ifm_span_font.bold_ifm">Vraag 210</text:span></text:p>
      <text:p text:style-name="ifm_p_ifm">Heeft u bij de ramingsbijstelling van de asielbegroting of bij andere asielgerelateerde zaken in deze stukken (direct of indirect) gerekend met cijfers met betrekking tot de spreidingswet die nog niet officieel zijn vastgesteld of gedeeld met de Kamer (bijvoorbeeld de (concept)capaciteitsraming voor de tweede cyclus)? Zo ja, kunt u deze cijfers aan de Kamer verstrekken?</text:p>
      <text:p text:style-name="ifm_p_mt.3.76mm_ifm"><text:span text:style-name="ifm_span_font.bold_ifm">Antwoord op vraag 210</text:span></text:p>
      <text:p text:style-name="ifm_p_ifm">Nee, er is niet gerekend met cijfers die niet gedeeld zijn met de Kamer. Op 26 september 2025 is uw Kamer geïnformeerd over de Meerjaren Productie Prognose (MPP) 2025<text:note text:id="ID-1239049-d40e6036" text:note-class="footnote"><text:note-citation text:label="22 ">22</text:note-citation><text:note-body><text:p text:style-name="ifm_p_font.normal_size.6.93pt_mt..5mm_indent.-0.1161in_mleft.0.1161in_ifm">Kamerstukken II 2025–2026, 19 637, nr. 3478</text:p></text:note-body></text:note>. Dit is de meest recente MPP die gepubliceerd is. Het kabinet heeft gekozen om middelen te reserveren voor asiel ter hoogte van 2,6 miljard euro in 2027 aflopend naar 2,1 miljard euro in 2030. Hierbij wordt aangesloten bij het basispad gehanteerd door het CPB voor de begroting van Asiel en Migratie bij de Concept-Macro Economische Verkenning en Keuzes in Kaart.</text:p>
      <text:p text:style-name="ifm_p_mt.3.76mm_ifm">De MPP geeft input voor besluitvorming over de financiering van de organisaties in de asielketen en de capaciteitsraming zoals benoemd in de wet gemeentelijke taak mogelijk maken asielopvangvoorzieningen (de «spreidingswet»). De capaciteitsraming uit de spreidingswet heeft dus niet direct invloed op de financiering van asielketenorganisaties, maar beide worden beïnvloed door de MPP. In het voorjaar van 2026 zal de update van deze MPP worden gedeeld met uw Kamer door de Minister van Asiel en Migratie met uw Kamer, de zogenoemde MPP kernprognose.</text:p>
      <text:p text:style-name="ifm_p_mt.3.76mm_ifm">Op 5 februari 2026 heeft de toenmalige Minister van Asiel en Migratie uw Kamer geïnformeerd dat zij besloten heeft de capaciteitsraming zoals voorgeschreven in de spreidingswet niet te publiceren omdat dit volgens haar aan haar opvolger is.</text:p>
      <text:p text:style-name="ifm_p_mt.3.76mm_ifm"><text:span text:style-name="ifm_span_font.bold_ifm">Vraag 211</text:span></text:p>
      <text:p text:style-name="ifm_p_ifm">Wat houdt de hervorming van de brede brugklassubsidie in?</text:p>
      <text:p text:style-name="ifm_p_mt.3.76mm_ifm"><text:span text:style-name="ifm_span_font.bold_ifm">Antwoord op vraag 211</text:span></text:p>
      <text:p text:style-name="ifm_p_ifm">Het doel van de hervorming van de subsidie brede brugklassen is om een voldoende dekkend aanbod aan brede brugklassen te garanderen. De invulling van de hervorming moet nog nader uitgewerkt worden.</text:p>
      <text:p text:style-name="ifm_p_mt.3.76mm_ifm"><text:span text:style-name="ifm_span_font.bold_ifm">Vraag 212</text:span></text:p>
      <text:p text:style-name="ifm_p_ifm">Met hoeveel euro gaat uitwonende beurs omhoog?</text:p>
      <text:p text:style-name="ifm_p_mt.3.76mm_ifm"><text:span text:style-name="ifm_span_font.bold_ifm">Antwoord op vraag 212</text:span></text:p>
      <text:p text:style-name="ifm_p_ifm">De exacte hoogte van het bedrag wordt op dit moment verder uitgewerkt, er is namelijk een wetswijziging nodig om dit te regelen. Dat moet zorgvuldig worden voorbereid, voordat het kabinet specifieke bedragen kan delen.</text:p>
      <text:p text:style-name="ifm_p_mt.3.76mm_ifm"><text:span text:style-name="ifm_span_font.bold_ifm">Vraag 213</text:span></text:p>
      <text:p text:style-name="ifm_p_ifm">Wat betekent het «verbeteren van de financiële positie van bbl-studenten» concreet?</text:p>
      <text:p text:style-name="ifm_p_mt.3.76mm_ifm"><text:span text:style-name="ifm_span_font.bold_ifm">Antwoord op vraag 213</text:span></text:p>
      <text:p text:style-name="ifm_p_ifm">Het is op dit moment niet te zeggen wat de verbetering van de financiële positie van bbl-studenten concreet betekent. Dit vergt nog nadere uitwerking.</text:p>
      <text:p text:style-name="ifm_p_mt.3.76mm_ifm"><text:span text:style-name="ifm_span_font.bold_ifm">Vraag 214</text:span></text:p>
      <text:p text:style-name="ifm_p_ifm">Welke budgettaire consequenties worden voorzien voor de plannen voor digitalisering en ICT?</text:p>
      <text:p text:style-name="ifm_p_mt.3.76mm_ifm"><text:span text:style-name="ifm_span_font.bold_ifm">Antwoord op vraag 214</text:span></text:p>
      <text:p text:style-name="ifm_p_ifm">Dit betreft een uitwerking van het coalitieakkoord en zal door het kabinet verder worden uitgewerkt. Er zijn in het coalitieakkoord geen additionele middelen hiervoor gereserveerd.</text:p>
      <text:p text:style-name="ifm_p_mt.3.76mm_ifm"><text:span text:style-name="ifm_span_font.bold_ifm">Vraag 215</text:span></text:p>
      <text:p text:style-name="ifm_p_ifm">Welke aanvullende middelen worden geïnvesteerd in sleuteltechnologieën zoals AI en uit welke budgetten wordt dit gefinancierd?</text:p>
      <text:p text:style-name="ifm_p_mt.3.76mm_ifm"><text:span text:style-name="ifm_span_font.bold_ifm">Antwoord op vraag 215</text:span></text:p>
      <text:p text:style-name="ifm_p_ifm">In het coalitieakkoord zijn geen aanvullende middelen gereserveerd voor AI. Wel zijn er bestaande budgetten die worden ingezet voor dit doel, bijvoorbeeld voor AI-pilots ter verbetering van de dienstverlening.</text:p>
      <text:p text:style-name="ifm_p_mt.3.76mm_ifm"><text:span text:style-name="ifm_span_font.bold_ifm">Vraag 216</text:span></text:p>
      <text:p text:style-name="ifm_p_ifm">Is in de formatie uitgevraagd wat de voor- en nadelen zijn van een nieuw op te richten Ministerie van Digitale Zaken? Kunnen deze voorbereidende fiches worden nagezonden?</text:p>
      <text:p text:style-name="ifm_p_mt.3.76mm_ifm"><text:span text:style-name="ifm_span_font.bold_ifm">Antwoord op vraag 216</text:span></text:p>
      <text:p text:style-name="ifm_p_ifm">De Ministeries van Financiën, BZK en EZ hebben hierover geen vraag van de formatie ontvangen of beantwoord.</text:p>
      <text:p text:style-name="ifm_p_mt.3.76mm_ifm"><text:span text:style-name="ifm_span_font.bold_ifm">Vraag 217</text:span></text:p>
      <text:p text:style-name="ifm_p_ifm">Wat zijn de financiële gevolgen van het nieuw op te richten salarispad voor IT-specialisten? Hoeveel ICT-functies worden hiermee opgewaardeerd?</text:p>
      <text:p text:style-name="ifm_p_mt.3.76mm_ifm"><text:span text:style-name="ifm_span_font.bold_ifm">Antwoord op vraag 217</text:span></text:p>
      <text:p text:style-name="ifm_p_ifm">Dit betreft een uitwerking van het coalitieakkoord en zal na het aantreden van het nieuwe kabinet verder worden uitgewerkt.</text:p>
      <text:p text:style-name="ifm_p_mt.3.76mm_ifm"><text:span text:style-name="ifm_span_font.bold_ifm">Vraag 218</text:span></text:p>
      <text:p text:style-name="ifm_p_ifm">Welke onderdelen van het Ministerie van Binnenlandse Zaken en Koninkrijksrelaties zullen overgeheveld worden naar het Ministerie van Economische Zaken in de nieuwe verdeling? Hoe is deze afweging gemaakt? Welke budgettaire gevolgen heeft dit?</text:p>
      <text:p text:style-name="ifm_p_mt.3.76mm_ifm"><text:span text:style-name="ifm_span_font.bold_ifm">Antwoord op vraag 218</text:span></text:p>
      <text:p text:style-name="ifm_p_ifm">Dit wordt nog uitgewerkt. Op basis hiervan wordt bekeken welke gevolgen dit heeft voor de organisatie van beide departementen. Meer informatie is beschikbaar is het eindverslag van de formateur<text:note text:id="ID-1239049-d40e6120" text:note-class="footnote"><text:note-citation text:label="23 ">23</text:note-citation><text:note-body><text:p text:style-name="ifm_p_font.normal_size.6.93pt_mt..5mm_indent.-0.1161in_mleft.0.1161in_ifm">Eindverslag formateur Jetten | Kabinetsformatie</text:p></text:note-body></text:note> en de portefeuilleverdeling<text:note text:id="ID-1239049-d40e6130" text:note-class="footnote"><text:note-citation text:label="24 ">24</text:note-citation><text:note-body><text:p text:style-name="ifm_p_font.normal_size.6.93pt_mt..5mm_indent.-0.1161in_mleft.0.1161in_ifm">Portefeuilleverdeling kabinet Jetten (file)</text:p></text:note-body></text:note>.</text:p>
      <text:p text:style-name="ifm_p_mt.3.76mm_ifm"><text:span text:style-name="ifm_span_font.bold_ifm">Vraag 219</text:span></text:p>
      <text:p text:style-name="ifm_p_ifm">Kunt u de budgettaire uitwerking geven van «digitale autonomie» als uitgangspunt voor de overheid, inclusief de kosten voor afbouw strategische afhankelijkheden in cloud/data/cruciale systemen (migratie, exitkosten, contractaanpassingen)?</text:p>
      <text:p text:style-name="ifm_p_mt.3.76mm_ifm"><text:span text:style-name="ifm_span_font.bold_ifm">Antwoord op vraag 219</text:span></text:p>
      <text:p text:style-name="ifm_p_ifm">Er zijn in het coalitieakkoord geen aanvullende middelen gereserveerd voor digitale autonomie. Er zijn ook geen bestaande budgetten specifiek voor digitale autonomie gereserveerd.</text:p>
      <text:p text:style-name="ifm_p_mt.3.76mm_ifm"><text:span text:style-name="ifm_span_font.bold_ifm">Vraag 220</text:span></text:p>
      <text:p text:style-name="ifm_p_ifm">Kunt u toelichten wat er in de stukken onder «nationale aanpak voor digitale infrastructuur» valt en in een tabel aangeven welke rijksmiddelen daarvoor zijn gereserveerd?</text:p>
      <text:p text:style-name="ifm_p_mt.3.76mm_ifm"><text:span text:style-name="ifm_span_font.bold_ifm">Antwoord op vraag 220</text:span></text:p>
      <text:p text:style-name="ifm_p_ifm">In het coalitieakkoord zijn geen aanvullende middelen gereserveerd voor de nationale aanpak voor digitale infrastructuur. Wel zijn er zijn er al eerder investeringen gedaan in digitale infrastructuur, bijvoorbeeld bij regionale campussen.</text:p>
      <text:p text:style-name="ifm_p_mt.3.76mm_ifm"><text:span text:style-name="ifm_span_font.bold_ifm">Vraag 221</text:span></text:p>
      <text:p text:style-name="ifm_p_ifm">Kunt u de budgettaire uitwerking geven van «actieve voorbereiding op grootschalige digitale aanvallen», uitgesplitst naar (i) oefenprogramma’s overheid/mkb/vitale sectoren, (ii) stimulering ethische hackers, en (iii) infrastructuur/organisatie voor snelle dreigingsinformatie-uitwisseling?</text:p>
      <text:p text:style-name="ifm_p_mt.3.76mm_ifm"><text:span text:style-name="ifm_span_font.bold_ifm">Antwoord op vraag 221</text:span></text:p>
      <text:p text:style-name="ifm_p_ifm">Het kabinet zal aan de slag gaan met de verdere verdeling van de coalitieakkoord middelen voor (nationale) veiligheid. De precieze verdeling van deze middelen volgt op een later moment en de Minister van Justitie en Veiligheid zal de Kamer hier nader over informeren.</text:p>
      <text:p text:style-name="ifm_p_mt.3.76mm_ifm"><text:span text:style-name="ifm_span_font.bold_ifm">Vraag 222</text:span></text:p>
      <text:p text:style-name="ifm_p_ifm">Welke extra middelen worden voorzien om «voldoende ruimte» te geven voor het aantrekken van talent en innovatie t.b.v. digitale handhaving en hoe verhouden deze zich tot structurele taken uit NIS2/cyberbeveiligingswet?</text:p>
      <text:p text:style-name="ifm_p_mt.3.76mm_ifm"><text:span text:style-name="ifm_span_font.bold_ifm">Antwoord op vraag 222</text:span></text:p>
      <text:p text:style-name="ifm_p_ifm">Zie het antwoord op vraag 221.</text:p>
      <text:p text:style-name="ifm_p_mt.3.76mm_ifm"><text:span text:style-name="ifm_span_font.bold_ifm">Vraag 223</text:span></text:p>
      <text:p text:style-name="ifm_p_ifm">Welke middelen zijn geraamd voor strenger toezicht op grote online platforms (transparantie over algoritmes/inkomsten, moderatie illegale content, verbod op specifieke algoritmes en uitvoering van verwijderbevelen binnen één uur)?</text:p>
      <text:p text:style-name="ifm_p_mt.3.76mm_ifm"><text:span text:style-name="ifm_span_font.bold_ifm">Antwoord op vraag 223</text:span></text:p>
      <text:p text:style-name="ifm_p_ifm">Zie het antwoord op vraag 221.</text:p>
      <text:p text:style-name="ifm_p_mt.3.76mm_ifm"><text:span text:style-name="ifm_span_font.bold_ifm">Vraag 224</text:span></text:p>
      <text:p text:style-name="ifm_p_ifm">Kunt u de budgettaire uitwerking geven van de aanpak van deepfakes, inclusief kosten voor actualiseren wetgeving en het opzetten/exploiteren van een centraal en laagdrempelig meldpunt (personeel, ICT, ondersteuning slachtoffers)?</text:p>
      <text:p text:style-name="ifm_p_mt.3.76mm_ifm"><text:span text:style-name="ifm_span_font.bold_ifm">Antwoord op vraag 224</text:span></text:p>
      <text:p text:style-name="ifm_p_ifm">Zie het antwoord op vraag 221.</text:p>
      <text:p text:style-name="ifm_p_mt.3.76mm_ifm"><text:span text:style-name="ifm_span_font.bold_ifm">Vraag 225</text:span></text:p>
      <text:p text:style-name="ifm_p_ifm">Welke middelen zijn gereserveerd voor het versterken van de aanpak van online fraude (incl. publiek-private samenwerking, preventie en ondersteuning van slachtoffers bij schadeafhandeling)?</text:p>
      <text:p text:style-name="ifm_p_mt.3.76mm_ifm"><text:span text:style-name="ifm_span_font.bold_ifm">Antwoord op vraag 225</text:span></text:p>
      <text:p text:style-name="ifm_p_ifm">Zie het antwoord op vraag 221.</text:p>
      <text:p text:style-name="ifm_p_mt.3.76mm_ifm"><text:span text:style-name="ifm_span_font.bold_ifm">Vraag 226</text:span></text:p>
      <text:p text:style-name="ifm_p_ifm">Wat betekent de passage in het coalitieakkoord over infrastructuur en bereikbaarheid onder het eerste bolletje: «Veel bruggen, tunnels, spoorwegen en sluizen naderen het einde van hun levensduur. Om heel Nederland veilig, bereikbaar en economisch sterk te houden zal de onderhoudsopgave de komende jaren voorrang krijgen in het toebedelen van beschikbare middelen. Daarbij benutten we de strategische kansen van dual-use met defensie, en wordt onderhoud waar mogelijk gekoppeld aan verbeteringen in verkeersveiligheid, regionale bereikbaarheid en doorstroming.»</text:p>
      <text:p text:style-name="ifm_p_mt.3.76mm_ifm">Betekent dit dat de gelden uitgetrokken voor defensie onder punt 1 van de budgettaire tabel (Investering in NAVO-norm defensie 2,8% in 2030 en 3,5% in 2035) eventueel ook beschikbaar zijn voor infrastructuurprojecten die van fundamenteel belang zijn voor de activiteiten en inzetbaarheid van defensie?</text:p>
      <text:p text:style-name="ifm_p_mt.3.76mm_ifm"><text:span text:style-name="ifm_span_font.bold_ifm">Antwoord op vraag 226</text:span></text:p>
      <text:p text:style-name="ifm_p_ifm">Mogelijk moet de komende decennia infrastructuur worden aangepast zodat Defensie er gebruik van kan maken, naast de reguliere gebruiker van de infrastructuur zoals de automobilist of treinreiziger. Denk bijvoorbeeld aan het versterken van bruggen zodat tanks erover kunnen rijden. Hoe dual-use precies wordt vormgegeven en benut, gaat het kabinet de komende periode nader uitwerken.</text:p>
      <text:p text:style-name="ifm_p_mt.3.76mm_ifm">De NAVO-norm voor de militaire uitgaven (3,5% norm in 2035) betreft voornamelijk uitgaven die ten goede komen aan het realiseren en onderhouden van militaire capaciteiten.<text:note text:id="ID-1239049-d40e6211" text:note-class="footnote"><text:note-citation text:label="25 ">25</text:note-citation><text:note-body><text:p text:style-name="ifm_p_font.normal_size.6.93pt_mt..5mm_indent.-0.1161in_mleft.0.1161in_ifm">Een niet-uitputtende lijst van relevante uitgaven t.b.v. de NAVO-norm is te raadplegen via Defence expenditures and NATO’s 5% commitment.</text:p></text:note-body></text:note> Daarnaast is sprake van 1,5% bbp aan bredere veiligheid en defensie-gerelateerde uitgaven. Deze 1,5% bbp uitgaven worden gevonden binnen de huidige begroting. Het is mogelijk dat infrastructuurprojecten die een faciliterende rol vervullen voor de krijgsmacht logischer hieronder geschaard kunnen worden.<text:note text:id="ID-1239049-d40e6219" text:note-class="footnote"><text:note-citation text:label="26 ">26</text:note-citation><text:note-body><text:p text:style-name="ifm_p_font.normal_size.6.93pt_mt..5mm_indent.-0.1161in_mleft.0.1161in_ifm">Zie hiervoor ook de communiqué over de NAVO-top 2025 in Den Haag via The Hague Summit Declaration.</text:p></text:note-body></text:note> De NAVO-lidstaten bepalen gezamenlijk welke uitgaven toegerekend kunnen worden aan de NAVO-norm.</text:p>
      <text:p text:style-name="ifm_p_mt.3.76mm_ifm"><text:span text:style-name="ifm_span_font.bold_ifm">Vraag 227</text:span></text:p>
      <text:p text:style-name="ifm_p_ifm">Valt de bij het vijfde bolletje (onder het kopje infrastructuur en bereikbaarheid) genoemde 1 miljard euro voor investeringen «in andere grote (prioritaire) verkeersprojecten» onder de twee maal 750 miljoen aan prioritaire infrastructuurprojecten zoals opgenomen onder punt 9 van de budgettaire tabel?</text:p>
      <text:p text:style-name="ifm_p_mt.3.76mm_ifm"><text:span text:style-name="ifm_span_font.bold_ifm">Antwoord op vraag 227</text:span></text:p>
      <text:p text:style-name="ifm_p_ifm">Nee, dit budget valt daar niet onder. Zie ook antwoord vraag 55.</text:p>
      <text:p text:style-name="ifm_p_mt.3.76mm_ifm"><text:span text:style-name="ifm_span_font.bold_ifm">Vraag 228</text:span></text:p>
      <text:p text:style-name="ifm_p_ifm">Is de tweemaal 750 miljoen euro zoals te vinden onder punt 9 van de tabel voldoende voor het voortzetten van alle van deze 17 projecten?</text:p>
      <text:p text:style-name="ifm_p_mt.3.76mm_ifm"><text:span text:style-name="ifm_span_font.bold_ifm">Antwoord op vraag 228</text:span></text:p>
      <text:p text:style-name="ifm_p_ifm">Nee, dit budget is daar niet voldoende voor. Aan de Kamer is in aanloop naar het NO MIRT gemeld dat hiervoor ten minste 4,7 miljard euro voor nodig is. De herstart van de 17 gepauzeerde projecten wordt betrokken bij de verdeling van alle middelen die dit kabinet investeert in infrastructuur. Zie ook antwoord vraag 55.</text:p>
      <text:p text:style-name="ifm_p_mt.3.76mm_ifm"><text:span text:style-name="ifm_span_font.bold_ifm">Vraag 229</text:span></text:p>
      <text:p text:style-name="ifm_p_ifm">Uit de budgettaire tabel volgt dat de 500 miljoen euro structureel voor «beheer en onderhoud van infrastructuur en ontsluiting woningbouw» pas vanaf 2036 beschikbaar is. En dat het incidenteel in de jaren 2031–2035 beschikbaar is. Betekent dit dat er gedurende de komende regeerperiode niet meer geïnvesteerd wordt in beheer en onderhoud dan al beschikbaar was, gezien de verder lege regel bij punt 8 van de budgettaire tabel?</text:p>
      <text:p text:style-name="ifm_p_mt.3.76mm_ifm"><text:span text:style-name="ifm_span_font.bold_ifm">Antwoord op vraag 229</text:span></text:p>
      <text:p text:style-name="ifm_p_ifm">Er zijn geen specifieke middelen gereserveerd in het coalitieakkoord voor beheer en onderhoud t/m 2030. De komende periode gaat het kabinet een verdeling maken van de middelen uit het coalitieakkoord. Zoals in het coalitieakkoord aangegeven, zal de onderhoudsopgave voorrang krijgen bij het toebedelen van de beschikbare middelen. Zie ook antwoord vraag 55.</text:p>
      <text:p text:style-name="ifm_p_mt.3.76mm_ifm"><text:span text:style-name="ifm_span_font.bold_ifm">Vraag 230</text:span></text:p>
      <text:p text:style-name="ifm_p_ifm">Kunt u een overzicht verstrekken van de huidige hoogte van de Nederlandse vliegbelasting en havengelden in vergelijking met andere EU-lidstaten, inclusief een vergelijking met Duitsland?</text:p>
      <text:p text:style-name="ifm_p_mt.3.76mm_ifm"><text:span text:style-name="ifm_span_font.bold_ifm">Antwoord op vraag 230</text:span></text:p>
      <text:p text:style-name="ifm_p_ifm">SEO Economisch Onderzoek voert jaarlijks een benchmark naar luchthavengelden en overheidsheffingen uit in opdracht van het Ministerie van Infrastructuur en Waterstaat. <text:note text:id="ID-1239049-d40e6260" text:note-class="footnote"><text:note-citation text:label="27 ">27</text:note-citation><text:note-body><text:p text:style-name="ifm_p_font.normal_size.6.93pt_mt..5mm_indent.-0.1161in_mleft.0.1161in_ifm">SEO (2025), Benchmark luchthavengelden en overheidsheffingen, onderzoek uitgevoerd in opdracht van het Ministerie van Infrastructuur en Waterstaat, februari 2025.</text:p></text:note-body></text:note>De benchmark geeft een indicatie van het niveau van de kosten voor luchtvaartmaatschappijen op Schiphol en twaalf belangrijke concurrerende luchthavens, waaronder de luchthavens van Frankfurt, München en Düsseldorf in Duitsland. De kosten bestaan uit luchthavengelden, Air Traffic Control (ATC-)heffingen en overheidsheffingen. Uit de benchmark van 2024 blijkt dat drie luchthavens een hoger prijsniveau hebben dan Schiphol. De luchthavens met een hoger prijspeil zijn Londen Heathrow, Frankfurt en Londen Gatwick. Negen luchthavens hebben een lager prijspeil. Deze benchmark heeft betrekking op 2024 en daarom is de voorgenomen verhoging van de luchthavengelden per april 2025 nog niet meegenomen. Of deze verhoging zal leiden tot een andere positie van Schiphol in de rangorde hangt ook af van de ontwikkeling van het prijspeil op de andere luchthavens en zal blijken uit de benchmark van 2025. De benchmark van 2025 wordt in het tweede kwartaal van 2026 met de Kamer gedeeld.</text:p>
      <text:p text:style-name="ifm_p_mt.3.76mm_ifm">Hieronder vindt u een overzicht van de tarieven in de vliegbelasting in Nederland en andere Europese landen.</text:p>
      <table:table table:style-name="ifm_table_pgwide.2_mt.3.7mm_ifm">
        <table:table-column table:style-name="table23.tg1.col1"/>
        <table:table-column table:style-name="table23.tg1.col2"/>
        <table:table-column table:style-name="table23.tg1.col3"/>
        <table:table-header-rows>
          <table:table-row>
            <table:table-cell table:style-name="table.cell." table:number-columns-spanned="3">
              <text:p text:style-name="ifm_p_font.bold_size.6.5pt_page.keep-with-next_ifm">Tabel 23 Tarieven vliegbelasting in Nederland en andere Europese landen</text:p>
            </table:table-cell>
          </table:table-row>
          <table:table-row>
            <table:table-cell table:style-name="table.cell.border-top.border-bottom.padding-top.bottom">
              <text:p text:style-name="text.cell.6.5.left"><text:span text:style-name="ifm_span_font.semi-bold_ifm">Land</text:span></text:p>
            </table:table-cell>
            <table:table-cell table:style-name="table.cell.border-top.border-bottom.padding-top.bottom.pleft.pright">
              <text:p text:style-name="text.cell.6.5.left"><text:span text:style-name="ifm_span_font.semi-bold_ifm">Vormgeving</text:span></text:p>
            </table:table-cell>
            <table:table-cell table:style-name="table.cell.border-top.border-bottom.padding-top.bottom.pleft.pright">
              <text:p text:style-name="text.cell.6.5.right"><text:span text:style-name="ifm_span_font.semi-bold_ifm">Tarief</text:span></text:p>
            </table:table-cell>
          </table:table-row>
        </table:table-header-rows>
        <table:table-row>
          <table:table-cell table:style-name="table.cell.border-bottom.padding-top.top">
            <text:p text:style-name="text.cell.6.5.left">Nederland (tot 1-1-2027)</text:p>
          </table:table-cell>
          <table:table-cell table:style-name="table.cell.border-bottom.padding-top.top.pleft.pright">
            <text:p text:style-name="text.cell.6.5.left">Alle Original Destination (OD)-vluchten, per passagier: 30,25 euro</text:p>
          </table:table-cell>
          <table:table-cell table:style-name="table.cell.border-bottom.padding-top.top.pleft.pright">
            <text:p text:style-name="text.cell.6.5.right">30,25 euro</text:p>
          </table:table-cell>
        </table:table-row>
        <table:table-row>
          <table:table-cell table:style-name="table.cell.border-bottom.padding-top.top" table:number-rows-spanned="3">
            <text:p text:style-name="text.cell.6.5.left">Nederland (per 1-1-2027, prijspeil 2026)</text:p>
          </table:table-cell>
          <table:table-cell table:style-name="table.cell.border-bottom.padding-top.top.pleft.pright">
            <text:p text:style-name="text.cell.6.5.left">Korte afstand (bijlage A, tot ca. 2.000 km):</text:p>
          </table:table-cell>
          <table:table-cell table:style-name="table.cell.border-bottom.padding-top.top.pleft.pright">
            <text:p text:style-name="text.cell.6.5.right">30,25 euro</text:p>
          </table:table-cell>
        </table:table-row>
        <table:table-row>
          <table:table-cell table:style-name="table.cell.border-bottom.padding-top.top">
            <text:p text:style-name="text.cell.6.5.left">Middellange afstand (bijlage B, ca. 2.000 km–5.500 km):</text:p>
          </table:table-cell>
          <table:table-cell table:style-name="table.cell.border-bottom.padding-top.top.pleft.pright">
            <text:p text:style-name="text.cell.6.5.right">48,61 euro</text:p>
          </table:table-cell>
        </table:table-row>
        <table:table-row>
          <table:table-cell table:style-name="table.cell.border-bottom.padding-top.top">
            <text:p text:style-name="text.cell.6.5.left">Lange afstand (overig, vanaf ca. 5.500 km):</text:p>
          </table:table-cell>
          <table:table-cell table:style-name="table.cell.border-bottom.padding-top.top.pleft.pright">
            <text:p text:style-name="text.cell.6.5.right">72,91 euro</text:p>
          </table:table-cell>
        </table:table-row>
        <table:table-row>
          <table:table-cell table:style-name="table.cell.border-bottom.padding-top.top" table:number-rows-spanned="2">
            <text:p text:style-name="text.cell.6.5.left">België<text:span text:style-name="ifm_span_font.superscript_ifm"><text:bookmark-ref text:reference-format="text" text:ref-name="n4">1</text:bookmark-ref></text:span></text:p>
          </table:table-cell>
          <table:table-cell table:style-name="table.cell.border-bottom.padding-top.top.pleft.pright">
            <text:p text:style-name="text.cell.6.5.left">Korte afstand (≤500 km):</text:p>
          </table:table-cell>
          <table:table-cell table:style-name="table.cell.border-bottom.padding-top.top.pleft.pright">
            <text:p text:style-name="text.cell.6.5.right">10,00 euro</text:p>
          </table:table-cell>
        </table:table-row>
        <table:table-row>
          <table:table-cell table:style-name="table.cell.border-bottom.padding-top.top">
            <text:p text:style-name="text.cell.6.5.left">Overig (&gt;500km):</text:p>
          </table:table-cell>
          <table:table-cell table:style-name="table.cell.border-bottom.padding-top.top.pleft.pright">
            <text:p text:style-name="text.cell.6.5.right">5,00 euro</text:p>
          </table:table-cell>
        </table:table-row>
        <table:table-row>
          <table:table-cell table:style-name="table.cell.border-bottom.padding-top.top" table:number-rows-spanned="3">
            <text:p text:style-name="text.cell.6.5.left">Denemarken<text:span text:style-name="ifm_span_font.superscript_ifm"><text:bookmark-ref text:reference-format="text" text:ref-name="n5">2</text:bookmark-ref></text:span><text:span text:style-name="ifm_span_font.superscript_ifm">,</text:span> <text:span text:style-name="ifm_span_font.superscript_ifm"><text:bookmark-ref text:reference-format="text" text:ref-name="n6">3</text:bookmark-ref></text:span></text:p>
          </table:table-cell>
          <table:table-cell table:style-name="table.cell.border-bottom.padding-top.top.pleft.pright">
            <text:p text:style-name="text.cell.6.5.left">Korte afstand (binnen Europa):</text:p>
          </table:table-cell>
          <table:table-cell table:style-name="table.cell.border-bottom.padding-top.top.pleft.pright">
            <text:p text:style-name="text.cell.6.5.right">4,02 euro</text:p>
          </table:table-cell>
        </table:table-row>
        <table:table-row>
          <table:table-cell table:style-name="table.cell.border-bottom.padding-top.top">
            <text:p text:style-name="text.cell.6.5.left">Middellange afstand<text:span text:style-name="ifm_span_font.superscript_ifm"><text:bookmark-ref text:reference-format="text" text:ref-name="n7">4</text:bookmark-ref></text:span>:</text:p>
          </table:table-cell>
          <table:table-cell table:style-name="table.cell.border-bottom.padding-top.top.pleft.pright">
            <text:p text:style-name="text.cell.6.5.right">34,81 euro</text:p>
          </table:table-cell>
        </table:table-row>
        <table:table-row>
          <table:table-cell table:style-name="table.cell.border-bottom.padding-top.top">
            <text:p text:style-name="text.cell.6.5.left">Lange afstand:</text:p>
          </table:table-cell>
          <table:table-cell table:style-name="table.cell.border-bottom.padding-top.top.pleft.pright">
            <text:p text:style-name="text.cell.6.5.right">42,84 euro</text:p>
          </table:table-cell>
        </table:table-row>
        <table:table-row>
          <table:table-cell table:style-name="table.cell.border-bottom.padding-top.top" table:number-rows-spanned="3">
            <text:p text:style-name="text.cell.6.5.left">Duitsland<text:span text:style-name="ifm_span_font.superscript_ifm"><text:bookmark-ref text:reference-format="text" text:ref-name="n8">5</text:bookmark-ref></text:span></text:p>
          </table:table-cell>
          <table:table-cell table:style-name="table.cell.border-bottom.padding-top.top.pleft.pright">
            <text:p text:style-name="text.cell.6.5.left">Korte afstand (tot 2.500 km):</text:p>
          </table:table-cell>
          <table:table-cell table:style-name="table.cell.border-bottom.padding-top.top.pleft.pright">
            <text:p text:style-name="text.cell.6.5.right">15,53 euro</text:p>
          </table:table-cell>
        </table:table-row>
        <table:table-row>
          <table:table-cell table:style-name="table.cell.border-bottom.padding-top.top">
            <text:p text:style-name="text.cell.6.5.left">Middellange afstand (2.500 km–6.000 km):</text:p>
          </table:table-cell>
          <table:table-cell table:style-name="table.cell.border-bottom.padding-top.top.pleft.pright">
            <text:p text:style-name="text.cell.6.5.right">39,34 euro</text:p>
          </table:table-cell>
        </table:table-row>
        <table:table-row>
          <table:table-cell table:style-name="table.cell.border-bottom.padding-top.top">
            <text:p text:style-name="text.cell.6.5.left">Lange afstand (&gt;6.000 km):</text:p>
          </table:table-cell>
          <table:table-cell table:style-name="table.cell.border-bottom.padding-top.top.pleft.pright">
            <text:p text:style-name="text.cell.6.5.right">70,83 euro</text:p>
          </table:table-cell>
        </table:table-row>
        <table:table-row>
          <table:table-cell table:style-name="table.cell.border-bottom.padding-top.top" table:number-rows-spanned="16">
            <text:p text:style-name="text.cell.6.5.left">Frankrijk</text:p>
          </table:table-cell>
          <table:table-cell table:style-name="table.cell.border-bottom.padding-top.top.pleft.pright">
            <text:p text:style-name="text.cell.6.5.left"><text:span text:style-name="ifm_span_font.italic_ifm">Standaardtarief</text:span></text:p>
          </table:table-cell>
          <table:table-cell table:style-name="table.cell.border-bottom.padding-top.top.pleft.pright">
            <text:p text:style-name="text.cell.6.5.right"/>
          </table:table-cell>
        </table:table-row>
        <table:table-row>
          <table:table-cell table:style-name="table.cell.border-bottom.padding-top.top">
            <text:p text:style-name="text.cell.6.5.left">Korte afstand (EU, EER of &lt; 1.000 km):</text:p>
          </table:table-cell>
          <table:table-cell table:style-name="table.cell.border-bottom.padding-top.top.pleft.pright">
            <text:p text:style-name="text.cell.6.5.right">7,40 euro</text:p>
          </table:table-cell>
        </table:table-row>
        <table:table-row>
          <table:table-cell table:style-name="table.cell.border-bottom.padding-top.top">
            <text:p text:style-name="text.cell.6.5.left">Middellange afstand (1.000 km–5.500 km):</text:p>
          </table:table-cell>
          <table:table-cell table:style-name="table.cell.border-bottom.padding-top.top.pleft.pright">
            <text:p text:style-name="text.cell.6.5.right">15 euro</text:p>
          </table:table-cell>
        </table:table-row>
        <table:table-row>
          <table:table-cell table:style-name="table.cell.border-bottom.padding-top.top">
            <text:p text:style-name="text.cell.6.5.left">Lange afstand (&gt;5.500 km):</text:p>
          </table:table-cell>
          <table:table-cell table:style-name="table.cell.border-bottom.padding-top.top.pleft.pright">
            <text:p text:style-name="text.cell.6.5.right">40 euro</text:p>
          </table:table-cell>
        </table:table-row>
        <table:table-row>
          <table:table-cell table:style-name="table.cell.border-bottom.padding-top.top">
            <text:p text:style-name="text.cell.6.5.left"><text:span text:style-name="ifm_span_font.italic_ifm">Tarief «met aanvullende diensten»</text:span><text:span text:style-name="ifm_span_font.superscript_ifm"><text:bookmark-ref text:reference-format="text" text:ref-name="n9">6</text:bookmark-ref></text:span></text:p>
          </table:table-cell>
          <table:table-cell table:style-name="table.cell.border-bottom.padding-top.top.pleft.pright">
            <text:p text:style-name="text.cell.6.5.right"/>
          </table:table-cell>
        </table:table-row>
        <table:table-row>
          <table:table-cell table:style-name="table.cell.border-bottom.padding-top.top">
            <text:p text:style-name="text.cell.6.5.left">Korte afstand (EU, EER of &lt; 1.000 km):</text:p>
          </table:table-cell>
          <table:table-cell table:style-name="table.cell.border-bottom.padding-top.top.pleft.pright">
            <text:p text:style-name="text.cell.6.5.right">30 euro</text:p>
          </table:table-cell>
        </table:table-row>
        <table:table-row>
          <table:table-cell table:style-name="table.cell.border-bottom.padding-top.top">
            <text:p text:style-name="text.cell.6.5.left">Middellange afstand (1.000 km–5.500 km):</text:p>
          </table:table-cell>
          <table:table-cell table:style-name="table.cell.border-bottom.padding-top.top.pleft.pright">
            <text:p text:style-name="text.cell.6.5.right">80 euro</text:p>
          </table:table-cell>
        </table:table-row>
        <table:table-row>
          <table:table-cell table:style-name="table.cell.border-bottom.padding-top.top">
            <text:p text:style-name="text.cell.6.5.left">Lange afstand (&gt;5.500 km):</text:p>
          </table:table-cell>
          <table:table-cell table:style-name="table.cell.border-bottom.padding-top.top.pleft.pright">
            <text:p text:style-name="text.cell.6.5.right">120 euro</text:p>
          </table:table-cell>
        </table:table-row>
        <table:table-row>
          <table:table-cell table:style-name="table.cell.border-bottom.padding-top.top">
            <text:p text:style-name="text.cell.6.5.left"><text:span text:style-name="ifm_span_font.italic_ifm">Tarief voor zakenvluchten met propellervliegtuigen</text:span></text:p>
          </table:table-cell>
          <table:table-cell table:style-name="table.cell.border-bottom.padding-top.top.pleft.pright">
            <text:p text:style-name="text.cell.6.5.right"/>
          </table:table-cell>
        </table:table-row>
        <table:table-row>
          <table:table-cell table:style-name="table.cell.border-bottom.padding-top.top">
            <text:p text:style-name="text.cell.6.5.left">Korte afstand (EU, EER of &lt; 1.000 km):</text:p>
          </table:table-cell>
          <table:table-cell table:style-name="table.cell.border-bottom.padding-top.top.pleft.pright">
            <text:p text:style-name="text.cell.6.5.right">210 euro</text:p>
          </table:table-cell>
        </table:table-row>
        <table:table-row>
          <table:table-cell table:style-name="table.cell.border-bottom.padding-top.top">
            <text:p text:style-name="text.cell.6.5.left">Middellange afstand (1.000 km–5.500 km):</text:p>
          </table:table-cell>
          <table:table-cell table:style-name="table.cell.border-bottom.padding-top.top.pleft.pright">
            <text:p text:style-name="text.cell.6.5.right">675 euro</text:p>
          </table:table-cell>
        </table:table-row>
        <table:table-row>
          <table:table-cell table:style-name="table.cell.border-bottom.padding-top.top">
            <text:p text:style-name="text.cell.6.5.left">Lange afstand (&gt;5.500 km):</text:p>
          </table:table-cell>
          <table:table-cell table:style-name="table.cell.border-bottom.padding-top.top.pleft.pright">
            <text:p text:style-name="text.cell.6.5.right">1.025 euro</text:p>
          </table:table-cell>
        </table:table-row>
        <table:table-row>
          <table:table-cell table:style-name="table.cell.border-bottom.padding-top.top">
            <text:p text:style-name="text.cell.6.5.left"><text:span text:style-name="ifm_span_font.italic_ifm">Tarief voor zakenvluchten met vliegtuigen met straalmotor</text:span></text:p>
          </table:table-cell>
          <table:table-cell table:style-name="table.cell.border-bottom.padding-top.top.pleft.pright">
            <text:p text:style-name="text.cell.6.5.right"/>
          </table:table-cell>
        </table:table-row>
        <table:table-row>
          <table:table-cell table:style-name="table.cell.border-bottom.padding-top.top">
            <text:p text:style-name="text.cell.6.5.left">Korte afstand (EU, EER of &lt; 1.000 km):</text:p>
          </table:table-cell>
          <table:table-cell table:style-name="table.cell.border-bottom.padding-top.top.pleft.pright">
            <text:p text:style-name="text.cell.6.5.right">420 euro</text:p>
          </table:table-cell>
        </table:table-row>
        <table:table-row>
          <table:table-cell table:style-name="table.cell.border-bottom.padding-top.top">
            <text:p text:style-name="text.cell.6.5.left">Middellange afstand (1.000 km–5.500 km):</text:p>
          </table:table-cell>
          <table:table-cell table:style-name="table.cell.border-bottom.padding-top.top.pleft.pright">
            <text:p text:style-name="text.cell.6.5.right">1.015 euro</text:p>
          </table:table-cell>
        </table:table-row>
        <table:table-row>
          <table:table-cell table:style-name="table.cell.border-bottom.padding-top.top">
            <text:p text:style-name="text.cell.6.5.left">Lange afstand (&gt;5.500 km):</text:p>
          </table:table-cell>
          <table:table-cell table:style-name="table.cell.border-bottom.padding-top.top.pleft.pright">
            <text:p text:style-name="text.cell.6.5.right">2.100 euro</text:p>
          </table:table-cell>
        </table:table-row>
        <table:table-row>
          <table:table-cell table:style-name="table.cell.border-bottom.padding-top.top" table:number-rows-spanned="4">
            <text:p text:style-name="text.cell.6.5.left">Italië</text:p>
          </table:table-cell>
          <table:table-cell table:style-name="table.cell.border-bottom.padding-top.top.pleft.pright">
            <text:p text:style-name="text.cell.6.5.left"><text:span text:style-name="ifm_span_font.italic_ifm">Chartervluchten (privévluchten)</text:span></text:p>
          </table:table-cell>
          <table:table-cell table:style-name="table.cell.border-bottom.padding-top.top.pleft.pright">
            <text:p text:style-name="text.cell.6.5.right"/>
          </table:table-cell>
        </table:table-row>
        <table:table-row>
          <table:table-cell table:style-name="table.cell.border-bottom.padding-top.top">
            <text:p text:style-name="text.cell.6.5.left">&lt;100 km:</text:p>
          </table:table-cell>
          <table:table-cell table:style-name="table.cell.border-bottom.padding-top.top.pleft.pright">
            <text:p text:style-name="text.cell.6.5.right">10 euro</text:p>
          </table:table-cell>
        </table:table-row>
        <table:table-row>
          <table:table-cell table:style-name="table.cell.border-bottom.padding-top.top">
            <text:p text:style-name="text.cell.6.5.left">100 km–&lt;1.500 km:</text:p>
          </table:table-cell>
          <table:table-cell table:style-name="table.cell.border-bottom.padding-top.top.pleft.pright">
            <text:p text:style-name="text.cell.6.5.right">100 euro</text:p>
          </table:table-cell>
        </table:table-row>
        <table:table-row>
          <table:table-cell table:style-name="table.cell.border-bottom.padding-top.top">
            <text:p text:style-name="text.cell.6.5.left">≥1.500 km:</text:p>
          </table:table-cell>
          <table:table-cell table:style-name="table.cell.border-bottom.padding-top.top.pleft.pright">
            <text:p text:style-name="text.cell.6.5.right">200 euro</text:p>
          </table:table-cell>
        </table:table-row>
        <table:table-row>
          <table:table-cell table:style-name="table.cell.border-bottom.padding-top.top">
            <text:p text:style-name="text.cell.6.5.left">Noorwegen<text:span text:style-name="ifm_span_font.superscript_ifm"><text:bookmark-ref text:reference-format="text" text:ref-name="n10">7</text:bookmark-ref></text:span></text:p>
          </table:table-cell>
          <table:table-cell table:style-name="table.cell.border-bottom.padding-top.top.pleft.pright">
            <text:p text:style-name="text.cell.6.5.left">Binnen Europa:</text:p>
            <text:p text:style-name="text.cell.6.5.left">Buiten Europa:</text:p>
          </table:table-cell>
          <table:table-cell table:style-name="table.cell.border-bottom.padding-top.top.pleft.pright">
            <text:p text:style-name="text.cell.6.5.right">5,42 euro</text:p>
            <text:p text:style-name="text.cell.6.5.right">31,11 euro</text:p>
          </table:table-cell>
        </table:table-row>
        <table:table-row>
          <table:table-cell table:style-name="table.cell.border-bottom.padding-top.top">
            <text:p text:style-name="text.cell.6.5.left">Oostenrijk</text:p>
          </table:table-cell>
          <table:table-cell table:style-name="table.cell.border-bottom.padding-top.top.pleft.pright">
            <text:p text:style-name="text.cell.6.5.left">&lt; 350 km:</text:p>
          </table:table-cell>
          <table:table-cell table:style-name="table.cell.border-bottom.padding-top.top.pleft.pright">
            <text:p text:style-name="text.cell.6.5.right">30 euro</text:p>
          </table:table-cell>
        </table:table-row>
        <table:table-row>
          <table:table-cell table:style-name="table.cell.border-bottom.padding-top.top">
            <text:p text:style-name="text.cell.6.5.left"/>
          </table:table-cell>
          <table:table-cell table:style-name="table.cell.border-bottom.padding-top.top.pleft.pright">
            <text:p text:style-name="text.cell.6.5.left">≥ 350 km:</text:p>
          </table:table-cell>
          <table:table-cell table:style-name="table.cell.border-bottom.padding-top.top.pleft.pright">
            <text:p text:style-name="text.cell.6.5.right">12 euro</text:p>
          </table:table-cell>
        </table:table-row>
        <table:table-row>
          <table:table-cell table:style-name="table.cell.border-bottom.padding-top.top">
            <text:p text:style-name="text.cell.6.5.left">Portugal</text:p>
          </table:table-cell>
          <table:table-cell table:style-name="table.cell.border-bottom.padding-top.top.pleft.pright">
            <text:p text:style-name="text.cell.6.5.left">&gt; 19 zitplaatsen:</text:p>
          </table:table-cell>
          <table:table-cell table:style-name="table.cell.border-bottom.padding-top.top.pleft.pright">
            <text:p text:style-name="text.cell.6.5.right">2 euro</text:p>
          </table:table-cell>
        </table:table-row>
        <table:table-row>
          <table:table-cell table:style-name="table.cell.border-bottom.padding-top.top">
            <text:p text:style-name="text.cell.6.5.left"/>
          </table:table-cell>
          <table:table-cell table:style-name="table.cell.border-bottom.padding-top.top.pleft.pright">
            <text:p text:style-name="text.cell.6.5.left">≤ 19 zitplaatsen:</text:p>
            <text:p text:style-name="text.cell.6.5.left"><text:span text:style-name="ifm_span_font.italic_ifm">Formule ≤ 19 zitplaatsen</text:span></text:p>
            <text:p text:style-name="text.cell.6.5.left">Totale belasting (niet per passagier) =</text:p>
            <text:p text:style-name="text.cell.6.5.left">TC * CP * S * (D+1)</text:p>
            <text:p text:style-name="text.cell.6.5.left">TC = Tarief van € 2</text:p>
            <text:p text:style-name="text.cell.6.5.left">CP = Emissie coëfficiënt van 10</text:p>
            <text:p text:style-name="text.cell.6.5.left">S = Maximum aantal zitplaatsen in het vliegtuig</text:p>
            <text:p text:style-name="text.cell.6.5.left">D = Afstand in km gedeeld door 1.000 en afgerond op de eerste decimaal</text:p>
          </table:table-cell>
          <table:table-cell table:style-name="table.cell.border-bottom.padding-top.top.pleft.pright">
            <text:p text:style-name="text.cell.6.5.right">zie formule</text:p>
          </table:table-cell>
        </table:table-row>
        <table:table-row>
          <table:table-cell table:style-name="table.cell.border-bottom.padding-top.top" table:number-rows-spanned="15">
            <text:p text:style-name="text.cell.6.5.left">Verenigd Koninkrijk<text:span text:style-name="ifm_span_font.superscript_ifm"><text:bookmark-ref text:reference-format="text" text:ref-name="n11">8</text:bookmark-ref></text:span><text:span text:style-name="ifm_span_font.superscript_ifm">,</text:span> <text:span text:style-name="ifm_span_font.superscript_ifm"><text:bookmark-ref text:reference-format="text" text:ref-name="n12">9</text:bookmark-ref></text:span></text:p>
          </table:table-cell>
          <table:table-cell table:style-name="table.cell.border-bottom.padding-top.top.pleft.pright">
            <text:p text:style-name="text.cell.6.5.left"><text:span text:style-name="ifm_span_font.italic_ifm">Gereduceerd tarief voor laagste reisklasse</text:span></text:p>
          </table:table-cell>
          <table:table-cell table:style-name="table.cell.border-bottom.padding-top.top.pleft.pright">
            <text:p text:style-name="text.cell.6.5.right"/>
          </table:table-cell>
        </table:table-row>
        <table:table-row>
          <table:table-cell table:style-name="table.cell.border-bottom.padding-top.top">
            <text:p text:style-name="text.cell.6.5.left">Binnenlandse vluchten:</text:p>
          </table:table-cell>
          <table:table-cell table:style-name="table.cell.border-bottom.padding-top.top.pleft.pright">
            <text:p text:style-name="text.cell.6.5.right">8,03 euro</text:p>
          </table:table-cell>
        </table:table-row>
        <table:table-row>
          <table:table-cell table:style-name="table.cell.border-bottom.padding-top.top">
            <text:p text:style-name="text.cell.6.5.left">Buitenland (tot 3.200 km):</text:p>
          </table:table-cell>
          <table:table-cell table:style-name="table.cell.border-bottom.padding-top.top.pleft.pright">
            <text:p text:style-name="text.cell.6.5.right">14,92 euro</text:p>
          </table:table-cell>
        </table:table-row>
        <table:table-row>
          <table:table-cell table:style-name="table.cell.border-bottom.padding-top.top">
            <text:p text:style-name="text.cell.6.5.left">Buitenland (3.200 km–8.850 km):</text:p>
          </table:table-cell>
          <table:table-cell table:style-name="table.cell.border-bottom.padding-top.top.pleft.pright">
            <text:p text:style-name="text.cell.6.5.right">103,28 euro</text:p>
          </table:table-cell>
        </table:table-row>
        <table:table-row>
          <table:table-cell table:style-name="table.cell.border-bottom.padding-top.top">
            <text:p text:style-name="text.cell.6.5.left">Buitenland (&gt;8.850 km):</text:p>
          </table:table-cell>
          <table:table-cell table:style-name="table.cell.border-bottom.padding-top.top.pleft.pright">
            <text:p text:style-name="text.cell.6.5.right">107,87 euro</text:p>
          </table:table-cell>
        </table:table-row>
        <table:table-row>
          <table:table-cell table:style-name="table.cell.border-bottom.padding-top.top">
            <text:p text:style-name="text.cell.6.5.left"><text:span text:style-name="ifm_span_font.italic_ifm">Standaardtarief voor andere reisklassen</text:span></text:p>
          </table:table-cell>
          <table:table-cell table:style-name="table.cell.border-bottom.padding-top.top.pleft.pright">
            <text:p text:style-name="text.cell.6.5.right"/>
          </table:table-cell>
        </table:table-row>
        <table:table-row>
          <table:table-cell table:style-name="table.cell.border-bottom.padding-top.top">
            <text:p text:style-name="text.cell.6.5.left">Binnenlandse vluchten:</text:p>
          </table:table-cell>
          <table:table-cell table:style-name="table.cell.border-bottom.padding-top.top.pleft.pright">
            <text:p text:style-name="text.cell.6.5.right">16,07 euro</text:p>
          </table:table-cell>
        </table:table-row>
        <table:table-row>
          <table:table-cell table:style-name="table.cell.border-bottom.padding-top.top">
            <text:p text:style-name="text.cell.6.5.left">Buitenland (tot 3.200 km):</text:p>
          </table:table-cell>
          <table:table-cell table:style-name="table.cell.border-bottom.padding-top.top.pleft.pright">
            <text:p text:style-name="text.cell.6.5.right">32,13 euro</text:p>
          </table:table-cell>
        </table:table-row>
        <table:table-row>
          <table:table-cell table:style-name="table.cell.border-bottom.padding-top.top">
            <text:p text:style-name="text.cell.6.5.left">Buitenland (3.200 km–8.850 km):</text:p>
          </table:table-cell>
          <table:table-cell table:style-name="table.cell.border-bottom.padding-top.top.pleft.pright">
            <text:p text:style-name="text.cell.6.5.right">247,87 euro</text:p>
          </table:table-cell>
        </table:table-row>
        <table:table-row>
          <table:table-cell table:style-name="table.cell.border-bottom.padding-top.top">
            <text:p text:style-name="text.cell.6.5.left">Buitenland (&gt;8.850 km):</text:p>
          </table:table-cell>
          <table:table-cell table:style-name="table.cell.border-bottom.padding-top.top.pleft.pright">
            <text:p text:style-name="text.cell.6.5.right">257,05 euro</text:p>
          </table:table-cell>
        </table:table-row>
        <table:table-row>
          <table:table-cell table:style-name="table.cell.border-bottom.padding-top.top">
            <text:p text:style-name="text.cell.6.5.left"><text:span text:style-name="ifm_span_font.italic_ifm">Hoog tarief voor vliegtuigen met maximaal 19 passagiers én zwaarder dan 20 ton</text:span></text:p>
          </table:table-cell>
          <table:table-cell table:style-name="table.cell.border-bottom.padding-top.top.pleft.pright">
            <text:p text:style-name="text.cell.6.5.right"/>
          </table:table-cell>
        </table:table-row>
        <table:table-row>
          <table:table-cell table:style-name="table.cell.border-bottom.padding-top.top">
            <text:p text:style-name="text.cell.6.5.left">Binnenlandse vluchten:</text:p>
          </table:table-cell>
          <table:table-cell table:style-name="table.cell.border-bottom.padding-top.top.pleft.pright">
            <text:p text:style-name="text.cell.6.5.right">96,39 euro</text:p>
          </table:table-cell>
        </table:table-row>
        <table:table-row>
          <table:table-cell table:style-name="table.cell.border-bottom.padding-top.top">
            <text:p text:style-name="text.cell.6.5.left">Buitenland (tot 3.200 km):</text:p>
          </table:table-cell>
          <table:table-cell table:style-name="table.cell.border-bottom.padding-top.top.pleft.pright">
            <text:p text:style-name="text.cell.6.5.right">96,39 euro</text:p>
          </table:table-cell>
        </table:table-row>
        <table:table-row>
          <table:table-cell table:style-name="table.cell.border-bottom.padding-top.top">
            <text:p text:style-name="text.cell.6.5.left">Buitenland (3.200–8.850 km):</text:p>
          </table:table-cell>
          <table:table-cell table:style-name="table.cell.border-bottom.padding-top.top.pleft.pright">
            <text:p text:style-name="text.cell.6.5.right">742,46 euro</text:p>
          </table:table-cell>
        </table:table-row>
        <table:table-row>
          <table:table-cell table:style-name="table.cell.border-bottom.padding-top.top">
            <text:p text:style-name="text.cell.6.5.left">Buitenland (&gt;8.850 km):</text:p>
          </table:table-cell>
          <table:table-cell table:style-name="table.cell.border-bottom.padding-top.top.pleft.pright">
            <text:p text:style-name="text.cell.6.5.right">772,29 euro</text:p>
          </table:table-cell>
        </table:table-row>
        <table:table-row>
          <table:table-cell table:style-name="table.cell." table:number-columns-spanned="3">
            <text:p text:style-name="ifm_p_font.normal_size.6.93pt_mt..5mm_indent.-0.1161in_mleft.0.1161in_ifm"><text:bookmark-start text:name="n4"/><text:span text:style-name="ifm_span_font.superscript_size.6.93pt_ifm">1</text:span><text:s/><text:bookmark-end text:name="n4"/>Het tarief van de vliegbelasting in België wordt (naar verwachting) per 1-1-2027 geharmoniseerd op 10 euro.</text:p>
            <text:p text:style-name="ifm_p_font.normal_size.6.93pt_mt..5mm_indent.-0.1161in_mleft.0.1161in_ifm"><text:bookmark-start text:name="n5"/><text:span text:style-name="ifm_span_font.superscript_size.6.93pt_ifm">2</text:span><text:s/><text:bookmark-end text:name="n5"/>eense Kroon – Euro wisselkoers van 17 februari 2026.</text:p>
            <text:p text:style-name="ifm_p_font.normal_size.6.93pt_mt..5mm_indent.-0.1161in_mleft.0.1161in_ifm"><text:bookmark-start text:name="n6"/><text:span text:style-name="ifm_span_font.superscript_size.6.93pt_ifm">3</text:span><text:s/><text:bookmark-end text:name="n6"/>De tarieven van de vliegbelasting in Denemarken worden tot 2030 jaarlijks verhoogd naar tarieven per 2030 van 6,69, 41,50 en 54,88 euro.</text:p>
            <text:p text:style-name="ifm_p_font.normal_size.6.93pt_mt..5mm_indent.-0.1161in_mleft.0.1161in_ifm"><text:bookmark-start text:name="n7"/><text:span text:style-name="ifm_span_font.superscript_size.6.93pt_ifm">4</text:span><text:s/><text:bookmark-end text:name="n7"/>De Deense vliegbelasting hanteert – net als Nederland per 1-1-2027 – bijlagen bij de wet waarin specifieke bestemmingen zijn opgenomen en noemt geen expliciete afstanden per categorie.</text:p>
            <text:p text:style-name="ifm_p_font.normal_size.6.93pt_mt..5mm_indent.-0.1161in_mleft.0.1161in_ifm"><text:bookmark-start text:name="n8"/><text:span text:style-name="ifm_span_font.superscript_size.6.93pt_ifm">5</text:span><text:s/><text:bookmark-end text:name="n8"/>De tarieven van de vliegbelasting in Duitsland worden (naar verwachting) per 1-7-2026 verlaagd naar 12,48, 31,61 en 56,91 euro.</text:p>
            <text:p text:style-name="ifm_p_font.normal_size.6.93pt_mt..5mm_indent.-0.1161in_mleft.0.1161in_ifm"><text:bookmark-start text:name="n9"/><text:span text:style-name="ifm_span_font.superscript_size.6.93pt_ifm">6</text:span><text:s/><text:bookmark-end text:name="n9"/>Dit tarief geldt wanneer de passagier zonder bijbetaling on-board services, die niet voor alle passagiers beschikbaar zijn (bijvoorbeeld lunch), krijgt, zonder bijbetaling.</text:p>
            <text:p text:style-name="ifm_p_font.normal_size.6.93pt_mt..5mm_indent.-0.1161in_mleft.0.1161in_ifm"><text:bookmark-start text:name="n10"/><text:span text:style-name="ifm_span_font.superscript_size.6.93pt_ifm">7</text:span><text:s/><text:bookmark-end text:name="n10"/>Noorse Kroon – Euro wisselkoers van 17 februari 2026.</text:p>
            <text:p text:style-name="ifm_p_font.normal_size.6.93pt_mt..5mm_indent.-0.1161in_mleft.0.1161in_ifm"><text:bookmark-start text:name="n11"/><text:span text:style-name="ifm_span_font.superscript_size.6.93pt_ifm">8</text:span><text:s/><text:bookmark-end text:name="n11"/>Great British Pounds – EUro wisselkoers van 17 februari 2026.</text:p>
            <text:p text:style-name="ifm_p_font.normal_size.6.93pt_mt..5mm_indent.-0.1161in_mleft.0.1161in_ifm"><text:bookmark-start text:name="n12"/><text:span text:style-name="ifm_span_font.superscript_size.6.93pt_ifm">9</text:span><text:s/><text:bookmark-end text:name="n12"/>De tarieven van de vliegbelasting in het Verenigd Koninkrijk worden per 1-4-2026 verhoogd naar 9,18, 17,21, 117,05 en 121,64 euro (gereduceerd tarief), 18,36, 36,72, 280,00 en 290,33 euro (standaardtarief) en 162,95, 162,95, 1.258,85 en 1.309,34 euro (hoog tarief).</text:p>
          </table:table-cell>
        </table:table-row>
      </table:table>
      <text:p text:style-name="ifm_p_mt.3.76mm_ifm"><text:span text:style-name="ifm_span_font.bold_ifm">Vraag 231</text:span></text:p>
      <text:p text:style-name="ifm_p_ifm">Welke analyse heeft u gemaakt van de effecten van de huidige nationale vliegbelasting en havengelden op de totale kosten van vliegen vanuit Nederland voor burgers en bedrijven?</text:p>
      <text:p text:style-name="ifm_p_mt.3.76mm_ifm"><text:span text:style-name="ifm_span_font.bold_ifm">Antwoord op vraag 231</text:span></text:p>
      <text:p text:style-name="ifm_p_ifm">Het is inherent aan een belasting dat deze de kostprijs van hetgeen dat wordt belast, namelijk vliegen, laat toenemen. Dit geldt ook voor de vliegbelasting. Wel geldt dat de vliegbelasting wordt geheven per vertrekkende passagier en niet per vliegticket. Hierdoor is het voor luchtvaartmaatschappijen mogelijk om de belastingdruk zelf te verdelen over verschillende vliegroutes en soorten tickets, bijvoorbeeld businessclass of economy class. Het kabinet heeft daarom geen inzicht in de daadwerkelijke allocatie van de vliegbelasting per vlucht, stoel of reisklasse en daarmee de exacte mate van kostenverhoging van vliegtickets door de vliegbelasting.</text:p>
      <text:p text:style-name="ifm_p_mt.3.76mm_ifm">Wat betreft de differentiatie naar afstand van het tarief van de vliegbelasting per 2027 kan ik hierover het volgende zeggen. De effecten van deze maatregel zijn namelijk uitgebreid onderzocht door CE Delft.<text:note text:id="ID-1239049-d40e6719" text:note-class="footnote"><text:note-citation text:label="28 ">28</text:note-citation><text:note-body><text:p text:style-name="ifm_p_font.normal_size.6.93pt_mt..5mm_indent.-0.1161in_mleft.0.1161in_ifm">CE Delft (2025), Effecten van een afstandsafhankelijke vliegbelasting, onderzoek uitgevoerd in opdracht van het Ministerie van Financiën en het Ministerie van Infrastructuur en Waterstaat, mei 2025.</text:p></text:note-body></text:note> In dit onderzoek is ook rekening gehouden met de vliegbelastingen en havengelden in andere Europese landen. Het onderzoek van CE Delft geeft inzicht in de effecten van de maatregel op de hoogte van de ticketprijzen. Het onderzoek laat zien dat de gemiddelde ticketprijzen voor korte vluchten naar verwachting zullen dalen met ongeveer 0,4%, en de ticketprijzen voor langere vluchten buiten de EU naar verwachting met 1% tot 2% zullen stijgen.Daarnaast komt uit het onderzoek naar voren dat de impact op aantallen vluchten en passagiers zeer beperkt is. Zo neemt het totaal aantal passagiers dat vliegt van een Nederlandse luchthaven naar verwachting slechts af met 0,2%.</text:p>
      <text:p text:style-name="ifm_p_mt.3.76mm_ifm">Ongeveer een kwart van deze 0,2% kiest ervoor om uit te wijken naar een luchthaven over de grens, het merendeel kiest er echter voor om niet meer te vliegen of gebruik te maken van een andere vervoersmodaliteit. Het totaal aantal vluchten vanaf Nederlandse luchthavens blijft gelijk. De voornaamste reden hiervoor is de knellende capaciteit op het grootste deel van de Nederlandse luchthavens. Het kabinet verwacht gelet op het voorgaande dat de maatregel geen significante impact heeft op het vestigingsklimaat of de concurrentiepositie van Nederland. Tegelijkertijd is het kabinet zich wel bewust dat het voor de concurrentiepositie van de luchtvaart in Nederland en het belang van het bestemmingennetwerk voor de economie, belangrijk is dat er een level playing field is. Om deze reden is ook in het coalitieakkoord opgenomen dat we inzetten op een Europese vliegbelasting. Uiteraard zullen de effecten van nationale vliegbelasting structureel gemonitord worden. Ook zal de vliegbelasting in zijn geheel worden geëvalueerd in 2030.</text:p>
      <text:p text:style-name="ifm_p_mt.3.76mm_ifm"><text:span text:style-name="ifm_span_font.bold_ifm">Vraag 232</text:span></text:p>
      <text:p text:style-name="ifm_p_ifm">Is onderzocht wat de gevolgen zijn van een eventuele Europese geharmoniseerde vliegtaks voor de concurrentiepositie van Nederland ten opzichte van omringende landen?</text:p>
      <text:p text:style-name="ifm_p_mt.3.76mm_ifm"><text:span text:style-name="ifm_span_font.bold_ifm">Antwoord op vraag 232</text:span></text:p>
      <text:p text:style-name="ifm_p_ifm">De effecten van een geharmoniseerde Europese vliegbelasting zijn nog niet onderzocht. Deze effecten hangen namelijk af van de uiteindelijke vormgeving en maatvoering van de belasting. Het kabinet zet zich daarom in voor een geharmoniseerde Europese vliegbelasting, om zo een gelijk speelveld te creëren binnen de EU.</text:p>
      <text:p text:style-name="ifm_p_mt.3.76mm_ifm"><text:span text:style-name="ifm_span_font.bold_ifm">Vraag 233</text:span></text:p>
      <text:p text:style-name="ifm_p_ifm">Kunt u aangeven wat de budgettaire gevolgen zouden zijn van een verlaging van de vliegbelasting tot het huidige niveau van Duitsland?</text:p>
      <text:p text:style-name="ifm_p_mt.3.76mm_ifm"><text:span text:style-name="ifm_span_font.bold_ifm">Antwoord op vraag 233</text:span></text:p>
      <text:p text:style-name="ifm_p_ifm">De Nederlandse vliegbelasting kent op dit moment een vlak tarief van 30,25 euro per vertrekkende passagier. De Duitse vliegbelasting kent daarentegen drie verschillende tarieven, afhankelijk van de gevlogen afstand. Per 1 januari 2027 wordt het tarief van de Nederlandse vliegbelasting eveneens afhankelijk van de gevlogen afstand en per 1 januari 2030 worden separate tarieven voor vliegtuigen met 19 of minder zitplaatsen geïmplementeerd. Nederland zal daarbij echter andere afstandscategorieën hanteren dan Duitsland.</text:p>
      <text:p text:style-name="ifm_p_mt.3.76mm_ifm">Door het verschil in afbakening van de afstandsgrenzen is het lastig om nauwkeurig vast te stellen wat de budgettaire gevolgen zouden zijn van een aanpassing van de Nederlandse tarieven naar het Duitse tariefniveau. Voor een dergelijke aanpassing van de tarieven is daarom op korte termijn geen raming beschikbaar. Los van de budgettaire gevolgen zal het effect van een aanpassing van de Nederlandse tarieven naar het Duitse tariefniveau op bijvoorbeeld het aantal vliegbewegingen of passagiers naar verwachting beperkt zijn.</text:p>
      <text:p text:style-name="ifm_p_mt.3.76mm_ifm"><text:span text:style-name="ifm_span_font.bold_ifm">Vraag 234</text:span></text:p>
      <text:p text:style-name="ifm_p_ifm">Kunt u toelichten welke financiële middelen binnen de huidige begroting beschikbaar zijn voor de opschaling van productie en bijmenging van Sustainable Aviation Fuel (SAF)? Indien hiervoor geen specifieke middelen zijn gereserveerd, op welke wijze wordt de uitvoering van de ambitie om de productie en bijmenging van SAF uit te breiden financieel ondersteund?</text:p>
      <text:p text:style-name="ifm_p_mt.3.76mm_ifm"><text:span text:style-name="ifm_span_font.bold_ifm">Antwoord op vraag 234</text:span></text:p>
      <text:p text:style-name="ifm_p_ifm">Om de productie van Sustainable Aviation Fuels (SAF) te bevorderen staat er tot en met 2030 circa 143 miljoen euro gereserveerd op de IenW begroting voor de maatregelen «Duurzame luchtvaartbrandstoffen» (57 miljoen euro) en «Alcohol-to-Jet» (86 miljoen euro). Deze middelen zijn afkomstig uit het klimaatfonds. De maatregel Alcohol to Jet (ATJ) ziet specifiek toe op het stimuleren van de productie van ATJ-brandstoffen. De maatregel duurzame luchtvaartbrandstoffen is bedoeld om de productie van SAF in den brede te stimuleren.</text:p>
      <text:p text:style-name="ifm_p_mt.3.76mm_ifm"><text:span text:style-name="ifm_span_font.bold_ifm">Vraag 235</text:span></text:p>
      <text:p text:style-name="ifm_p_ifm">Op welke manier is invulling gegeven aan de aanbevelingen uit het rapport-Wennink<text:note text:id="ID-1239049-d40e6763" text:note-class="footnote"><text:note-citation text:label="29 ">29</text:note-citation><text:note-body><text:p text:style-name="ifm_p_font.normal_size.6.93pt_mt..5mm_indent.-0.1161in_mleft.0.1161in_ifm">https://www.rapportwennink.nl/bijlagen/</text:p></text:note-body></text:note> met betrekking tot de stimulering van SAF-productie in Nederland?</text:p>
      <text:p text:style-name="ifm_p_mt.3.76mm_ifm"><text:span text:style-name="ifm_span_font.bold_ifm">Antwoord op vraag 235</text:span></text:p>
      <text:p text:style-name="ifm_p_ifm">Het rapport Wennink beveelt aan om de opbrengsten van de vliegbelasting in zetten om het gebruik en de productie van duurzame luchtvaartbrandstoffen te stimuleren. Zoals in het Coalitieakkoord staat opgenomen zet Nederland zich samen met de sector in op het uitbreiden van bijmenging van duurzame vliegtuigbrandstof en het stimuleren van de productie van Sustainable Aviation Fuels in Nederland. Vanuit het coalitieakkoord worden hier geen extra middelen voor vrijgemaakt.</text:p>
      <text:p text:style-name="ifm_p_mt.3.76mm_ifm"><text:span text:style-name="ifm_span_font.bold_ifm">Vraag 236</text:span></text:p>
      <text:p text:style-name="ifm_p_ifm">Welke instrumenten (bijvoorbeeld fiscale maatregelen, subsidies, garanties of publiek-private samenwerkingen) worden ingezet of overwogen om investeringen in SAF te bevorderen?</text:p>
      <text:p text:style-name="ifm_p_mt.3.76mm_ifm"><text:span text:style-name="ifm_span_font.bold_ifm">Antwoord op vraag 236</text:span></text:p>
      <text:p text:style-name="ifm_p_ifm">Om de productie van SAF te bevorderen staat tot en met 2030 circa 143 miljoen euro gereserveerd op de IenW begroting voor de subsidiemaatregelen «Duurzame luchtvaartbrandstoffen» en «Alcohol-to-Jet». Zie hiervoor ook het antwoord op vraag 234.</text:p>
      <text:p text:style-name="ifm_p_mt.3.76mm_ifm"><text:span text:style-name="ifm_span_font.bold_ifm">Vraag 237</text:span></text:p>
      <text:p text:style-name="ifm_p_ifm">Kunt u een overzicht verstrekken van de verwachte financiële consequenties van:</text:p>
      <text:p text:style-name="ifm_p_indent.-5mm_mleft.5mm_ifm">−<text:tab/>het vastleggen van 478.000 vliegbewegingen in het luchthavenverkeersbesluit;</text:p>
      <text:p text:style-name="ifm_p_indent.-5mm_mleft.5mm_ifm">−<text:tab/>de uitvoering van de Balanced Approach-procedure;</text:p>
      <text:p text:style-name="ifm_p_indent.-5mm_mleft.5mm_ifm">−<text:tab/>de beoogde geluidsreductie in de nachtperiode, inclusief de nachtsluiting tussen 00.00 en 05.00 uur; en</text:p>
      <text:p text:style-name="ifm_p_indent.-5mm_mleft.5mm_ifm">−<text:tab/>de reductiedoelstelling voor CO<text:span text:style-name="ifm_span_font.subscript_ifm">2</text:span>-uitstoot in 2030 ten opzichte van 2024?</text:p>
      <text:p text:style-name="ifm_p_mt.3.76mm_ifm"><text:span text:style-name="ifm_span_font.bold_ifm">Antwoord op vraag 237</text:span></text:p>
      <text:p text:style-name="ifm_p_ifm">De financiële consequenties zijn afhankelijk van welke maatregelen uit de nieuwe Balanced Approach-procedure met deze doelstellingen volgen en hoe deze geïmplementeerd kunnen worden. De Balanced Approach-procedure brengt een inventarisatie van maatregelen en hun impact en kosteneffectiviteit met zich mee. De kosten zijn sterk afhankelijk van de aard van een maatregel en de termijn waarop de maatregel genomen moet worden. Dit is momenteel nog niet uitgewerkt. Het is daarom op dit moment niet mogelijk om uitspraken te doen over de verwachte kosten.</text:p>
      <text:p text:style-name="ifm_p_mt.3.76mm_ifm"><text:span text:style-name="ifm_span_font.bold_ifm">Vraag 238</text:span></text:p>
      <text:p text:style-name="ifm_p_ifm">Welke kosten worden verwacht voor Schiphol, luchtvaartmaatschappijen, de rijksoverheid en eventuele andere betrokken partijen?</text:p>
      <text:p text:style-name="ifm_p_mt.3.76mm_ifm"><text:span text:style-name="ifm_span_font.bold_ifm">Antwoord op vraag 238</text:span></text:p>
      <text:p text:style-name="ifm_p_ifm">Zie antwoord op vraag 237.</text:p>
      <text:p text:style-name="ifm_p_mt.3.76mm_ifm"><text:span text:style-name="ifm_span_font.bold_ifm">Vraag 239</text:span></text:p>
      <text:p text:style-name="ifm_p_ifm">Hoe verhouden deze kosten zich tot de gereserveerde middelen, waaronder het omgevingsfonds van 50 miljoen euro?</text:p>
      <text:p text:style-name="ifm_p_mt.3.76mm_ifm"><text:span text:style-name="ifm_span_font.bold_ifm">Antwoord op vraag 239</text:span></text:p>
      <text:p text:style-name="ifm_p_ifm">Deze vergelijking is nu niet te maken, zie vraag 237. De kosten staan los van het omgevingsfonds Schiphol. Dat is een fonds dat is gefinancierd door Schiphol met als doel de verbetering van de kwaliteit van de leefomgeving van de Schipholregio in de brede zin. Het is geen onderdeel van de Rijksbegroting.</text:p>
      <text:p text:style-name="ifm_p_mt.3.76mm_ifm"><text:span text:style-name="ifm_span_font.bold_ifm">Vraag 240</text:span></text:p>
      <text:p text:style-name="ifm_p_ifm">Wat is de reden dat de financiële consequenties van deze beleidsvoornemens niet afzonderlijk zijn opgenomen in de budgettaire bijlage?</text:p>
      <text:p text:style-name="ifm_p_mt.3.76mm_ifm"><text:span text:style-name="ifm_span_font.bold_ifm">Antwoord op vraag 240</text:span></text:p>
      <text:p text:style-name="ifm_p_ifm">De financiële consequenties zijn sterk afhankelijk van welke maatregelen uit de nieuwe Balanced Approach-procedure met deze doelstellingen volgen en hoe deze geïmplementeerd kunnen worden. Daarmee is het niet goed mogelijk hier nu exacte bedragen voor op te nemen.</text:p>
      <text:p text:style-name="ifm_p_mt.3.76mm_ifm"><text:span text:style-name="ifm_span_font.bold_ifm">Vraag 241</text:span></text:p>
      <text:p text:style-name="ifm_p_ifm">Waaruit blijkt dat het kabinet geen rekening doorschuift naar de toekomst en wat is er nodig om te borgen dat de voorgenomen incidentele middelen op bijvoorbeeld klimaat en energie incidenteel blijven en niet structureel worden?</text:p>
      <text:p text:style-name="ifm_p_mt.3.76mm_ifm"><text:span text:style-name="ifm_span_font.bold_ifm">Antwoord op vraag 241</text:span></text:p>
      <text:p text:style-name="ifm_p_ifm">Het kabinet vindt het belangrijk dat de overheidsfinanciën op orde blijven en dat er geen rekeningen worden doorgeschoven naar de toekomst. Houdbare overheidsfinanciën zijn immers een belangrijke randvoorwaarde voor de brede welvaart van toekomstige generaties. In het coalitieakkoord wordt het begrotingstekort aan het einde van de kabinetsperiode (ex ante) geraamd op 2,1% in 2030. Dit is gelijk aan de stand Miljoenennota, waarmee er geen additionele rekeningen worden doorgeschoven naar toekomstige generaties.</text:p>
      <text:p text:style-name="ifm_p_mt.3.76mm_ifm">De voorgenomen incidentele middelen blijven incidenteel in de begroting staan, tenzij expliciet wordt besloten om deze structureel te maken.</text:p>
      <text:p text:style-name="ifm_p_mt.3.76mm_ifm"><text:span text:style-name="ifm_span_font.bold_ifm">Vraag 242</text:span></text:p>
      <text:p text:style-name="ifm_p_ifm">Wat wordt de handelwijze van het kabinet indien parlementaire besluiten niet in lijn zijn met de begrotingsregels?</text:p>
      <text:p text:style-name="ifm_p_mt.3.76mm_ifm"><text:span text:style-name="ifm_span_font.bold_ifm">Antwoord op vraag 242</text:span></text:p>
      <text:p text:style-name="ifm_p_ifm">De begrotingsregels zorgen voor gezonde overheidsfinanciën en voorkomen het doorschuiven van rekeningen naar toekomstige generaties. Dit is belangrijk voor macro-economische stabiliteit en zorgt voor een goed investeringsklimaat. Onderdeel van de begrotingsregels zijn het inkomsten- en uitgavenkader, die zorgen dat de overheidsfinanciën beheersbaar blijven en dat eventuele nieuwe wensen voorzien moeten worden van deugdelijke financiële dekking. Hier invulling aan geven ziet het kabinet als een gezamenlijke opgave met het parlement.</text:p>
      <text:p text:style-name="ifm_p_mt.3.76mm_ifm"><text:span text:style-name="ifm_span_font.bold_ifm">Vraag 243</text:span></text:p>
      <text:p text:style-name="ifm_p_ifm">Zullen de begrotingsregels zelfstandig als beoordelingskader dienen bij het ontraden van amendementen?</text:p>
      <text:p text:style-name="ifm_p_mt.3.76mm_ifm"><text:span text:style-name="ifm_span_font.bold_ifm">Antwoord op vraag 243</text:span></text:p>
      <text:p text:style-name="ifm_p_ifm">Bij het indienen van amendementen met budgettaire gevolgen zal het kabinet toetsen op deugdelijke dekking. Indien een amendement in strijd is met de begrotingsregels zal het kabinet dit in het oordeel verwerken. In het oordeel van het kabinet worden daarnaast ook inhoudelijke beleidsdoelstellingen en uitvoerbaarheid meegewogen.</text:p>
      <text:p text:style-name="ifm_p_mt.3.76mm_ifm"><text:span text:style-name="ifm_span_font.bold_ifm">Vraag 244</text:span></text:p>
      <text:p text:style-name="ifm_p_ifm">Hoe gaat het kabinet om met parlementaire besluiten die het vooraf vastgestelde uitgaven- of inkomstenkader overschrijden?</text:p>
      <text:p text:style-name="ifm_p_mt.3.76mm_ifm"><text:span text:style-name="ifm_span_font.bold_ifm">Antwoord op vraag 244</text:span></text:p>
      <text:p text:style-name="ifm_p_ifm">Zie vraag 242.</text:p>
      <text:p text:style-name="ifm_p_mt.3.76mm_ifm"><text:span text:style-name="ifm_span_font.bold_ifm">Vraag 245</text:span></text:p>
      <text:p text:style-name="ifm_p_ifm">Hoe gaat het hoofdbesluitvormingsmoment in het voorjaar er concreet uitzien, hoe en wanneer wordt de Kamer bij de keuzes betrokken en wat betekent dit voor de publicatie van de Miljoenennota en het Belastingplan?</text:p>
      <text:p text:style-name="ifm_p_mt.3.76mm_ifm"><text:span text:style-name="ifm_span_font.bold_ifm">Antwoord op vraag 245</text:span></text:p>
      <text:p text:style-name="ifm_p_ifm">Zoals beschreven in het Coalitieakkoord is er één hoofdbesluitvormingsmoment in het voorjaar. In het hoofdbesluitvormingsmoment wordt een integrale afweging gemaakt van alle meevallers, tegenvallers en beleidswensen. Middels de Voorjaarsnota en het Voorjaarsnotadebat wordt de Kamer hierbij betrokken. De koopkrachtbesluitvorming en het definitief sluiten van het inkomstenkader wordt in augustus gedaan en verwerkt in de miljoenennota.</text:p>
      <text:p text:style-name="ifm_p_mt.3.76mm_ifm">De Miljoenennota en het Belastingplan worden zoals elk jaar op Prinsjesdag aangeboden aan het parlement waarna hierover in debat wordt gegaan met de Kamer.</text:p>
      <text:p text:style-name="ifm_p_mt.3.76mm_ifm"><text:span text:style-name="ifm_span_font.bold_ifm">Vraag 246</text:span></text:p>
      <text:p text:style-name="ifm_p_ifm">Hoe wordt het budgetrecht van de Kamer geborgd bij de instelling van fondsen?</text:p>
      <text:p text:style-name="ifm_p_mt.3.76mm_ifm"><text:span text:style-name="ifm_span_font.bold_ifm">Antwoord op vraag 246</text:span></text:p>
      <text:p text:style-name="ifm_p_ifm">Artikel 2.11 van de Comptabiliteitswet regelt dat de instelling van begrotingsfondsen middels een instellingswet geschiedt. Nadat de instellingswet door het parlement is aangenomen wordt jaarlijks de ontwerpbegroting van een begrotingsfonds, zoals het Defensiematerieelbegrotingsfonds, gelijk aan departementale begrotingen als begrotingswet ingediend en ter autorisatie voorgelegd aan het parlement. Middels suppletoire begrotingen worden bijstellingen gedurende het jaar ter autorisatie aan het parlement voorgelegd.</text:p>
      <text:p text:style-name="ifm_p_mt.3.76mm_ifm"><text:span text:style-name="ifm_span_font.bold_ifm">Vraag 247</text:span></text:p>
      <text:p text:style-name="ifm_p_ifm">Welke lessen worden meegenomen van eerdere fondsen bij de instelling van de nieuwe begrotingsfondsen en het opstellen van de bestedingsplannen daarbij?</text:p>
      <text:p text:style-name="ifm_p_mt.3.76mm_ifm"><text:span text:style-name="ifm_span_font.bold_ifm">Antwoord op vraag 247</text:span></text:p>
      <text:p text:style-name="ifm_p_ifm">Bij het instellen van nieuwe begrotingsfondsen en het opstellen van bestedingsplannen worden de uitkomsten van reeds uitgevoerde evaluaties, zoals die van het Nationaal Groeifonds<text:note text:id="ID-1239049-d40e6899" text:note-class="footnote"><text:note-citation text:label="30 ">30</text:note-citation><text:note-body><text:p text:style-name="ifm_p_font.normal_size.6.93pt_mt..5mm_indent.-0.1161in_mleft.0.1161in_ifm">Kamerbrief bij rapportage evaluatie NGF | Kamerstuk | rijksoverheid.nl</text:p></text:note-body></text:note>, meegenomen.</text:p>
      <text:p text:style-name="ifm_p_mt.3.76mm_ifm"><text:span text:style-name="ifm_span_font.bold_ifm">Vraag 248</text:span></text:p>
      <text:p text:style-name="ifm_p_ifm">Hoeveel jaar moet het EMU-saldo zich onder het geadviseerde tekort van de Studiegroep Begrotingsruimte (– 2,0% bbp) bevinden voordat de meevallerformule in werking treedt?</text:p>
      <text:p text:style-name="ifm_p_mt.3.76mm_ifm"><text:span text:style-name="ifm_span_font.bold_ifm">Antwoord op vraag 248</text:span></text:p>
      <text:p text:style-name="ifm_p_ifm">De meevallerformule treedt in werking indien meevallers structureel van aard zijn én het EMU-saldo zich meerjarig onder het geadviseerde tekort van de SBR (– 2,0%) bevindt. De meevallerformule zal in werking treden als het EMU-saldo in de raming van het kabinet gedurende alle jaren waarvoor een raming beschikbaar is, beter is dan – 2% bbp.</text:p>
      <text:p text:style-name="ifm_p_mt.3.76mm_ifm"><text:span text:style-name="ifm_span_font.bold_ifm">Vraag 249</text:span></text:p>
      <text:p text:style-name="ifm_p_ifm">Hoe realistisch acht u het dat het EMU-saldo gedurende deze kabinetsperiode meerjarig onder de grens van – 2,0% bbp komt, zodat de meevallerformule kan worden toegepast?</text:p>
      <text:p text:style-name="ifm_p_mt.3.76mm_ifm"><text:span text:style-name="ifm_span_font.bold_ifm">Antwoord op vraag 249</text:span></text:p>
      <text:p text:style-name="ifm_p_ifm">Zoals in het coalitieakkoord staat toegelicht komt het begrotingstekort aan het einde van de kabinetsperiode ex ante uit op 2,1% bbp (ten opzichte van stand Miljoenennota 2026). Indien gedurende de kabinetsperiode aanzienlijke financiële of economische meevallers plaatsvinden is het mogelijk dat het EMU-saldo meerjarig uitkomt onder de grens van – 2%. Het is niet te zeggen hoe groot de kans is op een dergelijk scenario.</text:p>
      <text:p text:style-name="ifm_p_mt.3.76mm_ifm"><text:span text:style-name="ifm_span_font.bold_ifm">Vraag 250</text:span></text:p>
      <text:p text:style-name="ifm_p_ifm">Hoe wordt de Kamer meegenomen bij de herbestemming van per saldo meevallers en wat is de rol van de Kamer bij deze herbestemming van mede-budgetverantwoordelijke?</text:p>
      <text:p text:style-name="ifm_p_mt.3.76mm_ifm"><text:span text:style-name="ifm_span_font.bold_ifm">Antwoord op vraag 250</text:span></text:p>
      <text:p text:style-name="ifm_p_ifm">Volgens de begrotingsregels en het trendmatig begrotingsbeleid worden alle mee- en tegenvallers in het voorjaar bij elkaar genomen en integraal gewogen. De uitkomsten van de integrale besluitvorming presenteert het kabinet in de Voorjaarsnota. Dit vormt dan de basis voor het gesprek met het parlement. Middels de (suppletoire) begrotingen worden de uitkomsten ter autorisatie voorgelegd aan het parlement.</text:p>
      <text:p text:style-name="ifm_p_mt.3.76mm_ifm"><text:span text:style-name="ifm_span_font.bold_ifm">Vraag 251</text:span></text:p>
      <text:p text:style-name="ifm_p_ifm">Wat is het geraamde effect op de Nederlandse netto-betalingspositie, indien de nationale korting op de EU-afdrachten niet behouden blijft?</text:p>
      <text:p text:style-name="ifm_p_mt.3.76mm_ifm"><text:span text:style-name="ifm_span_font.bold_ifm">Antwoord op vraag 251</text:span></text:p>
      <text:p text:style-name="ifm_p_ifm">Afschaffing van het correctiemechanisme op de bni-afdracht (bni-korting) verslechtert de Nederlandse netto-betalingspositie naar verwachting jaarlijks met circa 0,15 procentpunt van het geraamde gemiddelde Nederlandse bni over de looptijd van het volgende MFK. Het geraamde negatieve netto effect hiervan bedraagt gemiddeld circa 2 mld. euro per jaar.</text:p>
      <text:p text:style-name="ifm_p_mt.3.76mm_ifm"><text:span text:style-name="ifm_span_font.bold_ifm">Vraag 252</text:span></text:p>
      <text:p text:style-name="ifm_p_ifm">Wat is het financiële risico voor Nederland indien lidstaten structureel afwijken van het Stabiliteits- en Groeipact en sancties uitblijven, en hoe wordt dit risico meegenomen in de begrotingsramingen?</text:p>
      <text:p text:style-name="ifm_p_mt.3.76mm_ifm"><text:span text:style-name="ifm_span_font.bold_ifm">Antwoord op vraag 252</text:span></text:p>
      <text:p text:style-name="ifm_p_ifm">Indien een land zijn tekort en schuld onvoldoende beheerst, kunnen er zorgen ontstaan over de houdbaarheid van de schuld en kan de rente op de schuld oplopen. Dit kan zich tevens vertalen in hogere rentes voor landen die daar financieel-economisch mee verweven zijn. Als de zorgen over de houdbaarheid van de schuld toenemen kan een land uiteindelijk in acute financieringsproblemen komen, wat negatieve spillovers elders in de EU kan veroorzaken. Mede om dit scenario te voorkomen hebben lidstaten in de Europese Unie (EU) afspraken gemaakt over de coördinatie van hun economisch en begrotingsbeleid, zoals vastgelegd in o.a. het Stabiliteits- en groeipact (SGP). Als lidstaten structureel afwijken van de eisen van het SGP zullen de hierboven beschreven financiële risico’s niet direct materialiseren, maar wel toenemen. De afspraken over de handhaving van het SGP zijn erop gericht het begrotingsbeleid van lidstaten tijdig weer op het goede pad te brengen, door onder ander het formuleren van een correctief uitgavenpad en verscherpt toezicht. Sancties vormen daarbij een van de instrumenten.</text:p>
      <text:p text:style-name="ifm_p_mt.3.76mm_ifm">De begrotingsramingen houden geen rekening met potentiële financiële risico’s die zich kunnen voordoen indien landen in de EU structureel afwijken van de regels van het SGP. Risico’s rondom de euro, Europese schulden en uitstaande garanties worden wel jaarlijks geanalyseerd bij de Miljoenennota.</text:p>
      <text:p text:style-name="ifm_p_mt.3.76mm_ifm"><text:span text:style-name="ifm_span_font.bold_ifm">Vraag 253</text:span></text:p>
      <text:p text:style-name="ifm_p_ifm">Welke maatregelen is Nederland bereid te steunen of te initiëren, indien lidstaten zich niet houden aan de grenswaarden van het Stabiliteits- en Groeipact?</text:p>
      <text:p text:style-name="ifm_p_mt.3.76mm_ifm"><text:span text:style-name="ifm_span_font.bold_ifm">Antwoord op vraag 253</text:span></text:p>
      <text:p text:style-name="ifm_p_ifm">Het Stabiliteits- en Groeipact omvat verschillende maatregelen die kunnen worden getroffen als een lidstaat zich niet aan de grenswaarden houdt. Daarbij heeft de Commissie het recht van initiatief om voorstellen te doen. Deze voorstellen worden verondersteld te worden aangenomen door de Raad, tenzij een gekwalificeerde meerderheid van lidstaten zich tegen het Commissievoorstel uitspreekt. De Commissie kan om te beginnen onderzoek doen naar de aanwezigheid van een buitensporig tekort als het begrotingstekort de referentiewaarde van 3% overschrijdt, of als de overheidsschuld de referentiewaarde van 60% overschrijdt én de afwijkingen van het netto uitgavenpad de jaarlijkse en/of cumulatieve drempelwaarden overschrijden. De Raad kan vervolgens op voorspraak van de Commissie vaststellen dat er sprake is van een buitensporig tekort, waarna een lidstaat in een buitensporigtekortprocedure komt. Lidstaten in een buitensporigtekortprocedure staan onder verscherpt toezicht en worden aangespoord door de Raad om maatregelen te nemen om het buitensporig tekort te corrigeren. Indien een lidstaat van de eurozone vervolgens herhaaldelijk verzuimt de aanbevelingen van de Raad op te volgen, kan de Raad de lidstaat aanmanen om binnen een bepaalde termijn maatregelen te nemen om het tekort te verminderen. Blijft naleving uit, dan kan de Raad op voorspraak van de Commissie de volgende maatregelen opleggen of intensiveren: (1) verplichting tot openbaarmaking van door de Raad vastgestelde financiële informatie; (2) herziening van het kredietbeleid van de Europese Investeringsbank voor de betreffende lidstaat; (3) aanhouden van een niet-rentedragend bedrag bij de EU; of (4) oplegging van passende boetes. Bovendien kan de Commissie een voorstel doen aan de Raad voor het opschorten van EU-middelen wanneer een lidstaat herhaaldelijk geen effectieve actie onderneemt om een buitensporig tekort te corrigeren, de zogenoemde macro-economische conditionaliteit. Indien de Commissie voorstellen doet voor de hiervoor beschreven maatregelen op basis van de gronden die het SGP hiervoor biedt, is Nederland in algemene zin bereid deze te steunen.</text:p>
      <text:p text:style-name="ifm_p_mt.3.76mm_ifm"><text:span text:style-name="ifm_span_font.bold_ifm">Vraag 254</text:span></text:p>
      <text:p text:style-name="ifm_p_ifm">Wat wordt bedoeld met deze zin «De uitvoering van toeslagen onder de Wet structuur uitvoeringsorganisatie werk en inkomen (SUWI) brengen, zodat tussen uitvoeringsinstanties gegevens kunnen worden uitgewisseld en dienstverlening kan worden verbeterd»? Gaat de uitvoering van de toeslagen dan naar UWV? Of alleen verwijzing in de wet zodat gegevens makkelijker uitgewisseld kunnen worden?</text:p>
      <text:p text:style-name="ifm_p_mt.3.76mm_ifm"><text:span text:style-name="ifm_span_font.bold_ifm">Antwoord op vraag 254</text:span></text:p>
      <text:p text:style-name="ifm_p_ifm">In het coalitieakkoord staat opgenomen dat het kabinet wil inzetten op betere uitwisseling van gegevens en verbetering van dienstverlening. De precieze invulling hiervan zal de komende tijd verder worden uitgewerkt.</text:p>
      <text:p text:style-name="ifm_p_mt.3.76mm_ifm">Het is niet beoogd om de uitvoering van toeslagen bij het UWV onder te brengen. Wel is het wenselijk te werken naar meer uniforme regelgeving op het gebied van gegevensdeling tussen partijen in de SUWI keten en Dienst Toeslagen, maar ook tussen SUWI-partijen onderling. Daarin kunnen wijzigingen in zowel de wet SUWI als de AWIR wenselijk zijn.</text:p>
      <text:p text:style-name="ifm_p_mt.3.76mm_ifm"><text:span text:style-name="ifm_span_font.bold_ifm">Vraag 255</text:span></text:p>
      <text:p text:style-name="ifm_p_ifm">Welke middelen zijn geraamd voor het afronden van de modernisering van het ICT-landschap binnen de Belastingdienst en Dienst Toeslagen?</text:p>
      <text:p text:style-name="ifm_p_mt.3.76mm_ifm"><text:span text:style-name="ifm_span_font.bold_ifm">Antwoord op vraag 255</text:span></text:p>
      <text:p text:style-name="ifm_p_ifm">De modernisering van het ICT-landschap wordt voortgezet binnen de hiervoor beschikbare middelen op de Financiënbegroting en is een doorlopend traject. Voor 2026 is circa 100 miljoen euro beschikbaar. Initiatieven worden als «essentiële modernisering» geclassificeerd wanneer de modernisering gericht is op het technisch op orde brengen van de basis en uitstel ervan leidt tot ernstige continuïteitsrisico’s. Door het Life Cycle Management (LCM) goed in te regelen en systemen planmatig te onderhouden zorgt de Belastingdienst ervoor dat een langdurig moderniseringstraject in de toekomst niet meer nodig is. Uw Kamer wordt halfjaarlijks op de hoogte gehouden van het vorderen van deze werkzaamheden middels de «stand van zakenbrief»<text:note text:id="ID-1239049-d40e6981" text:note-class="footnote"><text:note-citation text:label="31 ">31</text:note-citation><text:note-body><text:p text:style-name="ifm_p_font.normal_size.6.93pt_mt..5mm_indent.-0.1161in_mleft.0.1161in_ifm">Kamerbrief over stand van zaken Belastingdienst | Kamerstuk | rijksoverheid.nl</text:p></text:note-body></text:note></text:p>
      <text:p text:style-name="ifm_p_mt.3.76mm_ifm"><text:span text:style-name="ifm_span_font.bold_ifm">Vraag 256</text:span></text:p>
      <text:p text:style-name="ifm_p_ifm">Wat is de projectie van de schuld en het saldo na 2030? Graag hierbij alle jaartallen tot en met 2060 weergeven.</text:p>
      <text:p text:style-name="ifm_p_mt.3.76mm_ifm"><text:span text:style-name="ifm_span_font.bold_ifm">Antwoord op vraag 256</text:span></text:p>
      <text:p text:style-name="ifm_p_ifm">Voor de ontwikkeling van de overheidsfinanciën na de begrotingshorizon vaart het kabinet op cijfers van het Centraal Planbureau (CPB). Op vrijdag 20 februari heeft het CPB een doorrekening van het coalitieakkoord gepresenteerd, inclusief een doorkijk naar de schuld in 2060. In deze doorrekening raamt het CPB een schuldquote van 137% bbp in 2060.</text:p>
      <text:p text:style-name="ifm_p_mt.3.76mm_ifm"><text:span text:style-name="ifm_span_font.bold_ifm">Vraag 257</text:span></text:p>
      <text:p text:style-name="ifm_p_ifm">Kan worden toegelicht hoeveel van de beoogde 1 miljard euro (Kamerstuk 26 643, nr. 1435) die nodig is voor de Nederlandse Digitaliseringsstrategie is ingeboekt?</text:p>
      <text:p text:style-name="ifm_p_mt.3.76mm_ifm"><text:span text:style-name="ifm_span_font.bold_ifm">Antwoord op vraag 257</text:span></text:p>
      <text:p text:style-name="ifm_p_ifm">Er zijn in het coalitieakkoord geen middelen gereserveerd voor de Nederlandse Digitaliseringsstrategie. Het is nog niet duidelijk in hoeverre de Nederlandse Digitaliseringsstrategie uit bestaande middelen gefinancierd kan worden.</text:p>
      <text:p text:style-name="ifm_p_mt.3.76mm_ifm"><text:span text:style-name="ifm_span_font.bold_ifm">Vraag 258</text:span></text:p>
      <text:p text:style-name="ifm_p_ifm">Welk jaar geldt in de budgettaire tabel als structureel niveau voor de gepresenteerde maatregelen?</text:p>
      <text:p text:style-name="ifm_p_mt.3.76mm_ifm"><text:span text:style-name="ifm_span_font.bold_ifm">Antwoord op vraag 258</text:span></text:p>
      <text:p text:style-name="ifm_p_ifm">Maatregelen kennen verschillende ingroeipaden. Na het ingroeipad worden de maatregelen structureel verondersteld.</text:p>
      <text:p text:style-name="ifm_p_mt.3.76mm_ifm"><text:span text:style-name="ifm_span_font.bold_ifm">Vraag 259</text:span></text:p>
      <text:p text:style-name="ifm_p_ifm">Waarom is voor de verlenging van de accijnskorting op benzine geen structurele dekking opgenomen?</text:p>
      <text:p text:style-name="ifm_p_mt.3.76mm_ifm"><text:span text:style-name="ifm_span_font.bold_ifm">Antwoord op vraag 259</text:span></text:p>
      <text:p text:style-name="ifm_p_ifm">De maatregelen uit het Coalitieakkoord zijn als geheel besloten. Daarmee is er geen specifieke dekking voor individuele maatregelen. Daarbij geldt dat de verlenging van de accijnskorting op benzine geen structurele maatregel is. De korting loopt tot en met 2027.</text:p>
      <text:p text:style-name="ifm_p_mt.3.76mm_ifm"><text:span text:style-name="ifm_span_font.bold_ifm">Vraag 260</text:span></text:p>
      <text:p text:style-name="ifm_p_ifm">Wat is het tarief van de suikertaks voor producenten en wat is het geraamde effect daarvan op de prijzen van boodschappen voor consumenten?</text:p>
      <text:p text:style-name="ifm_p_mt.3.76mm_ifm"><text:span text:style-name="ifm_span_font.bold_ifm">Antwoord op vraag 260</text:span></text:p>
      <text:p text:style-name="ifm_p_ifm">Zie antwoord op vraag 72.</text:p>
      <text:p text:style-name="ifm_p_mt.3.76mm_ifm"><text:span text:style-name="ifm_span_font.bold_ifm">Vraag 261</text:span></text:p>
      <text:p text:style-name="ifm_p_ifm">Kunt u voor de «envelop tegemoetkoming elektriciteitsprijs bedrijven» aangeven of hier overlap zit met IKC?</text:p>
      <text:p text:style-name="ifm_p_mt.3.76mm_ifm"><text:span text:style-name="ifm_span_font.bold_ifm">Antwoord op vraag 261</text:span></text:p>
      <text:p text:style-name="ifm_p_ifm">In het coalitieakkoord zijn van 2026 tot en met 2035 middelen gereserveerd voor de Indirecte kostencompensatie (IKC). De IKC is een subsidie voor een deel van de energie-intensieve industrie. Daarnaast is in het coalitieakkoord een envelop gereserveerd voor tegemoetkoming van de elektriciteitsprijzen van 2028 tot en met 2035. De envelop zal worden ingezet voor het verlagen van de elektriciteitsprijs van de (basis) industrie die veel elektriciteit verbruikt. Doel van de envelop is het creëren van een meer gelijk speelveld in het belang van strategische autonomie. Er zit overlap in het beleidsdoel: zowel de IKC als de envelop worden gericht op het verlagen van de elektriciteitsprijs van de energie-intensieve industrie. De envelop kan echter niet worden besteed aan een ophoging van het IKC-budget, aangezien hier een maximum aan zit dat is vastgesteld door de Europese Commissie.</text:p>
      <text:p text:style-name="ifm_p_mt.3.76mm_ifm"><text:span text:style-name="ifm_span_font.bold_ifm">Vraag 262</text:span></text:p>
      <text:p text:style-name="ifm_p_ifm">Met betrekking tot punt 44: op basis van welke criteria is bij de opbrengstenraming bepaald welke huishoudens geacht worden zelf hun huishoudelijke hulp te kunnen betalen?</text:p>
      <text:p text:style-name="ifm_p_mt.3.76mm_ifm"><text:span text:style-name="ifm_span_font.bold_ifm">Antwoord op vraag 262</text:span></text:p>
      <text:p text:style-name="ifm_p_ifm">De maatregel «Huishoudelijke Hulp uit de Wmo inclusief vangnet» wordt de komende tijd verder uitgewerkt. De vormgeving van het vangnet is daarom nog niet bekend.</text:p>
      <text:p text:style-name="ifm_p_mt.3.76mm_ifm"><text:span text:style-name="ifm_span_font.bold_ifm">Vraag 263</text:span></text:p>
      <text:p text:style-name="ifm_p_ifm">Is voorzien in aanvullende rijksmiddelen, indien de zorgvraag binnen het vangnet hoger uitvalt dan geraamd, en zo nee, waarom wordt dit risico bij gemeenten belegd?</text:p>
      <text:p text:style-name="ifm_p_mt.3.76mm_ifm"><text:span text:style-name="ifm_span_font.bold_ifm">Antwoord op vraag 263</text:span></text:p>
      <text:p text:style-name="ifm_p_ifm">In het coalitieakkoord is opgenomen dat voor de mensen die niet zelf huishoudelijke hulp kunnen regelen, de gemeente daarin blijft voorzien, waarbij geldt dat de beoogde besparing taakstellend is. De maatregel inclusief vangnet wordt de komende tijd nader uitgewerkt.</text:p>
      <text:p text:style-name="ifm_p_mt.3.76mm_ifm"><text:span text:style-name="ifm_span_font.bold_ifm">Vraag 264</text:span></text:p>
      <text:p text:style-name="ifm_p_ifm">Hoe verhoudt de voorgenomen verlaging van de beschikbaarheidsbijdrage voor vervolgopleidingen van medisch specialisten zich tot de bestaande en verwachte personeelstekorten in de zorg? Wat is het geraamde effect van deze verlaging op de opleidingscapaciteit per jaar?</text:p>
      <text:p text:style-name="ifm_p_mt.3.76mm_ifm"><text:span text:style-name="ifm_span_font.bold_ifm">Antwoord op vraag 264</text:span></text:p>
      <text:p text:style-name="ifm_p_ifm">Het is afhankelijk van de nadere vormgeving van de maatregel of deze gevolgen heeft voor het aantal medisch specialisten dat wordt opgeleid.</text:p>
      <text:p text:style-name="ifm_p_mt.3.76mm_ifm"><text:span text:style-name="ifm_span_font.bold_ifm">Vraag 265</text:span></text:p>
      <text:p text:style-name="ifm_p_ifm">Waarop is de reservering van 500 miljoen euro voor het Nationaal Agentschap voor Disruptieve Innovatie gebaseerd?</text:p>
      <text:p text:style-name="ifm_p_mt.3.76mm_ifm"><text:span text:style-name="ifm_span_font.bold_ifm">Antwoord op vraag 265</text:span></text:p>
      <text:p text:style-name="ifm_p_ifm">In het coalitieakkoord is 500 miljoen euro (niet-saldorelevant) gereserveerd voor het Nationaal Agentschap voor Disruptieve Innovatie. Het kabinet zal dit uitwerken en vervolgens de Kamer hierover informeren.</text:p>
      <text:p text:style-name="ifm_p_mt.3.76mm_ifm"><text:span text:style-name="ifm_span_font.bold_ifm">Vraag 266</text:span></text:p>
      <text:p text:style-name="ifm_p_ifm">Op welk tijdspad (wanneer welke tenders en opleveringen; met hoeveel geld en GW per keer) zijn de reeksen Wind op Zee gebaseerd?</text:p>
      <text:p text:style-name="ifm_p_mt.3.76mm_ifm"><text:span text:style-name="ifm_span_font.bold_ifm">Antwoord op vraag 266</text:span></text:p>
      <text:p text:style-name="ifm_p_ifm">Er zijn investeringsmiddelen vrijgemaakt voor het behalen van 40GigaWat (GW) wind op zee, met name voor investering via Contracts for Difference (CfD). Het kabinet zal dit uitwerken en vervolgens de Kamer hierover informeren.</text:p>
      <text:p text:style-name="ifm_p_mt.3.76mm_ifm"><text:span text:style-name="ifm_span_font.bold_ifm">Vraag 267</text:span></text:p>
      <text:p text:style-name="ifm_p_ifm">Op welke manier wordt het overgangsrecht vormgegeven bij de maatregel WIA: IVA afschaffen (incl. taakherschikking UWV)? Voor welke groepen gaat deze maatregel gelden? Geldt deze maatregel alleen voor nieuwe gevallen of ook voor lopende uitkeringen?</text:p>
      <text:p text:style-name="ifm_p_mt.3.76mm_ifm"><text:span text:style-name="ifm_span_font.bold_ifm">Antwoord op vraag 267</text:span></text:p>
      <text:p text:style-name="ifm_p_ifm">Deze maatregel gaat alleen gelden voor nieuwe instroom in de IVA. Mensen die op het moment van invoering al een IVA-uitkeringen ontvangen, behouden hun recht. De exacte vormgeving van deze maatregel moet nog verder uitgewerkt worden.</text:p>
      <text:p text:style-name="ifm_p_mt.3.76mm_ifm"><text:span text:style-name="ifm_span_font.bold_ifm">Vraag 268</text:span></text:p>
      <text:p text:style-name="ifm_p_ifm">Op welke manier wordt het overgangsrecht vormgegeven bij de maatregel Verlagen maximumdagloon met 20% per 2029? Voor welke groepen gaat deze maatregel gelden? Geldt deze maatregel alleen voor nieuwe gevallen of ook voor lopende uitkeringen</text:p>
      <text:p text:style-name="ifm_p_mt.3.76mm_ifm"><text:span text:style-name="ifm_span_font.bold_ifm">Antwoord op vraag 268</text:span></text:p>
      <text:p text:style-name="ifm_p_ifm">Het verlagen van het maximumdagloon met 20% per 2029, zoals opgenomen in het coalitieakkoord, geldt zowel voor het zittend bestand als nieuwe instroom. Bij de uitwerking ervan zal nader ingegaan worden op de gevolgen voor verschillende groepen.</text:p>
      <text:p text:style-name="ifm_p_mt.3.76mm_ifm"><text:span text:style-name="ifm_span_font.bold_ifm">Vraag 269</text:span></text:p>
      <text:p text:style-name="ifm_p_ifm">Wanneer treedt de maatregel «WIA: IVA afschaffen (incl. taakherschikking UWV)» in werking? Wanneer moet de wetgeving hiervoor aangepast worden?</text:p>
      <text:p text:style-name="ifm_p_mt.3.76mm_ifm"><text:span text:style-name="ifm_span_font.bold_ifm">Antwoord op vraag 269</text:span></text:p>
      <text:p text:style-name="ifm_p_ifm">In de budgettaire bijlage bij het coalitieakkoord is opgenomen dat deze maatregel per 2030 in werking treedt. De IVA-uitkering vervalt vanaf dan voor nieuwe aanvragen. Om invoering per 2030 mogelijk te maken moet de wetgeving uiterlijk voor januari 2028 aangepast zijn. Voor taakherschikking wordt uitgegaan van inwerkingtreding per 2028. Bij de uitwerking wordt onderzocht wat hiervoor nodig is, ook qua aanpassing van wet- en regelgeving en op welke termijn dat kan. Voor de zomer wordt de Kamer hierover geïnformeerd.</text:p>
      <text:p text:style-name="ifm_p_mt.3.76mm_ifm"><text:span text:style-name="ifm_span_font.bold_ifm">Vraag 270</text:span></text:p>
      <text:p text:style-name="ifm_p_ifm">Wanneer moet de wetgeving aangepast worden zodat de maatregel «Verlagen maximumdagloon met 20% per 2029» in 2029 in werking kan treden?</text:p>
      <text:p text:style-name="ifm_p_mt.3.76mm_ifm"><text:span text:style-name="ifm_span_font.bold_ifm">Antwoord op vraag 270</text:span></text:p>
      <text:p text:style-name="ifm_p_ifm">In de budgettaire bijlage bij het coalitieakkoord is opgenomen dat deze maatregel per 2029 in werking treedt. Met deze maatregel wordt het maximum dagloon voor alle relevante uitkeringsregelingen verlaagd met 20% (nieuwe en bestaande gevallen). Om invoering per 2029 mogelijk te maken moet de wetgeving uiterlijk voor januari 2028 aangepast zijn</text:p>
      <text:p text:style-name="ifm_p_mt.3.76mm_ifm"><text:span text:style-name="ifm_span_font.bold_ifm">Vraag 271</text:span></text:p>
      <text:p text:style-name="ifm_p_ifm">Klopt het dat de maatregel om de IVA af te schaffen uit de budgettaire tabel (nr. 54) correspondeert met fiche 1, 2 en 3 uit het IBO WIA, zowel als het gaat om het budget als het gaat om de vormgeving van de maatregel? Zitten hier ook nog andere fiches uit IBO WIA in?</text:p>
      <text:p text:style-name="ifm_p_mt.3.76mm_ifm"><text:span text:style-name="ifm_span_font.bold_ifm">Antwoord op vraag 271</text:span></text:p>
      <text:p text:style-name="ifm_p_ifm">Het klopt dat de maatregel om de IVA af te schaffen uit de budgettaire tabel correspondeert met fiche 1,2 en 3 uit het Interdepartementaal onderzoek (IBO) naar de WIA. Er zitten verder geen andere fiches uit het IBO WIA in deze maatregel uit de budgettaire tabel.</text:p>
      <text:p text:style-name="ifm_p_mt.3.76mm_ifm"><text:span text:style-name="ifm_span_font.bold_ifm">Vraag 272</text:span></text:p>
      <text:p text:style-name="ifm_p_ifm">Wat is het verschil tussen maatregel Vervallen Compensatie Regeling Transitievergoeding (nr. 55) in de budgettaire bijlage en fiche 28 uit de ombuigingslijst 2025?</text:p>
      <text:p text:style-name="ifm_p_mt.3.76mm_ifm"><text:span text:style-name="ifm_span_font.bold_ifm">Antwoord op vraag 272</text:span></text:p>
      <text:p text:style-name="ifm_p_ifm">Verschillen in geraamde budgettaire gevolgen zijn met name het gevolg van bijstellingen van de geraamde uitgaven aan de CRTV op basis van uitvoeringsinformatie, die zich hebben voorgedaan in de periode tussen de ramingsmomenten van de genoemde stukken.</text:p>
      <text:p text:style-name="ifm_p_mt.3.76mm_ifm"><text:span text:style-name="ifm_span_font.bold_ifm">Vraag 273</text:span></text:p>
      <text:p text:style-name="ifm_p_ifm">Zit in het budgettaire beslag van de maatregel Vervallen Compensatie Regeling Transitievergoeding (nr. 55) ook al de wet «Wetsvoorstel voor beperken compensatieregeling transitievergoeding bij ontslag door langdurige arbeidsongeschiktheid»?</text:p>
      <text:p text:style-name="ifm_p_mt.3.76mm_ifm"><text:span text:style-name="ifm_span_font.bold_ifm">Antwoord op vraag 273</text:span></text:p>
      <text:p text:style-name="ifm_p_ifm">Bij de raming van de maatregel Vervallen Compensatie Regeling Transitievergoeding (nr. 55) is rekening gehouden met het feit dat de voorgenomen beperking tot kleine werkgevers van de compensatieregeling transitievergoeding bij ontslag door langdurige arbeidsongeschiktheid al onderdeel is van de begroting.</text:p>
      <text:p text:style-name="ifm_p_mt.3.76mm_ifm"><text:span text:style-name="ifm_span_font.bold_ifm">Vraag 274</text:span></text:p>
      <text:p text:style-name="ifm_p_ifm">Wordt de wet «Wetsvoorstel voor beperken compensatieregeling transitievergoeding bij ontslag door langdurige arbeidsongeschiktheid» aangehouden en gewijzigd zodat maatregel Vervallen Compensatie Regeling Transitievergoeding (nr. 55) in de budgettaire bijlage hierin ook wordt meegenomen? Is hier al besluitvorming over geweest?</text:p>
      <text:p text:style-name="ifm_p_mt.3.76mm_ifm"><text:span text:style-name="ifm_span_font.bold_ifm">Antwoord op vraag 274</text:span></text:p>
      <text:p text:style-name="ifm_p_ifm">Bij de raming van de maatregel Vervallen Compensatie Regeling Transitievergoeding (nr. 55) is rekening gehouden met de voorgenomen beperking tot kleine werkgevers van de compensatieregeling transitievergoeding bij ontslag door langdurige arbeidsongeschiktheid. Het exacte wetgevingstraject dat voor deze maatregel zal worden voorgesteld, is nog niet bekend.</text:p>
      <text:p text:style-name="ifm_p_mt.3.76mm_ifm"><text:span text:style-name="ifm_span_font.bold_ifm">Vraag 275</text:span></text:p>
      <text:p text:style-name="ifm_p_ifm">Klopt het dat de maatregel Verlagen maximumdagloon met 20% per 2029 (nr. 56) correspondeert met fiche 19 uit het IBO WIA (tweemaal deze hoogte), zowel als het gaat om het budget als om de vormgeving van de maatregel? Wat is het gevolg als dit fiche twee keer zo sterk wordt toegepast?</text:p>
      <text:p text:style-name="ifm_p_mt.3.76mm_ifm"><text:span text:style-name="ifm_span_font.bold_ifm">Antwoord op vraag 275</text:span></text:p>
      <text:p text:style-name="ifm_p_ifm">Ja, de maatregel «verlaging maximumdagloon met 20% per 2029» (nr. 56) sluit qua vormgeving aan bij fiche 19 uit het Interdepartementaal Beleidsonderzoek (IBO) WIA. Het verschil is dat fiche 19 uitgaat van een verlaging van 10%, terwijl de maatregel in het coalitieakkoord een verlaging van 20% betreft.</text:p>
      <text:p text:style-name="ifm_p_mt.3.76mm_ifm">Een verlaging met 20% in plaats van 10% betekent dat de effecten groter zijn voor mensen met een inkomen rondom of boven het huidige maximum dagloon, en dat aanzienlijk meer mensen geraakt worden door de verlaging. Hierdoor worden de inkomenseffecten groter en vallen meer mensen onder het (nieuwe) maximumdagloon. Dit betreft personen met een uitkering op grond van de WIA, WAO, WW, WAZO, WIEG en WBO die boven of rond het maximumdagloon zitten, alsook mensen met een loondoorbetaling bij ziekte. Ten aanzien van de verlofregelingen geldt dat indien het loon van de werknemer boven het nieuwe maximumdagloon uitkomt, kan de vergoeding lager zal uitvallen. In cao’s kunnen afspraken worden gemaakt voor aanvullingen op deze uitkering.</text:p>
      <text:p text:style-name="ifm_p_mt.3.76mm_ifm">Omdat het maximum premieloon mee daalt met het maximumdagloon, betalen werkgevers minder premie over inkomens boven het nieuwe maximum dagloon.</text:p>
      <text:p text:style-name="ifm_p_mt.3.76mm_ifm"><text:span text:style-name="ifm_span_font.bold_ifm">Vraag 276</text:span></text:p>
      <text:p text:style-name="ifm_p_ifm">Klopt het dat de maatregel Verlagen maximumdagloon met 20% per 2029 (nr. 56) zowel gaat om de IVA, WGA, WAO, WW, ZW WAZO, WIEG en WBO uitkeringen? Wat betekent dit concreet voor mensen die deze uitkering ontvangen? Klopt het dat de vergoeding bij verlof daalt?</text:p>
      <text:p text:style-name="ifm_p_mt.3.76mm_ifm"><text:span text:style-name="ifm_span_font.bold_ifm">Antwoord op vraag 276</text:span></text:p>
      <text:p text:style-name="ifm_p_ifm">Zie antwoord 275.</text:p>
      <text:p text:style-name="ifm_p_mt.3.76mm_ifm"><text:span text:style-name="ifm_span_font.bold_ifm">Vraag 277</text:span></text:p>
      <text:p text:style-name="ifm_p_ifm">Op welke manier wordt het overgangsrecht vormgegeven bij de maatregel «Duurverkorting 12 maanden. Aanscherpen referte-eis, vertraagde opbouw, 80% uitkeringshoogte in de eerste twee maanden»? (nr. 57)? Voor welke groepen gaat deze maatregel gelden? Geldt deze maatregel alleen voor nieuwe gevallen of ook voor lopende uitkeringen? Of verschilt dit per onderdeel?</text:p>
      <text:p text:style-name="ifm_p_mt.3.76mm_ifm"><text:span text:style-name="ifm_span_font.bold_ifm">Antwoord op vraag 277</text:span></text:p>
      <text:p text:style-name="ifm_p_ifm">De wijzigingen van de WW- en loongerelateerde WGA-uitkering gelden alleen voor mensen die na de datum van inwerkingtreding nieuw een uitkering ontvangen. Rechten die voor de datum van inwerkingtreding zijn ontstaan worden niet gewijzigd. Dat zou betekenen dat per 1 januari 2028 de maximale WW-duur voor nieuwe gerechtigden 12 maanden is. Per 1 januari 2030 zou dan de aangescherpte referte-eis, vertraagde opbouw en 80% uitkeringshoogte in de eerste twee maanden gaan gelden voor nieuwe WW-uitkeringen. Alle wijzigingen vergen een wetswijziging. De wetstrajecten moeten voor de ingangsdatum zijn afgerond.</text:p>
      <text:p text:style-name="ifm_p_mt.3.76mm_ifm"><text:span text:style-name="ifm_span_font.bold_ifm">Vraag 278</text:span></text:p>
      <text:p text:style-name="ifm_p_ifm">Wanneer treedt de maatregel «Duurverkorting 12 maanden. Aanscherpen referte-eis, vertraagde opbouw, 80% uitkeringshoogte in de eerste twee maanden»? (nr. 57) in werking? Wanneer moet de wetgeving hiervoor aangepast worden?</text:p>
      <text:p text:style-name="ifm_p_mt.3.76mm_ifm"><text:span text:style-name="ifm_span_font.bold_ifm">Antwoord op vraag 278</text:span></text:p>
      <text:p text:style-name="ifm_p_ifm">Zie het antwoord op vraag 277.</text:p>
      <text:p text:style-name="ifm_p_mt.3.76mm_ifm"><text:span text:style-name="ifm_span_font.bold_ifm">Vraag 279</text:span></text:p>
      <text:p text:style-name="ifm_p_ifm">Klopt het dat de maatregel «Duurverkorting 12 maanden. Aanscherpen referte-eis, vertraagde opbouw, 80% uitkeringshoogte in de eerste twee maanden»? (nr. 57) correspondeert met fiches 5 (met andere uitkeringshoogtes), 6 en 7 uit de ombuigingslijst 2025, zowel als het gaat om het budget als het gaat om de vormgeving van de maatregel?</text:p>
      <text:p text:style-name="ifm_p_mt.3.76mm_ifm"><text:span text:style-name="ifm_span_font.bold_ifm">Antwoord op vraag 279</text:span></text:p>
      <text:p text:style-name="ifm_p_ifm">Het pakket WW-maatregelen correspondeert met maatregelen 4, 6, en 7 op de ombuigingslijst. Het verhogen van de uitkeringshoogte in de eerste twee maanden is niet in de ombuigingslijst opgenomen. De vormgeving van de maatregelen in het coalitieakkoord wijkt af van vormgeving van de maatregelen op de ombuigingslijst. De budgettaire effecten wijken daarmee ook af.</text:p>
      <text:p text:style-name="ifm_p_mt.3.76mm_ifm">Voor de maatregelen op de ombuigingslijst gelden andere inwerkingtredingsdatums dan in het coalitieakkoord. Daarnaast geldt bij alle wijzigingen van de WW uit het coalitieakkoord dat deze wijzigingen doorwerken op de loongerelateerde Werkhervatting Gedeeltelijk Arbeidsgeschikten (WGA) uitkering. Dit is in de budgettaire effecten op de ombuigingslijst niet meegenomen.</text:p>
      <text:p text:style-name="ifm_p_mt.3.76mm_ifm">Voor de maatregel uit het coalitieakkoord wordt de maximale WW-duur in één keer verkort naar 12 maanden. In de ombuigingslijst staat een variant hierop waarbij de maximale WW-duur getrapt wordt afgebouwd.</text:p>
      <text:p text:style-name="ifm_p_mt.3.76mm_ifm">Bij maatregel 6 van de ombuigingslijst wordt de vertraagde opbouw van WW-rechten enkel toegepast op de nieuw gewerkte jaren na inwerkingtreding van de maatregel. Bij maatregel 57 uit het coalitieakkoord geldt de systematiek van vertraagde opbouw ook voor eerder gewerkte jaren.</text:p>
      <text:p text:style-name="ifm_p_mt.3.76mm_ifm">Tot slot omvat het budgettaire effect in het coalitieakkoord ook het interactie-effect tussen de verschillende WW-maatregelen.</text:p>
      <text:p text:style-name="ifm_p_mt.3.76mm_ifm"><text:span text:style-name="ifm_span_font.bold_ifm">Vraag 280</text:span></text:p>
      <text:p text:style-name="ifm_p_ifm">Kunt u het budgettair beslag van de maatregel «Duurverkorting 12 maanden. Aanscherpen referte-eis, vertraagde opbouw, 80% uitkeringshoogte in de eerste twee maanden» (nr. 57) uitsplitsen naar de verschillende onderdelen (duurverkorting doorwerking WW, duurverkorting doorwerking WGA, aanscherpen referte-eis, vertraagde opbouw, 80% uitkeringshoogte) en daar zo nodig ook een los interactie-effect bij opnemen?</text:p>
      <text:p text:style-name="ifm_p_mt.3.76mm_ifm"><text:span text:style-name="ifm_span_font.bold_ifm">Antwoord op vraag 280</text:span></text:p>
      <text:p text:style-name="ifm_p_ifm">De tabel hieronder geeft de budgettaire effecten van de verschillende maatregelen weer als deze afzonderlijk van elkaar zouden worden ingevoerd. De reeks voor het interactie-effect geeft het verschil weer als alle maatregelen samen doorgevoerd worden om te komen tot het budgettaire effect dat is opgenomen in de budgettaire bijlage van het coalitieakkoord.</text:p>
      <text:p text:style-name="ifm_p_mt.3.76mm_ifm">Voor alle maatregelen geldt dat ze van toepassing zijn op de WW- en loongerelateerde WGA-uitkering. In onderstaande tabel zijn daarom de totale budgettaire effecten van een maatregel opgenomen (inclusief hogere uitgaven aan de bijstand, effect op de Toeslagenwet en lagere uitvoeringskosten doordat het aantal WW-uitkeringen afneemt).</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header-rows>
          <table:table-row>
            <table:table-cell table:style-name="table.cell." table:number-columns-spanned="7">
              <text:p text:style-name="ifm_p_font.bold_size.6.5pt_page.keep-with-next_ifm">Tabel 24 Budgettaire effecten maatregelen WW hervorming</text:p>
            </table:table-cell>
          </table:table-row>
          <table:table-row>
            <table:table-cell table:style-name="table.cell.border-top.border-bottom.padding-top.bottom">
              <text:p text:style-name="text.cell.6.5.left">Budgettaire effecten in mln. €</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Structureel (2033)</text:p>
            </table:table-cell>
          </table:table-row>
        </table:table-header-rows>
        <table:table-row>
          <table:table-cell table:style-name="table.cell.padding-top.top">
            <text:p text:style-name="text.cell.6.5.left">80% uitkeringshoogte eerste twee maanden</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83</text:p>
          </table:table-cell>
          <table:table-cell table:style-name="table.cell.padding-top.top.pleft.pright">
            <text:p text:style-name="text.cell.6.5.right">91</text:p>
          </table:table-cell>
        </table:table-row>
        <table:table-row>
          <table:table-cell table:style-name="table.cell.top">
            <text:p text:style-name="text.cell.6.5.left">Duurverkorting 12 maan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531</text:p>
          </table:table-cell>
          <table:table-cell table:style-name="table.cell.top.pleft.pright">
            <text:p text:style-name="text.cell.6.5.right">– 711</text:p>
          </table:table-cell>
          <table:table-cell table:style-name="table.cell.top.pleft.pright">
            <text:p text:style-name="text.cell.6.5.right">– 722</text:p>
          </table:table-cell>
        </table:table-row>
        <table:table-row>
          <table:table-cell table:style-name="table.cell.top">
            <text:p text:style-name="text.cell.6.5.left">Vertraagde opbouw</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83</text:p>
          </table:table-cell>
          <table:table-cell table:style-name="table.cell.top.pleft.pright">
            <text:p text:style-name="text.cell.6.5.right">– 463</text:p>
          </table:table-cell>
        </table:table-row>
        <table:table-row>
          <table:table-cell table:style-name="table.cell.top">
            <text:p text:style-name="text.cell.6.5.left">Aanscherpen referte-ei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87</text:p>
          </table:table-cell>
          <table:table-cell table:style-name="table.cell.top.pleft.pright">
            <text:p text:style-name="text.cell.6.5.right">– 541</text:p>
          </table:table-cell>
        </table:table-row>
        <table:table-row>
          <table:table-cell table:style-name="table.cell.top">
            <text:p text:style-name="text.cell.6.5.left">Reservering extra uitvoeringskosten UWV</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border-bottom.top">
            <text:p text:style-name="text.cell.6.5.left">Interactie tussen maatregel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6</text:p>
          </table:table-cell>
          <table:table-cell table:style-name="table.cell.border-bottom.top.pleft.pright">
            <text:p text:style-name="text.cell.6.5.right">313</text:p>
          </table:table-cell>
        </table:table-row>
        <table:table-row>
          <table:table-cell table:style-name="table.cell.border-bottom.padding-top.top">
            <text:p text:style-name="text.cell.6.5.left"><text:span text:style-name="ifm_span_font.semi-bold_ifm">Totaal effect</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5</text:span></text:p>
          </table:table-cell>
          <table:table-cell table:style-name="table.cell.border-bottom.padding-top.top.pleft.pright">
            <text:p text:style-name="text.cell.6.5.right"><text:span text:style-name="ifm_span_font.semi-bold_ifm">– 526</text:span></text:p>
          </table:table-cell>
          <table:table-cell table:style-name="table.cell.border-bottom.padding-top.top.pleft.pright">
            <text:p text:style-name="text.cell.6.5.right"><text:span text:style-name="ifm_span_font.semi-bold_ifm">– 991</text:span></text:p>
          </table:table-cell>
          <table:table-cell table:style-name="table.cell.border-bottom.padding-top.top.pleft.pright">
            <text:p text:style-name="text.cell.6.5.right"><text:span text:style-name="ifm_span_font.semi-bold_ifm">– 1.320</text:span></text:p>
          </table:table-cell>
        </table:table-row>
      </table:table>
      <text:p text:style-name="ifm_p_mt.3.76mm_ifm"><text:span text:style-name="ifm_span_font.bold_ifm">Vraag 281</text:span></text:p>
      <text:p text:style-name="ifm_p_ifm">Wat is de definitie van «bedrijven» in «vrijheidsbijdrage voor bedrijven» (nr. 6)?</text:p>
      <text:p text:style-name="ifm_p_mt.3.76mm_ifm"><text:span text:style-name="ifm_span_font.bold_ifm">Antwoord op vraag 281</text:span></text:p>
      <text:p text:style-name="ifm_p_ifm">De vrijheidsbijdrage voor bedrijven is ingevuld als taakstellende verhoging van de aof-premie (met dezelfde verhouding tussen het lage en hoge tarief). Over de invulling zal overleg plaatsvinden met ondernemersorganisaties mede in het licht van het vestigingsklimaat. Voor de aof-premie geldt dat deze wordt betaald door werkgevers (inclusief overheid).</text:p>
      <text:p text:style-name="ifm_p_mt.3.76mm_ifm"><text:span text:style-name="ifm_span_font.bold_ifm">Vraag 282</text:span></text:p>
      <text:p text:style-name="ifm_p_ifm">Klopt het dat de voorgenomen vrijheidsbijdrage voor bedrijven werknemers duurder maakt ten opzichte van ZZP’ers? Hoe groot is dit verschil gemiddeld per werknemer en in totaal?</text:p>
      <text:p text:style-name="ifm_p_mt.3.76mm_ifm"><text:span text:style-name="ifm_span_font.bold_ifm">Antwoord op vraag 282</text:span></text:p>
      <text:p text:style-name="ifm_p_ifm">Dat klopt. De vrijheidsbijdrage voor bedrijven is ingevuld als taakstellende verhoging van de aof-premie. Over de invulling zal overleg plaatsvinden met ondernemersorganisaties mede in het licht van het vestigingsklimaat. Als de vrijheidsbijdrage wordt ingevuld als verhoging van de werkgeverspremies dan worden werknemers relatief duurder ten opzichte van niet-werknemers. De Aof-premie zou ongeveer 0,44 procentpunt moeten stijgen om het structurele bedrag van 1,7 miljard euro op te halen. UWV raamt voor 2026 een gemiddelde loonsom van 43.300 per werknemer. De premiestijging is dus ongeveer 195 euro per werknemer. In totaal gaat het voor bedrijven om een lastenverzwaring van ongeveer 0,3 procent van hun totale loonkosten (zie antwoord 63).</text:p>
      <text:p text:style-name="ifm_p_mt.3.76mm_ifm"><text:span text:style-name="ifm_span_font.bold_ifm">Vraag 283</text:span></text:p>
      <text:p text:style-name="ifm_p_ifm">Klopt het dat het verhogen van de AOF-premie ervoor zorgt dat werknemers met een inkomen onder het maximum premieloon relatief duurder worden t.o.v. werknemers met een inkomen boven het maximum premieloon?</text:p>
      <text:p text:style-name="ifm_p_mt.3.76mm_ifm"><text:span text:style-name="ifm_span_font.bold_ifm">Antwoord op vraag 283</text:span></text:p>
      <text:p text:style-name="ifm_p_ifm">Dat klopt.</text:p>
      <text:p text:style-name="ifm_p_mt.3.76mm_ifm"><text:span text:style-name="ifm_span_font.bold_ifm">Vraag 284</text:span></text:p>
      <text:p text:style-name="ifm_p_ifm">Wat zijn de meest recente cijfers waarmee u rekent ten aanzien van de MPP-raming, de incidentele meerkosten voor crisisnoodopvang en de kosten van het solidariteitsmechanisme?</text:p>
      <text:p text:style-name="ifm_p_mt.3.76mm_ifm"><text:span text:style-name="ifm_span_font.bold_ifm">Antwoord op vraag 284</text:span></text:p>
      <text:p text:style-name="ifm_p_ifm">Op 26 september 2025 is uw Kamer geïnformeerd over de Meerjaren Productie Prognose (MPP) 2025<text:note text:id="ID-1239049-d40e7444" text:note-class="footnote"><text:note-citation text:label="32 ">32</text:note-citation><text:note-body><text:p text:style-name="ifm_p_font.normal_size.6.93pt_mt..5mm_indent.-0.1161in_mleft.0.1161in_ifm">Kamerstukken II 2025–2026, 19 637, nr. 3478</text:p></text:note-body></text:note>. Dit is de meest recente MPP die gepubliceerd is. Het kabinet heeft gekozen om op de aanvullende post middelen te reserveren voor asiel ter hoogte van 2,6 miljard euro in 2027 aflopend naar 2,1 miljard euro in 2030. Hierbij wordt aangesloten bij het basispad gehanteerd door het CPB voor de begroting van Asiel en Migratie bij de Concept-Macro Economische Verkenning en Keuzes in Kaart. U wordt op een later moment geïnformeerd door de Minister van Asiel en Migratie over de verdeling van de investeringsenveloppen uit de budgettaire bijlage van het coalitieakkoord.</text:p>
      <text:p text:style-name="ifm_p_mt.3.76mm_ifm"><text:span text:style-name="ifm_span_font.bold_ifm">Vraag 285</text:span></text:p>
      <text:p text:style-name="ifm_p_ifm">Welke vormgeving is er voorzien bij maatregel 50 (Versterking van gezinnen)? Is uit te sluiten dat er groepen op achteruit gaan?</text:p>
      <text:p text:style-name="ifm_p_mt.3.76mm_ifm"><text:span text:style-name="ifm_span_font.bold_ifm">Antwoord op vraag 285</text:span></text:p>
      <text:p text:style-name="ifm_p_ifm">Maatregel 50 (Versterking van gezinnen) betreft de samenvoeging van de kinderbijslag (AKW) en het kindgebonden budget (WKB) tot één kindregeling met een hoger vast en een lager variabel bedrag. Hiermee wordt beoogd de ondersteuning voor gezinnen eenvoudiger en zekerder te maken. De maatregel vermindert onder meer het aantal regelingen en het risico op terugvorderingen.</text:p>
      <text:p text:style-name="ifm_p_mt.3.76mm_ifm">Het kabinet gaat spoedig van start met de uitwerking van deze maatregel en zal uw Kamer hierover op een later moment informeren.</text:p>
      <text:p text:style-name="ifm_p_mt.3.76mm_ifm"><text:span text:style-name="ifm_span_font.bold_ifm">Vraag 286</text:span></text:p>
      <text:p text:style-name="ifm_p_ifm">Vereist het verlagen van het maximumdagloon een wetswijziging?</text:p>
      <text:p text:style-name="ifm_p_mt.3.76mm_ifm"><text:span text:style-name="ifm_span_font.bold_ifm">Antwoord op vraag 286</text:span></text:p>
      <text:p text:style-name="ifm_p_ifm">Ja, deze maatregel vereist een wetswijzing.</text:p>
      <text:p text:style-name="ifm_p_mt.3.76mm_ifm"><text:span text:style-name="ifm_span_font.bold_ifm">Vraag 287</text:span></text:p>
      <text:p text:style-name="ifm_p_ifm">Welk aandeel van de re-integratiebudgetten of re-integratiemiddelen bij UWV wordt nu wegbezuinigd?</text:p>
      <text:p text:style-name="ifm_p_mt.3.76mm_ifm"><text:span text:style-name="ifm_span_font.bold_ifm">Antwoord op vraag 287</text:span></text:p>
      <text:p text:style-name="ifm_p_ifm">De invulling van de 100 miljoen euro bezuiniging op de re-integratiemiddelen is nog niet bekend. Het kabinet gaat spoedig van start met de uitwerking van deze maatregel en zal uw Kamer hierover op een later moment informeren.</text:p>
      <text:p text:style-name="ifm_p_mt.3.76mm_ifm"><text:span text:style-name="ifm_span_font.bold_ifm">Vraag 288</text:span></text:p>
      <text:p text:style-name="ifm_p_ifm">Waarom is gekozen voor een referte-eis van 42 weken op 52 weken? Wat is de onderbouwing van het getal 42 t.o.v. 43 of 41 of andere getallen?</text:p>
      <text:p text:style-name="ifm_p_mt.3.76mm_ifm"><text:span text:style-name="ifm_span_font.bold_ifm">Antwoord op vraag 288</text:span></text:p>
      <text:p text:style-name="ifm_p_ifm">Het kabinet gaat spoedig van start met de uitwerking van deze maatregel en zal uw Kamer over de onderbouwing van de wijziging van de referte-eis op een later moment informeren.</text:p>
      <text:p text:style-name="ifm_p_mt.3.76mm_ifm"><text:span text:style-name="ifm_span_font.bold_ifm">Vraag 289</text:span></text:p>
      <text:p text:style-name="ifm_p_ifm">Is de keuze voor een referte-eis van 42 weken op 52 weken puur gebaseerd op budgetten?</text:p>
      <text:p text:style-name="ifm_p_mt.3.76mm_ifm"><text:span text:style-name="ifm_span_font.bold_ifm">Antwoord op vraag 289</text:span></text:p>
      <text:p text:style-name="ifm_p_ifm">Het kabinet gaat spoedig van start met de uitwerking van deze maatregel en zal uw Kamer over de onderbouwing van de wijziging van de referte-eis op een later moment informeren.</text:p>
      <text:p text:style-name="ifm_p_mt.3.76mm_ifm"><text:span text:style-name="ifm_span_font.bold_ifm">Vraag 290</text:span></text:p>
      <text:p text:style-name="ifm_p_ifm">Welke groepen zullen nu niet meer in aanmerking komen voor de WW gezien de nieuwe referte-eis van 42 weken op 52 weken? Kunt u deze groepen omschrijven op basis van verschillende kenmerken, in ieder geval: geslacht, leeftijd, type arbeidscontract en inkomen?</text:p>
      <text:p text:style-name="ifm_p_mt.3.76mm_ifm"><text:span text:style-name="ifm_span_font.bold_ifm">Antwoord op vraag 290</text:span></text:p>
      <text:p text:style-name="ifm_p_ifm">Het CBS heeft voor de WW-instroom in 2022 en 2023 onderzocht welke groepen niet meer in aanmerking komen voor een WW-uitkering wanneer de referte-eis wordt verlengd naar 42 uit 52 weken.1 Het onderzoek laat zien dat een verlenging van de referte-eis ertoe leidt dat qua leeftijd naar verhouding jongeren tot en met 24 jaar minder in aanmerking komen voor de WW. Daarnaast betreft het vaker mensen met een flexibele arbeidsrelatie en de lagere inkomensgroepen. Op basis van geslacht is geen duidelijk onderscheid zichtbaar.</text:p>
      <text:p text:style-name="ifm_p_mt.3.76mm_ifm"><text:span text:style-name="ifm_span_font.bold_ifm">Vraag 291</text:span></text:p>
      <text:p text:style-name="ifm_p_ifm">Klopt het dat het verlagen van het maximum dagloon deels de verhoging van de AOF-premie compenseert bij werkgevers met veel medewerkers met lonen boven het maximum premieloon?</text:p>
      <text:p text:style-name="ifm_p_mt.3.76mm_ifm"><text:span text:style-name="ifm_span_font.bold_ifm">Antwoord op vraag 291</text:span></text:p>
      <text:p text:style-name="ifm_p_ifm">Het maximumpremieloon is in 2026 gelijk aan 79.409 euro. Bij een verlaging met 20 procent zou dat 63.527 euro zijn. Werkgevers waarbij niemand meer verdient dan dat bedrag profiteren niet van de verlaging van het maximumpremieloon. Werkgevers met veel medewerkers boven het maximumpremieloon hebben profijt van de grondslagverkleining. Alle werkgevers gaan meer premies betalen, zowel werkgevers met veel werknemers boven het maximumpremieloon als daaronder.</text:p>
      <text:p text:style-name="ifm_p_mt.3.76mm_ifm"><text:span text:style-name="ifm_span_font.bold_ifm">Vraag 292</text:span></text:p>
      <text:p text:style-name="ifm_p_ifm">Hoeveel daalt de totale werkgeversbijdrage door de voorgenomen verlaging van het maximum dagloon met 20 procent, exclusief voorgenomen veranderingen in premies?</text:p>
      <text:p text:style-name="ifm_p_mt.3.76mm_ifm"><text:span text:style-name="ifm_span_font.bold_ifm">Antwoord op vraag 292</text:span></text:p>
      <text:p text:style-name="ifm_p_ifm">De precieze geraamde daling van de werkgeversbijdragen als gevolg van een lager maximumpremieloon moet nog worden vastgesteld.</text:p>
      <text:p text:style-name="ifm_p_mt.3.76mm_ifm"><text:span text:style-name="ifm_span_font.bold_ifm">Vraag 293</text:span></text:p>
      <text:p text:style-name="ifm_p_ifm">Waar zitten de huishoudens in de gestandaardiseerde inkomensverdeling, die door de verlaging van het maximumdagloon een lagere uitkering zouden ontvangen? In welke mate zijn dit middengroepen? In hoeverre zijn dit huurders en in welke mate bezitters van een koopwoning?</text:p>
      <text:p text:style-name="ifm_p_mt.3.76mm_ifm"><text:span text:style-name="ifm_span_font.bold_ifm">Antwoord op vraag 293</text:span></text:p>
      <text:p text:style-name="ifm_p_ifm">Het maximumdagloon is een bruto inkomensbegrip en een uitkering op basis van dit loon is in het huidige stelsel (zonder aanpassing) ongeveer gelijk 185% van het minimumloon (uitgaande van een uitkeringsnorm van 70%). Onderstaande tabel toont de bruto inkomensverdeling van huishoudens zoals het Centraal Planbureau (CPB) die hanteert in de koopkrachtramingen in de CEP en MEV. Een alleenstaande valt in het derde inkomenskwintiel en huishoudens met een partner met inkomen zitten daarboven. Na de verlaging zal een deel van de huishoudens in het tweede kwintiel terecht komen.</text:p>
      <table:table table:style-name="ifm_table_pgwide.1_mt.3.7mm_ifm">
        <table:table-column table:style-name="table25.tg1.col1"/>
        <table:table-column table:style-name="table25.tg1.col2"/>
        <table:table-header-rows>
          <table:table-row>
            <table:table-cell table:style-name="table.cell." table:number-columns-spanned="2">
              <text:p text:style-name="ifm_p_font.bold_size.6.5pt_page.keep-with-next_ifm">Tabel 25 Inkomensgrenzen voor indeling van huishoudens in kwintielen (20%-groepen) op basis van bruto huishoudinkomen</text:p>
            </table:table-cell>
          </table:table-row>
          <table:table-row>
            <table:table-cell table:style-name="table.cell.border-top.border-bottom.padding-top.bottom">
              <text:p text:style-name="text.cell.6.5.left">Inkomensgroep</text:p>
            </table:table-cell>
            <table:table-cell table:style-name="table.cell.border-top.border-bottom.padding-top.bottom.pleft.pright">
              <text:p text:style-name="text.cell.6.5.left">Inkomensgrens</text:p>
            </table:table-cell>
          </table:table-row>
        </table:table-header-rows>
        <table:table-row>
          <table:table-cell table:style-name="table.cell.padding-top.top">
            <text:p text:style-name="text.cell.6.5.left">1<text:span text:style-name="ifm_span_font.superscript_ifm">e</text:span> 20%-groep</text:p>
          </table:table-cell>
          <table:table-cell table:style-name="table.cell.padding-top.top.pleft.pright">
            <text:p text:style-name="text.cell.6.5.left">&lt;= 106% WML</text:p>
          </table:table-cell>
        </table:table-row>
        <table:table-row>
          <table:table-cell table:style-name="table.cell.top">
            <text:p text:style-name="text.cell.6.5.left">2<text:span text:style-name="ifm_span_font.superscript_ifm">e</text:span> 20%-groep</text:p>
          </table:table-cell>
          <table:table-cell table:style-name="table.cell.top.pleft.pright">
            <text:p text:style-name="text.cell.6.5.left">106–173% WML</text:p>
          </table:table-cell>
        </table:table-row>
        <table:table-row>
          <table:table-cell table:style-name="table.cell.top">
            <text:p text:style-name="text.cell.6.5.left">3<text:span text:style-name="ifm_span_font.superscript_ifm">e</text:span> 20%-groep</text:p>
          </table:table-cell>
          <table:table-cell table:style-name="table.cell.top.pleft.pright">
            <text:p text:style-name="text.cell.6.5.left">173%–256% WML <text:span text:style-name="ifm_span_font.italic_ifm">(uitkering op basis van max dagloon)</text:span></text:p>
          </table:table-cell>
        </table:table-row>
        <table:table-row>
          <table:table-cell table:style-name="table.cell.top">
            <text:p text:style-name="text.cell.6.5.left">4<text:span text:style-name="ifm_span_font.superscript_ifm">e</text:span> 20%-groep</text:p>
          </table:table-cell>
          <table:table-cell table:style-name="table.cell.top.pleft.pright">
            <text:p text:style-name="text.cell.6.5.left">256–378% WML</text:p>
          </table:table-cell>
        </table:table-row>
        <table:table-row>
          <table:table-cell table:style-name="table.cell.border-bottom.top">
            <text:p text:style-name="text.cell.6.5.left">5<text:span text:style-name="ifm_span_font.superscript_ifm">e</text:span> 20%-groep</text:p>
          </table:table-cell>
          <table:table-cell table:style-name="table.cell.border-bottom.top.pleft.pright">
            <text:p text:style-name="text.cell.6.5.left">&gt;378% WML</text:p>
          </table:table-cell>
        </table:table-row>
        <table:table-row>
          <table:table-cell table:style-name="table.cell." table:number-columns-spanned="2">
            <text:p text:style-name="ifm_p_size.6.5pt_mt.2mm_ifm">Bron: koopkrachtramingen CPB</text:p>
          </table:table-cell>
        </table:table-row>
      </table:table>
      <text:p text:style-name="ifm_p_ifm">In welke mate de personen die te maken krijgen met een het verlagen van het maximumdagloon in een huur- of koopwoning wonen is op basis van de beschikbare gegevens nu niet aan te geven.</text:p>
      <text:p text:style-name="ifm_p_mt.3.76mm_ifm"><text:span text:style-name="ifm_span_font.bold_ifm">Vraag 294</text:span></text:p>
      <text:p text:style-name="ifm_p_ifm">In hoeverre zorgen de bezuinigingen op de WW dat de stabiliserende werking van deze uitkeringen bij economische schokken verminderd is?</text:p>
      <text:p text:style-name="ifm_p_mt.3.76mm_ifm"><text:span text:style-name="ifm_span_font.bold_ifm">Antwoord op vraag 294</text:span></text:p>
      <text:p text:style-name="ifm_p_ifm">De voorgestelde maatregelen ten aanzien van de WW, waaronder een hogere uitkering aan het begin en een verkorting van de duur naar 1 jaar, leiden per saldo tot een besparing op de WW-uitgaven. De verwachting is dat hierdoor over het algemeen de stabiliserende werking van de WW bij economische schokken zal verminderen, al is de mate waarin niet op voorhand te zeggen. Dit hangt namelijk onder meer af van de economische situatie op dat moment, zoals de conjunctuur en situatie op de arbeidsmarkt. De voorgestelde maatregelen in de WW zijn onderdeel van een breder pakket aan maatregelen die de arbeidsmarkt activerender maken en ervoor zorgen dat werknemers zich blijven ontwikkelen en sterk staan in een veranderende economie. Dit kan eraan bijdragen dat mensen sneller passend nieuw werk vinden.</text:p>
      <text:p text:style-name="ifm_p_mt.3.76mm_ifm"><text:span text:style-name="ifm_span_font.bold_ifm">Vraag 295</text:span></text:p>
      <text:p text:style-name="ifm_p_ifm">In welke mate worden jongeren harder geraakt dan andere leeftijdsgroepen door de verandering van de referente-eis van 26 van de 36 naar 42 van de 52 weken bij de WW?</text:p>
      <text:p text:style-name="ifm_p_mt.3.76mm_ifm"><text:span text:style-name="ifm_span_font.bold_ifm">Antwoord op vraag 295</text:span></text:p>
      <text:p text:style-name="ifm_p_ifm">Het CBS heeft voor de WW-instroom in 2022 en 2023 onderzocht welke groepen niet meer in aanmerking komen voor een WW-uitkering wanneer de referte-eis wordt verlengd naar 42 uit 52 weken. Het onderzoek laat zien dat een verlenging van de referte-eis ertoe leidt dat naar verhouding jongeren tot en met 24 jaar minder vaak in aanmerking komen voor een WW-uitkering. De duurverkorting van de WW treft vaker oudere werknemers die met hun arbeidsverleden meer WW-recht opgebouwd hebben.</text:p>
      <text:p text:style-name="ifm_p_mt.3.76mm_ifm"><text:span text:style-name="ifm_span_font.bold_ifm">Vraag 296</text:span></text:p>
      <text:p text:style-name="ifm_p_ifm">Voor een positief effect om het emu-saldo zullen bezuinigingen op de zorg, zoals de verhoging van het eigen risico, en de sociale zekerheid, zoals het verlagen van het maximale dagloon, nog gekoppeld moeten worden met een extra lastenverzwaring. Hoe hoog is deze lastenverzwaring naar schatting en klopt het dat deze nog niet is ingevuld? Hoe is de nieuwe coalitie voornemens om deze in te vullen?</text:p>
      <text:p text:style-name="ifm_p_mt.3.76mm_ifm"><text:span text:style-name="ifm_span_font.bold_ifm">Antwoord op vraag 296</text:span></text:p>
      <text:p text:style-name="ifm_p_ifm">Zie antwoord vraag 70.</text:p>
      <text:p text:style-name="ifm_p_mt.3.76mm_ifm"><text:span text:style-name="ifm_span_font.bold_ifm">Vraag 297</text:span></text:p>
      <text:p text:style-name="ifm_p_ifm">Hoeveel werknemers worden geraakt door de verlaging van het maximumdagloon (in percentage en absoluut)?</text:p>
      <text:p text:style-name="ifm_p_mt.3.76mm_ifm"><text:span text:style-name="ifm_span_font.bold_ifm">Antwoord op vraag 297</text:span></text:p>
      <text:p text:style-name="ifm_p_ifm">De verlaging van het maximumdagloon werkt door in de hoogte van verschillende uitkeringen, te weten de ziekte-, arbeidsongeschiktheids-, werkloosheids- en verlofregelingen. Werknemers zijn verzekerd voor inkomensverlies indien een van deze situaties zich voordoet. Op basis van de meest recente inzichten zullen in het jaar van invoering van de maatregel (2029) naar verwachting circa 1,5 miljoen mensen één van deze uitkeringen ontvangen. Op basis van de meest recente inzichten zal grofweg 18% hiervan een lagere uitkering ontvangen vanwege de verlaging van het maximumdagloon. Dat zijn grofweg 260.000 mensen.</text:p>
      <text:p text:style-name="ifm_p_mt.3.76mm_ifm">Daarnaast kan de verlaging doorwerken in de loondoorbetaling bij ziekte. Het maximale loon waarover een werkgever 70% loon moet doorbetalen bij ziekte is wettelijk gemaximeerd op het maximum premieloon. Het maximum premieloon daalt mee met de verlaging van het maximumdagloon. Veel CAO’s kennen hier echter weer bovenwettelijke aanvullingen op. Het is mede daardoor niet goed in te schatten hoeveel mensen dit daadwerkelijk raakt.</text:p>
      <text:p text:style-name="ifm_p_mt.3.76mm_ifm"><text:span text:style-name="ifm_span_font.bold_ifm">Vraag 298</text:span></text:p>
      <text:p text:style-name="ifm_p_ifm">Hoeveel werknemers zijn er die nu op of boven het maximumdagloon zitten en hoeveel worden dat er meer met de verlaging van het maximumdagloon met 20 procent?</text:p>
      <text:p text:style-name="ifm_p_mt.3.76mm_ifm"><text:span text:style-name="ifm_span_font.bold_ifm">Antwoord op vraag 298</text:span></text:p>
      <text:p text:style-name="ifm_p_ifm">Dit antwoord is gebaseerd op de verwachtingen voor 2029, omdat dat het jaar van invoering is van de maatregel. Op basis van de meest recente inzichten zijn er in 2029 grofweg 110.000 mensen met een ziekte-, arbeidsongeschiktheids-, werkloosheids- of verlofuitkering die gebaseerd is op het huidige maximumdagloon. Inclusief de verlaging van het maximumdagloon met 20 procent zal dit naar verwachting grofweg 260.000 mensen betreffen. Daarnaast werkt de verlaging door in het maximumdagloon bij loondoorbetaling bij ziekte. Zie hiervoor ook vraag 297. Er zijn geen cijfers beschikbaar over hoeveel mensen dit betreft.</text:p>
      <text:p text:style-name="ifm_p_mt.3.76mm_ifm"><text:span text:style-name="ifm_span_font.bold_ifm">Vraag 299</text:span></text:p>
      <text:p text:style-name="ifm_p_ifm">Wat is gemiddeld genomen het bruto-inkomen per maand (dus zonder vakantiegeld, eindejaarsuitkering en andere eventuele toeslagen) dat hoort bij het huidige maximumdagloon en welk bruto maandinkomen is dat voor het verlaagde maximumdagloon?</text:p>
      <text:p text:style-name="ifm_p_mt.3.76mm_ifm"><text:span text:style-name="ifm_span_font.bold_ifm">Antwoord op vraag 299</text:span></text:p>
      <text:p text:style-name="ifm_p_ifm">In (prijsniveau) 2027 is het totale bruto maximum dagloon op jaarbasis ongeveer gelijk aan 82,5 dzd. euro. Zonder vakantiegeld komt dit neer op bruto 76,4 dzd. euro op jaarbasis, en bruto 6,4 dzd. euro op maandbasis. Na de maatregel is dit ongeveer 5,1 dzd. euro op maandbasis.</text:p>
      <text:p text:style-name="ifm_p_mt.3.76mm_ifm"><text:span text:style-name="ifm_span_font.bold_ifm">Vraag 300</text:span></text:p>
      <text:p text:style-name="ifm_p_ifm">Kan voor drie voorbeeldinkomens die geraakt worden (1. halverwege het oude en het nieuwe maximumdagloon, 2. halverwege die helft en het nieuwe maximumdagloon en 3. halverwege de helft en het oude maximumdagloon) door de verlaging van het maximumdagloon de berekening worden gemaakt hoeveel zij met gewoon werken zouden verdienen, hoe hoog hun WGA-uitkering zou zijn in de huidige situatie en hoe hoog bij verlaging van het maximumdagloon? Kunt u dit schematisch op 3 rijen weergegeven?</text:p>
      <text:p text:style-name="ifm_p_mt.3.76mm_ifm"><text:span text:style-name="ifm_span_font.bold_ifm">Antwoord op vraag 300</text:span></text:p>
      <text:p text:style-name="ifm_p_ifm">Onderstaande tabel toont hoe hoog de WGA-uitkering is voor de drie gevraagde voorbeelden in de huidige situatie en na verlaging van het maximumdagloon, uitgaande van een bruto uitkering van 70% van het dagloon. De tabel toont tevens het bruto loon bij een inkomen van 100% van het dagloon.</text:p>
      <table:table table:style-name="ifm_table_pgwide.1_mt.3.7mm_ifm">
        <table:table-column table:style-name="table26.tg1.col1"/>
        <table:table-column table:style-name="table26.tg1.col2"/>
        <table:table-column table:style-name="table26.tg1.col3"/>
        <table:table-column table:style-name="table26.tg1.col4"/>
        <table:table-header-rows>
          <table:table-row>
            <table:table-cell table:style-name="table.cell." table:number-columns-spanned="4">
              <text:p text:style-name="ifm_p_font.bold_size.6.5pt_page.keep-with-next_ifm">Tabel 26 Hoogte bruto uitkering op jaarbasis (dzd. euro’s) in verschillende situaties WGA-uitkering en bruto loon (dzd. euro’s), prijzen 2027</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right"><text:span text:style-name="ifm_span_font.semi-bold_ifm">Bij een WGA-uitkering (70% dagloon)</text:span></text:p>
            </table:table-cell>
            <table:table-cell table:style-name="table.cell.border-top.border-bottom.padding-top.bottom.pleft.pright">
              <text:p text:style-name="text.cell.6.5.right"><text:span text:style-name="ifm_span_font.semi-bold_ifm">Bij inkomen uit arbeid (100% dagloon)</text:span></text:p>
            </table:table-cell>
          </table:table-row>
        </table:table-header-rows>
        <table:table-row>
          <table:table-cell table:style-name="table.cell.padding-top.top">
            <text:p text:style-name="text.cell.6.5.left"><text:span text:style-name="ifm_span_font.semi-bold_ifm">Voorbeeld</text:span></text:p>
          </table:table-cell>
          <table:table-cell table:style-name="table.cell.padding-top.top.pleft.pright">
            <text:p text:style-name="text.cell.6.5.right"><text:span text:style-name="ifm_span_font.semi-bold_ifm">Huidige situatie</text:span></text:p>
          </table:table-cell>
          <table:table-cell table:style-name="table.cell.padding-top.top.pleft.pright">
            <text:p text:style-name="text.cell.6.5.right"><text:span text:style-name="ifm_span_font.semi-bold_ifm">Na maatregel</text:span></text:p>
          </table:table-cell>
          <table:table-cell table:style-name="table.cell.padding-top.top.pleft.pright">
            <text:p text:style-name="text.cell.6.5.right"><text:span text:style-name="ifm_span_font.semi-bold_ifm">Huidige situatie/na maatregel</text:span></text:p>
          </table:table-cell>
        </table:table-row>
        <table:table-row>
          <table:table-cell table:style-name="table.cell.top">
            <text:p text:style-name="text.cell.6.5.left">Situatie 1:</text:p>
          </table:table-cell>
          <table:table-cell table:style-name="table.cell.top.pleft.pright">
            <text:p text:style-name="text.cell.6.5.right">€ 52,00</text:p>
          </table:table-cell>
          <table:table-cell table:style-name="table.cell.top.pleft.pright">
            <text:p text:style-name="text.cell.6.5.right">€ 46,20</text:p>
          </table:table-cell>
          <table:table-cell table:style-name="table.cell.top.pleft.pright">
            <text:p text:style-name="text.cell.6.5.right">€ 74,30</text:p>
          </table:table-cell>
        </table:table-row>
        <table:table-row>
          <table:table-cell table:style-name="table.cell.top">
            <text:p text:style-name="text.cell.6.5.left">halverwege het oude en het nieuwe maximumdagloo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ituatie 2:</text:p>
          </table:table-cell>
          <table:table-cell table:style-name="table.cell.top.pleft.pright">
            <text:p text:style-name="text.cell.6.5.right">€ 49,10</text:p>
          </table:table-cell>
          <table:table-cell table:style-name="table.cell.top.pleft.pright">
            <text:p text:style-name="text.cell.6.5.right">€ 46,20</text:p>
          </table:table-cell>
          <table:table-cell table:style-name="table.cell.top.pleft.pright">
            <text:p text:style-name="text.cell.6.5.right">€ 70,10</text:p>
          </table:table-cell>
        </table:table-row>
        <table:table-row>
          <table:table-cell table:style-name="table.cell.top">
            <text:p text:style-name="text.cell.6.5.left">halverwege die helft en het nieuwe maximumdagloo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ituatie 3:</text:p>
          </table:table-cell>
          <table:table-cell table:style-name="table.cell.top.pleft.pright">
            <text:p text:style-name="text.cell.6.5.right">€ 54,90</text:p>
          </table:table-cell>
          <table:table-cell table:style-name="table.cell.top.pleft.pright">
            <text:p text:style-name="text.cell.6.5.right">€ 46,20</text:p>
          </table:table-cell>
          <table:table-cell table:style-name="table.cell.top.pleft.pright">
            <text:p text:style-name="text.cell.6.5.right">€ 78,40</text:p>
          </table:table-cell>
        </table:table-row>
        <table:table-row>
          <table:table-cell table:style-name="table.cell.border-bottom.top">
            <text:p text:style-name="text.cell.6.5.left">halverwege die helft en het oude maximumdagloo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ifm"><text:span text:style-name="ifm_span_font.bold_ifm">Vraag 301</text:span></text:p>
      <text:p text:style-name="ifm_p_ifm">Kan voor drie voorbeeldinkomens (1. halverwege het oude en het nieuwe maximumdagloon, 2. halverwege die helft en het nieuwe maximumdagloon en 3. halverwege die helft en het oude maximumdagloon) een berekening worden gemaakt voor de situatie waarin sprake is van een IVA-uitkering? Kan daarbij schematisch op drie rijen worden weergegeven hoe hoog de IVA-uitkering in de huidige situatie zou zijn en hoe hoog bij verlaging van het maximumdagloon, en kan in een vierde rij aanvullend worden weergegeven wat de inkomenseffecten zijn wanneer zowel het maximumdagloon wordt verlaagd als de IVA-uitkering wordt verlaagd van 75% naar 70%?</text:p>
      <text:p text:style-name="ifm_p_mt.3.76mm_ifm"><text:span text:style-name="ifm_span_font.bold_ifm">Antwoord op vraag 301</text:span></text:p>
      <text:p text:style-name="ifm_p_ifm">Onderstaande tabel toont hoe hoog de IVA-uitkering is voor de drie gevraagde voorbeelden in de huidige situatie en na verlaging van het maximumdagloon, uitgaande van een bruto uitkering van 75% van het dagloon.</text:p>
      <text:p text:style-name="ifm_p_mt.3.76mm_ifm">De tweede tabel toont de inkomenseffecten van iemand met een IVA-uitkering en een SV-loon (het brutoloon waarover in Nederland belasting en sociale premies worden berekend) in de verschillende voorbeelden. De berekening is uitgevoerd met de parameters in het belastingstelsel in 2027. Bij de tweede tabel dient opgemerkt te worden dat het afschaffen van de IVA van toepassing is op nieuwe arbeidsongeschikten. Hierdoor treedt er geen inkomenseffect op voor het zittend bestand, maar komt de (bruto en netto) uitkering voor nieuwe arbeidsongeschikten lager te liggen.</text:p>
      <table:table table:style-name="ifm_table_pgwide.1_mt.3.7mm_ifm">
        <table:table-column table:style-name="table27.tg1.col1"/>
        <table:table-column table:style-name="table27.tg1.col2"/>
        <table:table-column table:style-name="table27.tg1.col3"/>
        <table:table-column table:style-name="table27.tg1.col4"/>
        <table:table-header-rows>
          <table:table-row>
            <table:table-cell table:style-name="table.cell." table:number-columns-spanned="4">
              <text:p text:style-name="ifm_p_font.bold_size.6.5pt_page.keep-with-next_ifm">Tabel 27 Hoogte bruto uitkering op jaarbasis (dzd. euro’s) in verschillende situaties IVA-uitkering, prijzen 2027</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text:span text:style-name="ifm_span_font.semi-bold_ifm">Bij een IVA-uitkering (75% dagloon)</text:span></text:p>
            </table:table-cell>
            <table:table-cell table:style-name="table.cell.border-top.border-bottom.padding-top.bottom.pleft.pright">
              <text:p text:style-name="text.cell.6.5.left"><text:span text:style-name="ifm_span_font.semi-bold_ifm">Nieuwe instroom</text:span></text:p>
            </table:table-cell>
          </table:table-row>
        </table:table-header-rows>
        <table:table-row>
          <table:table-cell table:style-name="table.cell.padding-top.top">
            <text:p text:style-name="text.cell.6.5.left"><text:span text:style-name="ifm_span_font.semi-bold_ifm">Voorbeeld</text:span></text:p>
          </table:table-cell>
          <table:table-cell table:style-name="table.cell.padding-top.top.pleft.pright">
            <text:p text:style-name="text.cell.6.5.left"><text:span text:style-name="ifm_span_font.semi-bold_ifm">Huidige situatie</text:span></text:p>
          </table:table-cell>
          <table:table-cell table:style-name="table.cell.padding-top.top.pleft.pright">
            <text:p text:style-name="text.cell.6.5.left"><text:span text:style-name="ifm_span_font.semi-bold_ifm">Na maatregel</text:span></text:p>
          </table:table-cell>
          <table:table-cell table:style-name="table.cell.padding-top.top.pleft.pright">
            <text:p text:style-name="text.cell.6.5.left"><text:span text:style-name="ifm_span_font.semi-bold_ifm">Na verlagen IVA-uitkering naar 70% dagloon</text:span></text:p>
          </table:table-cell>
        </table:table-row>
        <table:table-row>
          <table:table-cell table:style-name="table.cell.top">
            <text:p text:style-name="text.cell.6.5.left">Situatie 1:</text:p>
          </table:table-cell>
          <table:table-cell table:style-name="table.cell.top.pleft.pright">
            <text:p text:style-name="text.cell.6.5.left">€ 55,70</text:p>
          </table:table-cell>
          <table:table-cell table:style-name="table.cell.top.pleft.pright">
            <text:p text:style-name="text.cell.6.5.left">€ 49,50</text:p>
          </table:table-cell>
          <table:table-cell table:style-name="table.cell.top.pleft.pright">
            <text:p text:style-name="text.cell.6.5.left">€ 46,20</text:p>
          </table:table-cell>
        </table:table-row>
        <table:table-row>
          <table:table-cell table:style-name="table.cell.top">
            <text:p text:style-name="text.cell.6.5.left">halverwege het oude en het nieuwe maximumdagloo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ituatie 2:</text:p>
          </table:table-cell>
          <table:table-cell table:style-name="table.cell.top.pleft.pright">
            <text:p text:style-name="text.cell.6.5.left">€ 52,60</text:p>
          </table:table-cell>
          <table:table-cell table:style-name="table.cell.top.pleft.pright">
            <text:p text:style-name="text.cell.6.5.left">€ 49,50</text:p>
          </table:table-cell>
          <table:table-cell table:style-name="table.cell.top.pleft.pright">
            <text:p text:style-name="text.cell.6.5.left">€ 46,20</text:p>
          </table:table-cell>
        </table:table-row>
        <table:table-row>
          <table:table-cell table:style-name="table.cell.top">
            <text:p text:style-name="text.cell.6.5.left">halverwege die helft en het nieuwe maximumdagloo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ituatie 3:</text:p>
          </table:table-cell>
          <table:table-cell table:style-name="table.cell.top.pleft.pright">
            <text:p text:style-name="text.cell.6.5.left">€ 58,80</text:p>
          </table:table-cell>
          <table:table-cell table:style-name="table.cell.top.pleft.pright">
            <text:p text:style-name="text.cell.6.5.left">€ 49,50</text:p>
          </table:table-cell>
          <table:table-cell table:style-name="table.cell.top.pleft.pright">
            <text:p text:style-name="text.cell.6.5.left">€ 46,20</text:p>
          </table:table-cell>
        </table:table-row>
        <table:table-row>
          <table:table-cell table:style-name="table.cell.border-bottom.top">
            <text:p text:style-name="text.cell.6.5.left">halverwege die helft en het oude maximumdagloo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able:table table:style-name="ifm_table_pgwide.1_mt.3.7mm_ifm">
        <table:table-column table:style-name="table28.tg1.col1"/>
        <table:table-column table:style-name="table28.tg1.col2"/>
        <table:table-column table:style-name="table28.tg1.col3"/>
        <table:table-column table:style-name="table28.tg1.col4"/>
        <table:table-header-rows>
          <table:table-row>
            <table:table-cell table:style-name="table.cell." table:number-columns-spanned="4">
              <text:p text:style-name="ifm_p_font.bold_size.6.5pt_page.keep-with-next_ifm">Tabel 28 Inkomenseffecten verlagen max dagloon en afschaffen IVA-uitkering, voor een alleenstaande met een IVA-uitkering in verschillende situaties, prijzen 2027, effect op jaarbasis</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Effect op bruto inkomen</text:span></text:p>
            </table:table-cell>
            <table:table-cell table:style-name="table.cell.border-top.border-bottom.padding-top.bottom.pleft.pright">
              <text:p text:style-name="text.cell.6.5.right"><text:span text:style-name="ifm_span_font.semi-bold_ifm">Effect op besteedbaar inkomen</text:span></text:p>
            </table:table-cell>
            <table:table-cell table:style-name="table.cell.border-top.border-bottom.padding-top.bottom.pleft.pright">
              <text:p text:style-name="text.cell.6.5.right"><text:span text:style-name="ifm_span_font.semi-bold_ifm">Inkomenseffect maatregel</text:span></text:p>
            </table:table-cell>
          </table:table-row>
        </table:table-header-rows>
        <table:table-row>
          <table:table-cell table:style-name="table.cell.padding-top.top">
            <text:p text:style-name="text.cell.6.5.left">Situatie 1:</text:p>
          </table:table-cell>
          <table:table-cell table:style-name="table.cell.padding-top.top.pleft.pright">
            <text:p text:style-name="text.cell.6.5.right">€ – 6,2 dzd</text:p>
          </table:table-cell>
          <table:table-cell table:style-name="table.cell.padding-top.top.pleft.pright">
            <text:p text:style-name="text.cell.6.5.right">€ – 3,5 dzd</text:p>
          </table:table-cell>
          <table:table-cell table:style-name="table.cell.padding-top.top.pleft.pright">
            <text:p text:style-name="text.cell.6.5.right">– 10,10%</text:p>
          </table:table-cell>
        </table:table-row>
        <table:table-row>
          <table:table-cell table:style-name="table.cell.top">
            <text:p text:style-name="text.cell.6.5.left">halverwege het oude en het nieuwe maximumdagloo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ituatie 2:</text:p>
          </table:table-cell>
          <table:table-cell table:style-name="table.cell.top.pleft.pright">
            <text:p text:style-name="text.cell.6.5.right">€ – 3,1 dzd</text:p>
          </table:table-cell>
          <table:table-cell table:style-name="table.cell.top.pleft.pright">
            <text:p text:style-name="text.cell.6.5.right">€ – 1,7 dzd</text:p>
          </table:table-cell>
          <table:table-cell table:style-name="table.cell.top.pleft.pright">
            <text:p text:style-name="text.cell.6.5.right">– 5,30%</text:p>
          </table:table-cell>
        </table:table-row>
        <table:table-row>
          <table:table-cell table:style-name="table.cell.top">
            <text:p text:style-name="text.cell.6.5.left">halverwege die helft en het nieuwe maximumdagloo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ituatie 3:</text:p>
          </table:table-cell>
          <table:table-cell table:style-name="table.cell.top.pleft.pright">
            <text:p text:style-name="text.cell.6.5.right">€ – 9,3 dzd</text:p>
          </table:table-cell>
          <table:table-cell table:style-name="table.cell.top.pleft.pright">
            <text:p text:style-name="text.cell.6.5.right">€ – 5,2 dzd</text:p>
          </table:table-cell>
          <table:table-cell table:style-name="table.cell.top.pleft.pright">
            <text:p text:style-name="text.cell.6.5.right">– 14,40%</text:p>
          </table:table-cell>
        </table:table-row>
        <table:table-row>
          <table:table-cell table:style-name="table.cell.top">
            <text:p text:style-name="text.cell.6.5.left">halverwege die helft en het oude maximumdagloo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fschaffen IVA-uitkering voor nieuwe WIA-instroom<text:span text:style-name="ifm_span_font.superscript_ifm"><text:bookmark-ref text:reference-format="text" text:ref-name="n3">1</text:bookmark-ref></text:span></text:p>
          </table:table-cell>
          <table:table-cell table:style-name="table.cell.border-bottom.top.pleft.pright">
            <text:p text:style-name="text.cell.6.5.right">€ – 3,3 dzd</text:p>
          </table:table-cell>
          <table:table-cell table:style-name="table.cell.border-bottom.top.pleft.pright">
            <text:p text:style-name="text.cell.6.5.right">€ – 1,8 dzd</text:p>
          </table:table-cell>
          <table:table-cell table:style-name="table.cell.border-bottom.top.pleft.pright">
            <text:p text:style-name="text.cell.6.5.right">n.v.t.</text:p>
          </table:table-cell>
        </table:table-row>
        <table:table-row>
          <table:table-cell table:style-name="table.cell." table:number-columns-spanned="4">
            <text:p text:style-name="ifm_p_font.normal_size.6.93pt_mt..5mm_indent.-0.1161in_mleft.0.1161in_ifm"><text:bookmark-start text:name="n3"/><text:span text:style-name="ifm_span_font.superscript_size.6.93pt_ifm">1</text:span><text:s/><text:bookmark-end text:name="n3"/>Uitgaande van een verlaagd maximumdagloon (eerst wordt het dagloon verlaagd en dan de IVA-uitkering). Het effect op bruto en besteedbaar inkomen heeft hier betrekking op het vergelijken van een IVA-uitkering gebaseerd op het maximumdagloon en een WGA-uitkering gebaseerd op het maximumdagloon (zoals voor nieuwe instromers gaat gelden).</text:p>
          </table:table-cell>
        </table:table-row>
      </table:table>
      <text:p text:style-name="ifm_p_mt.3.76mm_ifm"><text:span text:style-name="ifm_span_font.bold_ifm">Vraag 302</text:span></text:p>
      <text:p text:style-name="ifm_p_ifm">Waar is het budgettaire beslag bij de verlaging van het maximumdagloon op gebaseerd? Is dit op nieuwe uitkeringen of ook op bestaande</text:p>
      <text:p text:style-name="ifm_p_mt.3.76mm_ifm"><text:span text:style-name="ifm_span_font.bold_ifm">Antwoord op vraag 302</text:span></text:p>
      <text:p text:style-name="ifm_p_ifm">Het verlagen van het maximumdagloon werkt door in alle loongerelateerde uitkeringen, te weten de IVA, WGA, WAO, WW, ZW, WAZO, WIEG en WBO. Dit betekent dat de hoogste inkomens een lagere uitkering krijgen. Uitgangspunten van de raming zijn invoering per 2029 voor zowel het zittend bestand als nieuwe instroom. De verlaging van 20%, zoals opgenomen in het coalitieakkoord, geldt direct voor iedereen.</text:p>
      <text:p text:style-name="ifm_p_mt.3.76mm_ifm"><text:span text:style-name="ifm_span_font.bold_ifm">Vraag 303</text:span></text:p>
      <text:p text:style-name="ifm_p_ifm">Welk percentage van de instroom in een WGA-uitkering stroomt, gemiddeld genomen over de afgelopen vijf jaar, in de huidige situatie (qua opbouw/duur loongerelateerde uitkering) door naar een vervolguitkering?</text:p>
      <text:p text:style-name="ifm_p_mt.3.76mm_ifm"><text:span text:style-name="ifm_span_font.bold_ifm">Antwoord op vraag 303</text:span></text:p>
      <text:p text:style-name="ifm_p_ifm">De door u gevraagde cijfers zijn binnen de beantwoordingstermijn niet beschikbaar.</text:p>
      <text:p text:style-name="ifm_p_mt.3.76mm_ifm"><text:span text:style-name="ifm_span_font.bold_ifm">Vraag 304</text:span></text:p>
      <text:p text:style-name="ifm_p_ifm">Wat is de huidige verdeling van uitkeringsgerechtigden die een vervolguitkering krijgen over de vier verschillende categorieën/hoogten van de vervolguitkering?</text:p>
      <text:p text:style-name="ifm_p_mt.3.76mm_ifm"><text:span text:style-name="ifm_span_font.bold_ifm">Antwoord op vraag 304</text:span></text:p>
      <text:p text:style-name="ifm_p_ifm">Op peildatum 1-6-2025 was de verdeling van de uitkeringsgerechtigden met een vervolguitkering in de WGA over de 4 uitkeringscategorieën als volgt:</text:p>
      <table:table table:style-name="ifm_table_pgwide.1_mt.3.7mm_ifm">
        <table:table-column table:style-name="table29.tg1.col1"/>
        <table:table-column table:style-name="table29.tg1.col2"/>
        <table:table-header-rows>
          <table:table-row>
            <table:table-cell table:style-name="table.cell." table:number-columns-spanned="2">
              <text:p text:style-name="ifm_p_font.bold_size.6.5pt_page.keep-with-next_ifm">Tabel 29 Verdeling uitkeringsgerechtigden vervolguitkering in de WGA</text:p>
            </table:table-cell>
          </table:table-row>
        </table:table-header-rows>
        <table:table-row>
          <table:table-cell table:style-name="table.cell.border-top.padding-top.top">
            <text:p text:style-name="text.cell.6.5.left">28% van het minimumloon (35–45% arbeidsongeschikt)</text:p>
          </table:table-cell>
          <table:table-cell table:style-name="table.cell.border-top.padding-top.top.pleft.pright">
            <text:p text:style-name="text.cell.6.5.right">29%</text:p>
          </table:table-cell>
        </table:table-row>
        <table:table-row>
          <table:table-cell table:style-name="table.cell.top">
            <text:p text:style-name="text.cell.6.5.left">35% van het minimumloon (45–55% arbeidsongeschikt)</text:p>
          </table:table-cell>
          <table:table-cell table:style-name="table.cell.top.pleft.pright">
            <text:p text:style-name="text.cell.6.5.right">28%</text:p>
          </table:table-cell>
        </table:table-row>
        <table:table-row>
          <table:table-cell table:style-name="table.cell.top">
            <text:p text:style-name="text.cell.6.5.left">42% van het minimumloon (55–65% arbeidsongeschikt)</text:p>
          </table:table-cell>
          <table:table-cell table:style-name="table.cell.top.pleft.pright">
            <text:p text:style-name="text.cell.6.5.right">23%</text:p>
          </table:table-cell>
        </table:table-row>
        <table:table-row>
          <table:table-cell table:style-name="table.cell.border-bottom.top">
            <text:p text:style-name="text.cell.6.5.left">50,75% van het minimumloon (65–80% arbeidsongeschikt)</text:p>
          </table:table-cell>
          <table:table-cell table:style-name="table.cell.border-bottom.top.pleft.pright">
            <text:p text:style-name="text.cell.6.5.right">20%</text:p>
          </table:table-cell>
        </table:table-row>
      </table:table>
      <text:p text:style-name="ifm_p_mt.3.76mm_ifm"><text:span text:style-name="ifm_span_font.bold_ifm">Vraag 305</text:span></text:p>
      <text:p text:style-name="ifm_p_ifm">Welk percentage van de WGA-uitkeringsgerechtigden stroomt door naar de vervolguitkering als de duur/opbouw van de loongerelateerde uitkering conform coalitieakkoord wordt aangepast?</text:p>
      <text:p text:style-name="ifm_p_mt.3.76mm_ifm"><text:span text:style-name="ifm_span_font.bold_ifm">Antwoord op vraag 305</text:span></text:p>
      <text:p text:style-name="ifm_p_ifm">Deze gegevens zijn niet exact bekend, maar bij de doorrekening van het gecombineerde effect van de duurverkorting en de vertraagde opbouw van WW-rechten is verondersteld dat ca. 18,5% van de mensen die de WGA instromen na afloop van de loongerelateerde uitkering minder dan 50% van hun resterende verdiencapaciteit benut, en daarom doorstroomt naar een vervolguitkering.</text:p>
      <text:p text:style-name="ifm_p_mt.3.76mm_ifm"><text:span text:style-name="ifm_span_font.bold_ifm">Vraag 306</text:span></text:p>
      <text:p text:style-name="ifm_p_ifm">Als de voorgestelde aanpassing van de duur/opbouw van de loongerelateerde uitkering al in 2025 voor de populatie in de WGA-uitkering had gegolden, hoeveel daarvan waren dan de vervolguitkering ingestroomd?</text:p>
      <text:p text:style-name="ifm_p_mt.3.76mm_ifm"><text:span text:style-name="ifm_span_font.bold_ifm">Antwoord op vraag 306</text:span></text:p>
      <text:p text:style-name="ifm_p_ifm">Op peildatum 1-6-2025 waren er circa 5.200 mensen in de WGA 35–80 met recht op meer dan 12 maanden loongerelateerde fase. Deze mensen zouden eerder in de vervolgfase komen als de loongerelateerde fase maximaal 12 maanden zou bedragen.</text:p>
      <text:p text:style-name="ifm_p_mt.3.76mm_ifm"><text:span text:style-name="ifm_span_font.bold_ifm">Vraag 307</text:span></text:p>
      <text:p text:style-name="ifm_p_ifm">Geldt de aanpassing van de duur/opbouw van WW- en WGA-rechten ook voor mensen die al in de uitkering zitten?</text:p>
      <text:p text:style-name="ifm_p_mt.3.76mm_ifm"><text:span text:style-name="ifm_span_font.bold_ifm">Antwoord op vraag 307</text:span></text:p>
      <text:p text:style-name="ifm_p_ifm">Nee, de aanpassing van de duur en opbouw van WW- en loongerelateerde WGA-rechten is alleen van toepassing op mensen die na de datum van inwerkingtreding nieuw een uitkering ontvangen.</text:p>
      <text:p text:style-name="ifm_p_mt.3.76mm_ifm"><text:span text:style-name="ifm_span_font.bold_ifm">Vraag 308</text:span></text:p>
      <text:p text:style-name="ifm_p_ifm">Welk percentage van de huidige WW-uitkeringsgerechtigden stroomt nu door naar een bijstandsuitkering en hoe gaat dat veranderen als de duur en de opbouw van de WW-rechten wordt aangepast?</text:p>
      <text:p text:style-name="ifm_p_mt.3.76mm_ifm"><text:span text:style-name="ifm_span_font.bold_ifm">Antwoord op vraag 308</text:span></text:p>
      <text:p text:style-name="ifm_p_ifm">De tabel hieronder geeft het percentage mensen weer dat vanuit de WW-uitkering doorstroomt naar een bijstandsuitkering voor de jaren 2020 t/m 2024. Hierbij is een uitsplitsing gemaakt naar de doorstroom als percentage van alle WW-uitstroom en de doorstroom als percentage van de groep uitkeringsgerechtigden voor wie de WW-uitkering wordt beëindigd vanwege het bereiken van de maximale WW-duur. Het percentage neemt naar verwachting toe als gevolg van de verwachting dat de werkloosheid de komende jaren toeneemt, de arbeidsmarkt iets ontspant en omdat mensen door de kortere WW-periode minder tijd hebben om een nieuwe baan te vinden. Hier is bij de berekening van de besparing van de WW-maatregelen rekening mee gehouden.</text:p>
      <table:table table:style-name="ifm_table_pgwide.1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header-rows>
          <table:table-row>
            <table:table-cell table:style-name="table.cell." table:number-columns-spanned="6">
              <text:p text:style-name="ifm_p_font.bold_size.6.5pt_page.keep-with-next_ifm">Tabel 30 Doorstroom van WW naar bijstand voor 2020 t/m 2024</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5">
              <text:p text:style-name="text.cell.6.5.right">Percentage doorstroom bijstand</text:p>
            </table:table-cell>
          </table:table-row>
        </table:table-header-rows>
        <table:table-row>
          <table:table-cell table:style-name="table.cell.padding-top.top">
            <text:p text:style-name="text.cell.6.5.left"/>
          </table:table-cell>
          <table:table-cell table:style-name="table.cell.padding-top.top.pleft.pright">
            <text:p text:style-name="text.cell.6.5.right"><text:span text:style-name="ifm_span_font.semi-bold_ifm">2020</text:span></text:p>
          </table:table-cell>
          <table:table-cell table:style-name="table.cell.padding-top.top.pleft.pright">
            <text:p text:style-name="text.cell.6.5.right"><text:span text:style-name="ifm_span_font.semi-bold_ifm">2021</text:span></text:p>
          </table:table-cell>
          <table:table-cell table:style-name="table.cell.padding-top.top.pleft.pright">
            <text:p text:style-name="text.cell.6.5.right"><text:span text:style-name="ifm_span_font.semi-bold_ifm">2022</text:span></text:p>
          </table:table-cell>
          <table:table-cell table:style-name="table.cell.padding-top.top.pleft.pright">
            <text:p text:style-name="text.cell.6.5.right"><text:span text:style-name="ifm_span_font.semi-bold_ifm">2023</text:span></text:p>
          </table:table-cell>
          <table:table-cell table:style-name="table.cell.padding-top.top.pleft.pright">
            <text:p text:style-name="text.cell.6.5.right"><text:span text:style-name="ifm_span_font.semi-bold_ifm">2024</text:span></text:p>
          </table:table-cell>
        </table:table-row>
        <table:table-row>
          <table:table-cell table:style-name="table.cell.top">
            <text:p text:style-name="text.cell.6.5.left"><text:span text:style-name="ifm_span_font.semi-bold_ifm">Van alle WW-uitstroom</text:span></text:p>
          </table:table-cell>
          <table:table-cell table:style-name="table.cell.top.pleft.pright">
            <text:p text:style-name="text.cell.6.5.right">5,50%</text:p>
          </table:table-cell>
          <table:table-cell table:style-name="table.cell.top.pleft.pright">
            <text:p text:style-name="text.cell.6.5.right">3,70%</text:p>
          </table:table-cell>
          <table:table-cell table:style-name="table.cell.top.pleft.pright">
            <text:p text:style-name="text.cell.6.5.right">2,90%</text:p>
          </table:table-cell>
          <table:table-cell table:style-name="table.cell.top.pleft.pright">
            <text:p text:style-name="text.cell.6.5.right">3,70%</text:p>
          </table:table-cell>
          <table:table-cell table:style-name="table.cell.top.pleft.pright">
            <text:p text:style-name="text.cell.6.5.right">3,70%</text:p>
          </table:table-cell>
        </table:table-row>
        <table:table-row>
          <table:table-cell table:style-name="table.cell.border-bottom.top">
            <text:p text:style-name="text.cell.6.5.left"><text:span text:style-name="ifm_span_font.semi-bold_ifm">Na bereiken maximale WW-duur</text:span></text:p>
          </table:table-cell>
          <table:table-cell table:style-name="table.cell.border-bottom.top.pleft.pright">
            <text:p text:style-name="text.cell.6.5.right">12,60%</text:p>
          </table:table-cell>
          <table:table-cell table:style-name="table.cell.border-bottom.top.pleft.pright">
            <text:p text:style-name="text.cell.6.5.right">9,50%</text:p>
          </table:table-cell>
          <table:table-cell table:style-name="table.cell.border-bottom.top.pleft.pright">
            <text:p text:style-name="text.cell.6.5.right">7,40%</text:p>
          </table:table-cell>
          <table:table-cell table:style-name="table.cell.border-bottom.top.pleft.pright">
            <text:p text:style-name="text.cell.6.5.right">8,50%</text:p>
          </table:table-cell>
          <table:table-cell table:style-name="table.cell.border-bottom.top.pleft.pright">
            <text:p text:style-name="text.cell.6.5.right">8,80%</text:p>
          </table:table-cell>
        </table:table-row>
      </table:table>
      <text:p text:style-name="ifm_p_mt.3.76mm_ifm"><text:span text:style-name="ifm_span_font.bold_ifm">Vraag 309</text:span></text:p>
      <text:p text:style-name="ifm_p_ifm">Hoeveel minder WW en WIA wordt er verstrekt als gevolg van de aanpassing van de referte-eisen?</text:p>
      <text:p text:style-name="ifm_p_mt.3.76mm_ifm"><text:span text:style-name="ifm_span_font.bold_ifm">Antwoord op vraag 309</text:span></text:p>
      <text:p text:style-name="ifm_p_ifm">Op basis van het CBS-onderzoek naar het aanscherpen van de referte-eis wordt uitgegaan van ongeveer 12% van de WW-instroom die niet meer in aanmerking zou komen voor een WW-uitkering. Voor de loongerelateerde WGA-uitkering wordt uitgegaan van ongeveer 3%.</text:p>
      <text:p text:style-name="ifm_p_mt.3.76mm_ifm">Dit leidt tot de budgettaire effecten in onderstaande tabel. Hierbij geldt dat er een interactie-effect is tussen het pakket aan maatregelen. Het antwoord op vraag 280 geeft de interactie tussen de maatregelen weer. Hierdoor valt de totale besparing lager uit. De totaalreeks in onderstaande tabel bevat naast de verwachte effecten op de WW en WGA ook de verwachte effecten op onder andere de bijstand, Toeslagenwet en uitvoeringskosten.</text:p>
      <table:table table:style-name="ifm_table_pgwide.1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header-rows>
          <table:table-row>
            <table:table-cell table:style-name="table.cell." table:number-columns-spanned="7">
              <text:p text:style-name="ifm_p_font.bold_size.6.5pt_page.keep-with-next_ifm">Tabel 31 Budgettaire effecten aanscherpen referte-eisen voor WW en WGA</text:p>
            </table:table-cell>
          </table:table-row>
          <table:table-row>
            <table:table-cell table:style-name="table.cell.border-top.border-bottom.padding-top.bottom">
              <text:p text:style-name="text.cell.6.5.left">Budgettaire effecten in mln. €</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Structureel (2033)</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 287</text:p>
          </table:table-cell>
          <table:table-cell table:style-name="table.cell.padding-top.top.pleft.pright">
            <text:p text:style-name="text.cell.6.5.right">– 541</text:p>
          </table:table-cell>
        </table:table-row>
        <table:table-row>
          <table:table-cell table:style-name="table.cell.top">
            <text:p text:style-name="text.cell.6.5.left"><text:span text:style-name="ifm_span_font.italic_ifm">w.v. WW</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318</text:p>
          </table:table-cell>
          <table:table-cell table:style-name="table.cell.top.pleft.pright">
            <text:p text:style-name="text.cell.6.5.right">– 595</text:p>
          </table:table-cell>
        </table:table-row>
        <table:table-row>
          <table:table-cell table:style-name="table.cell.border-bottom.top">
            <text:p text:style-name="text.cell.6.5.left"><text:span text:style-name="ifm_span_font.italic_ifm">w.v. WGA</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8</text:p>
          </table:table-cell>
          <table:table-cell table:style-name="table.cell.border-bottom.top.pleft.pright">
            <text:p text:style-name="text.cell.6.5.right">– 18</text:p>
          </table:table-cell>
        </table:table-row>
      </table:table>
      <text:p text:style-name="ifm_p_mt.3.76mm_ifm"><text:span text:style-name="ifm_span_font.bold_ifm">Vraag 310</text:span></text:p>
      <text:p text:style-name="ifm_p_ifm">Gaan de sociale premies in gelijke mate omlaag nu de bijhorende rechten worden versoberd en zo nee, welke juridische risico’s zijn daarbij te duiden?</text:p>
      <text:p text:style-name="ifm_p_mt.3.76mm_ifm"><text:span text:style-name="ifm_span_font.bold_ifm">Antwoord op vraag 310</text:span></text:p>
      <text:p text:style-name="ifm_p_ifm">In het Coalitieakkoord zijn geen verlagingen van de premietarieven opgenomen. De voorgenomen maatregelen in de sociale zekerheid zorgen op termijn wel voor minder uitgaven ten laste van de door UWV beheerder fondsen. Het saldo van baten en lasten van de fondsen zal dus verbeteren, en daarmee neemt het in de fondsen opgebouwde vermogen verder en sneller toe.</text:p>
      <text:p text:style-name="ifm_p_mt.3.76mm_ifm"><text:span text:style-name="ifm_span_font.bold_ifm">Vraag 311</text:span></text:p>
      <text:p text:style-name="ifm_p_ifm">Wat is de derving aan premie-inkomsten door de verlaging van het maximumdagloon/maximumpremieloon?</text:p>
      <text:p text:style-name="ifm_p_mt.3.76mm_ifm"><text:span text:style-name="ifm_span_font.bold_ifm">Antwoord op vraag 311</text:span></text:p>
      <text:p text:style-name="ifm_p_ifm">Zie antwoord vraag 70.</text:p>
      <text:p text:style-name="ifm_p_mt.3.76mm_ifm"><text:span text:style-name="ifm_span_font.bold_ifm">Vraag 312</text:span></text:p>
      <text:p text:style-name="ifm_p_ifm">Wat is de derving aan belastinginkomsten als gevolg van de verlaging van het maximumdagloon?</text:p>
      <text:p text:style-name="ifm_p_mt.3.76mm_ifm"><text:span text:style-name="ifm_span_font.bold_ifm">Antwoord op vraag 312</text:span></text:p>
      <text:p text:style-name="ifm_p_ifm">Zie antwoord vraag 70.</text:p>
      <text:p text:style-name="ifm_p_mt.3.76mm_ifm"><text:span text:style-name="ifm_span_font.bold_ifm">Vraag 313</text:span></text:p>
      <text:p text:style-name="ifm_p_ifm">Als de opbouw van de WW wordt vertraagd en de duur van de uitkering wordt verkort, wanneer bouwt iemand volledige WW op? Wanneer heeft iemand één maand meer dan de minimale WW-duur? Hoe zit dat nu? Graag schematisch weergeven.</text:p>
      <text:p text:style-name="ifm_p_mt.3.76mm_ifm"><text:span text:style-name="ifm_span_font.bold_ifm">Antwoord op vraag 313</text:span></text:p>
      <text:p text:style-name="ifm_p_ifm">Op dit moment geldt dat tegenover alle jaren arbeidsverleden t/m 2015 één maand WW-uitkering staat. Voor alle jaren na 2015 geldt een opbouw van een hele maand WW-uitkering voor de eerste tien jaren arbeidsverleden, en een opbouw van een halve maand voor de jaren arbeidsverleden daarna. De opbouw zoals die geldt voor jaren arbeidsverleden t/m 2015 faseert hiermee dus langzaam uit, tot het moment dat er geen werknemers meer zijn met arbeidsverleden in of voor 2015 (de structurele situatie). Het huidige beleid is met de Wet werk en zekerheid tot stand gekomen.</text:p>
      <text:p text:style-name="ifm_p_mt.3.76mm_ifm">De tabel hieronder geeft de huidige structurele situatie weer ten opzichte van de situatie zoals beoogd met het coalitieakkoord. Hieruit volgt dat de maximale WW-duur van 12 maanden wordt bereikt bij een arbeidsverleden van 24 jaar. Vanaf 7 jaar arbeidsverleden is de WW-duur hoger dan de minimale WW-duur van 3 maanden. Op dit moment is dit reeds na 4 jaar arbeidsverleden het geval. Om in aanmerking te komen voor een uitkeringsduur langer dan de minimale duur, moet een werknemer 4 van de 5 kalenderjaren voorafgaand aan werkloosheid gewerkt hebben. Deze voorwaarde wijzigt niet.</text:p>
      <table:table table:style-name="ifm_table_pgwide.1_mt.3.7mm_ifm">
        <table:table-column table:style-name="table32.tg1.col1"/>
        <table:table-column table:style-name="table32.tg1.col2"/>
        <table:table-column table:style-name="table32.tg1.col3"/>
        <table:table-header-rows>
          <table:table-row>
            <table:table-cell table:style-name="table.cell." table:number-columns-spanned="3">
              <text:p text:style-name="ifm_p_font.bold_size.6.5pt_page.keep-with-next_ifm">Tabel 32 Opbouw WW-recht in huidige situatie en na maatregelen uit het Coalitieakkoord</text:p>
            </table:table-cell>
          </table:table-row>
          <table:table-row>
            <table:table-cell table:style-name="table.cell.border-top.border-bottom.padding-top.bottom">
              <text:p text:style-name="text.cell.6.5.left">Opbouw WW-recht (in maande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text:span text:style-name="ifm_span_font.semi-bold_ifm">Arbeidsverleden (in jaren)</text:span></text:p>
            </table:table-cell>
            <table:table-cell table:style-name="table.cell.border-bottom.padding-top.bottom.pleft.pright">
              <text:p text:style-name="text.cell.6.5.right"><text:span text:style-name="ifm_span_font.semi-bold_ifm">Huidige situatie</text:span></text:p>
            </table:table-cell>
            <table:table-cell table:style-name="table.cell.border-bottom.padding-top.bottom.pleft.pright">
              <text:p text:style-name="text.cell.6.5.right"><text:span text:style-name="ifm_span_font.semi-bold_ifm">Na maatregelen uit CA</text:span></text:p>
            </table:table-cell>
          </table:table-row>
        </table:table-header-rows>
        <table:table-row>
          <table:table-cell table:style-name="table.cell.padding-top.top">
            <text:p text:style-name="text.cell.6.5.left"><text:span text:style-name="ifm_span_font.semi-bold_ifm">1, 2 of 3 jaar</text:span></text:p>
          </table:table-cell>
          <table:table-cell table:style-name="table.cell.padding-top.top.pleft.pright">
            <text:p text:style-name="text.cell.6.5.right">3</text:p>
          </table:table-cell>
          <table:table-cell table:style-name="table.cell.padding-top.top.pleft.pright">
            <text:p text:style-name="text.cell.6.5.right">3</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right">4</text:p>
          </table:table-cell>
          <table:table-cell table:style-name="table.cell.top.pleft.pright">
            <text:p text:style-name="text.cell.6.5.right">3</text:p>
          </table:table-cell>
        </table:table-row>
        <table:table-row>
          <table:table-cell table:style-name="table.cell.top">
            <text:p text:style-name="text.cell.6.5.left"><text:span text:style-name="ifm_span_font.semi-bold_ifm">5</text:span></text:p>
          </table:table-cell>
          <table:table-cell table:style-name="table.cell.top.pleft.pright">
            <text:p text:style-name="text.cell.6.5.right">5</text:p>
          </table:table-cell>
          <table:table-cell table:style-name="table.cell.top.pleft.pright">
            <text:p text:style-name="text.cell.6.5.right">3</text:p>
          </table:table-cell>
        </table:table-row>
        <table:table-row>
          <table:table-cell table:style-name="table.cell.top">
            <text:p text:style-name="text.cell.6.5.left"><text:span text:style-name="ifm_span_font.semi-bold_ifm">6</text:span></text:p>
          </table:table-cell>
          <table:table-cell table:style-name="table.cell.top.pleft.pright">
            <text:p text:style-name="text.cell.6.5.right">6</text:p>
          </table:table-cell>
          <table:table-cell table:style-name="table.cell.top.pleft.pright">
            <text:p text:style-name="text.cell.6.5.right">3</text:p>
          </table:table-cell>
        </table:table-row>
        <table:table-row>
          <table:table-cell table:style-name="table.cell.top">
            <text:p text:style-name="text.cell.6.5.left"><text:span text:style-name="ifm_span_font.semi-bold_ifm">7</text:span></text:p>
          </table:table-cell>
          <table:table-cell table:style-name="table.cell.top.pleft.pright">
            <text:p text:style-name="text.cell.6.5.right">7</text:p>
          </table:table-cell>
          <table:table-cell table:style-name="table.cell.top.pleft.pright">
            <text:p text:style-name="text.cell.6.5.right">3,5</text:p>
          </table:table-cell>
        </table:table-row>
        <table:table-row>
          <table:table-cell table:style-name="table.cell.top">
            <text:p text:style-name="text.cell.6.5.left"><text:span text:style-name="ifm_span_font.semi-bold_ifm">8</text:span></text:p>
          </table:table-cell>
          <table:table-cell table:style-name="table.cell.top.pleft.pright">
            <text:p text:style-name="text.cell.6.5.right">8</text:p>
          </table:table-cell>
          <table:table-cell table:style-name="table.cell.top.pleft.pright">
            <text:p text:style-name="text.cell.6.5.right">4</text:p>
          </table:table-cell>
        </table:table-row>
        <table:table-row>
          <table:table-cell table:style-name="table.cell.top">
            <text:p text:style-name="text.cell.6.5.left"><text:span text:style-name="ifm_span_font.semi-bold_ifm">9</text:span></text:p>
          </table:table-cell>
          <table:table-cell table:style-name="table.cell.top.pleft.pright">
            <text:p text:style-name="text.cell.6.5.right">9</text:p>
          </table:table-cell>
          <table:table-cell table:style-name="table.cell.top.pleft.pright">
            <text:p text:style-name="text.cell.6.5.right">4,5</text:p>
          </table:table-cell>
        </table:table-row>
        <table:table-row>
          <table:table-cell table:style-name="table.cell.top">
            <text:p text:style-name="text.cell.6.5.left"><text:span text:style-name="ifm_span_font.semi-bold_ifm">10</text:span></text:p>
          </table:table-cell>
          <table:table-cell table:style-name="table.cell.top.pleft.pright">
            <text:p text:style-name="text.cell.6.5.right">10</text:p>
          </table:table-cell>
          <table:table-cell table:style-name="table.cell.top.pleft.pright">
            <text:p text:style-name="text.cell.6.5.right">5</text:p>
          </table:table-cell>
        </table:table-row>
        <table:table-row>
          <table:table-cell table:style-name="table.cell.top">
            <text:p text:style-name="text.cell.6.5.left"><text:span text:style-name="ifm_span_font.semi-bold_ifm">11</text:span></text:p>
          </table:table-cell>
          <table:table-cell table:style-name="table.cell.top.pleft.pright">
            <text:p text:style-name="text.cell.6.5.right">10,5</text:p>
          </table:table-cell>
          <table:table-cell table:style-name="table.cell.top.pleft.pright">
            <text:p text:style-name="text.cell.6.5.right">5,5</text:p>
          </table:table-cell>
        </table:table-row>
        <table:table-row>
          <table:table-cell table:style-name="table.cell.top">
            <text:p text:style-name="text.cell.6.5.left"><text:span text:style-name="ifm_span_font.semi-bold_ifm">12</text:span></text:p>
          </table:table-cell>
          <table:table-cell table:style-name="table.cell.top.pleft.pright">
            <text:p text:style-name="text.cell.6.5.right">11</text:p>
          </table:table-cell>
          <table:table-cell table:style-name="table.cell.top.pleft.pright">
            <text:p text:style-name="text.cell.6.5.right">6</text:p>
          </table:table-cell>
        </table:table-row>
        <table:table-row>
          <table:table-cell table:style-name="table.cell.top">
            <text:p text:style-name="text.cell.6.5.left"><text:span text:style-name="ifm_span_font.semi-bold_ifm">13</text:span></text:p>
          </table:table-cell>
          <table:table-cell table:style-name="table.cell.top.pleft.pright">
            <text:p text:style-name="text.cell.6.5.right">11,5</text:p>
          </table:table-cell>
          <table:table-cell table:style-name="table.cell.top.pleft.pright">
            <text:p text:style-name="text.cell.6.5.right">6,5</text:p>
          </table:table-cell>
        </table:table-row>
        <table:table-row>
          <table:table-cell table:style-name="table.cell.top">
            <text:p text:style-name="text.cell.6.5.left"><text:span text:style-name="ifm_span_font.semi-bold_ifm">14</text:span></text:p>
          </table:table-cell>
          <table:table-cell table:style-name="table.cell.top.pleft.pright">
            <text:p text:style-name="text.cell.6.5.right">12</text:p>
          </table:table-cell>
          <table:table-cell table:style-name="table.cell.top.pleft.pright">
            <text:p text:style-name="text.cell.6.5.right">7</text:p>
          </table:table-cell>
        </table:table-row>
        <table:table-row>
          <table:table-cell table:style-name="table.cell.top">
            <text:p text:style-name="text.cell.6.5.left"><text:span text:style-name="ifm_span_font.semi-bold_ifm">15</text:span></text:p>
          </table:table-cell>
          <table:table-cell table:style-name="table.cell.top.pleft.pright">
            <text:p text:style-name="text.cell.6.5.right">12,5</text:p>
          </table:table-cell>
          <table:table-cell table:style-name="table.cell.top.pleft.pright">
            <text:p text:style-name="text.cell.6.5.right">7,5</text:p>
          </table:table-cell>
        </table:table-row>
        <table:table-row>
          <table:table-cell table:style-name="table.cell.top">
            <text:p text:style-name="text.cell.6.5.left"><text:span text:style-name="ifm_span_font.semi-bold_ifm">16</text:span></text:p>
          </table:table-cell>
          <table:table-cell table:style-name="table.cell.top.pleft.pright">
            <text:p text:style-name="text.cell.6.5.right">13</text:p>
          </table:table-cell>
          <table:table-cell table:style-name="table.cell.top.pleft.pright">
            <text:p text:style-name="text.cell.6.5.right">8</text:p>
          </table:table-cell>
        </table:table-row>
        <table:table-row>
          <table:table-cell table:style-name="table.cell.top">
            <text:p text:style-name="text.cell.6.5.left"><text:span text:style-name="ifm_span_font.semi-bold_ifm">17</text:span></text:p>
          </table:table-cell>
          <table:table-cell table:style-name="table.cell.top.pleft.pright">
            <text:p text:style-name="text.cell.6.5.right">13,5</text:p>
          </table:table-cell>
          <table:table-cell table:style-name="table.cell.top.pleft.pright">
            <text:p text:style-name="text.cell.6.5.right">8,5</text:p>
          </table:table-cell>
        </table:table-row>
        <table:table-row>
          <table:table-cell table:style-name="table.cell.top">
            <text:p text:style-name="text.cell.6.5.left"><text:span text:style-name="ifm_span_font.semi-bold_ifm">18</text:span></text:p>
          </table:table-cell>
          <table:table-cell table:style-name="table.cell.top.pleft.pright">
            <text:p text:style-name="text.cell.6.5.right">14</text:p>
          </table:table-cell>
          <table:table-cell table:style-name="table.cell.top.pleft.pright">
            <text:p text:style-name="text.cell.6.5.right">9</text:p>
          </table:table-cell>
        </table:table-row>
        <table:table-row>
          <table:table-cell table:style-name="table.cell.top">
            <text:p text:style-name="text.cell.6.5.left"><text:span text:style-name="ifm_span_font.semi-bold_ifm">19</text:span></text:p>
          </table:table-cell>
          <table:table-cell table:style-name="table.cell.top.pleft.pright">
            <text:p text:style-name="text.cell.6.5.right">14,5</text:p>
          </table:table-cell>
          <table:table-cell table:style-name="table.cell.top.pleft.pright">
            <text:p text:style-name="text.cell.6.5.right">9,5</text:p>
          </table:table-cell>
        </table:table-row>
        <table:table-row>
          <table:table-cell table:style-name="table.cell.top">
            <text:p text:style-name="text.cell.6.5.left"><text:span text:style-name="ifm_span_font.semi-bold_ifm">20</text:span></text:p>
          </table:table-cell>
          <table:table-cell table:style-name="table.cell.top.pleft.pright">
            <text:p text:style-name="text.cell.6.5.right">15</text:p>
          </table:table-cell>
          <table:table-cell table:style-name="table.cell.top.pleft.pright">
            <text:p text:style-name="text.cell.6.5.right">10</text:p>
          </table:table-cell>
        </table:table-row>
        <table:table-row>
          <table:table-cell table:style-name="table.cell.top">
            <text:p text:style-name="text.cell.6.5.left"><text:span text:style-name="ifm_span_font.semi-bold_ifm">21</text:span></text:p>
          </table:table-cell>
          <table:table-cell table:style-name="table.cell.top.pleft.pright">
            <text:p text:style-name="text.cell.6.5.right">15,5</text:p>
          </table:table-cell>
          <table:table-cell table:style-name="table.cell.top.pleft.pright">
            <text:p text:style-name="text.cell.6.5.right">10,5</text:p>
          </table:table-cell>
        </table:table-row>
        <table:table-row>
          <table:table-cell table:style-name="table.cell.top">
            <text:p text:style-name="text.cell.6.5.left"><text:span text:style-name="ifm_span_font.semi-bold_ifm">22</text:span></text:p>
          </table:table-cell>
          <table:table-cell table:style-name="table.cell.top.pleft.pright">
            <text:p text:style-name="text.cell.6.5.right">16</text:p>
          </table:table-cell>
          <table:table-cell table:style-name="table.cell.top.pleft.pright">
            <text:p text:style-name="text.cell.6.5.right">11</text:p>
          </table:table-cell>
        </table:table-row>
        <table:table-row>
          <table:table-cell table:style-name="table.cell.top">
            <text:p text:style-name="text.cell.6.5.left"><text:span text:style-name="ifm_span_font.semi-bold_ifm">23</text:span></text:p>
          </table:table-cell>
          <table:table-cell table:style-name="table.cell.top.pleft.pright">
            <text:p text:style-name="text.cell.6.5.right">16,5</text:p>
          </table:table-cell>
          <table:table-cell table:style-name="table.cell.top.pleft.pright">
            <text:p text:style-name="text.cell.6.5.right">11,5</text:p>
          </table:table-cell>
        </table:table-row>
        <table:table-row>
          <table:table-cell table:style-name="table.cell.top">
            <text:p text:style-name="text.cell.6.5.left"><text:span text:style-name="ifm_span_font.semi-bold_ifm">24</text:span></text:p>
          </table:table-cell>
          <table:table-cell table:style-name="table.cell.top.pleft.pright">
            <text:p text:style-name="text.cell.6.5.right">17</text:p>
          </table:table-cell>
          <table:table-cell table:style-name="table.cell.top.pleft.pright">
            <text:p text:style-name="text.cell.6.5.right">12</text:p>
          </table:table-cell>
        </table:table-row>
        <table:table-row>
          <table:table-cell table:style-name="table.cell.top">
            <text:p text:style-name="text.cell.6.5.left"><text:span text:style-name="ifm_span_font.semi-bold_ifm">25</text:span></text:p>
          </table:table-cell>
          <table:table-cell table:style-name="table.cell.top.pleft.pright">
            <text:p text:style-name="text.cell.6.5.right">17,5</text:p>
          </table:table-cell>
          <table:table-cell table:style-name="table.cell.top.pleft.pright">
            <text:p text:style-name="text.cell.6.5.right">12</text:p>
          </table:table-cell>
        </table:table-row>
        <table:table-row>
          <table:table-cell table:style-name="table.cell.top">
            <text:p text:style-name="text.cell.6.5.left"><text:span text:style-name="ifm_span_font.semi-bold_ifm">26</text:span></text:p>
          </table:table-cell>
          <table:table-cell table:style-name="table.cell.top.pleft.pright">
            <text:p text:style-name="text.cell.6.5.right">18</text:p>
          </table:table-cell>
          <table:table-cell table:style-name="table.cell.top.pleft.pright">
            <text:p text:style-name="text.cell.6.5.right">12</text:p>
          </table:table-cell>
        </table:table-row>
        <table:table-row>
          <table:table-cell table:style-name="table.cell.top">
            <text:p text:style-name="text.cell.6.5.left"><text:span text:style-name="ifm_span_font.semi-bold_ifm">27</text:span></text:p>
          </table:table-cell>
          <table:table-cell table:style-name="table.cell.top.pleft.pright">
            <text:p text:style-name="text.cell.6.5.right">18,5</text:p>
          </table:table-cell>
          <table:table-cell table:style-name="table.cell.top.pleft.pright">
            <text:p text:style-name="text.cell.6.5.right">12</text:p>
          </table:table-cell>
        </table:table-row>
        <table:table-row>
          <table:table-cell table:style-name="table.cell.top">
            <text:p text:style-name="text.cell.6.5.left"><text:span text:style-name="ifm_span_font.semi-bold_ifm">28</text:span></text:p>
          </table:table-cell>
          <table:table-cell table:style-name="table.cell.top.pleft.pright">
            <text:p text:style-name="text.cell.6.5.right">19</text:p>
          </table:table-cell>
          <table:table-cell table:style-name="table.cell.top.pleft.pright">
            <text:p text:style-name="text.cell.6.5.right">12</text:p>
          </table:table-cell>
        </table:table-row>
        <table:table-row>
          <table:table-cell table:style-name="table.cell.top">
            <text:p text:style-name="text.cell.6.5.left"><text:span text:style-name="ifm_span_font.semi-bold_ifm">29</text:span></text:p>
          </table:table-cell>
          <table:table-cell table:style-name="table.cell.top.pleft.pright">
            <text:p text:style-name="text.cell.6.5.right">19,5</text:p>
          </table:table-cell>
          <table:table-cell table:style-name="table.cell.top.pleft.pright">
            <text:p text:style-name="text.cell.6.5.right">12</text:p>
          </table:table-cell>
        </table:table-row>
        <table:table-row>
          <table:table-cell table:style-name="table.cell.top">
            <text:p text:style-name="text.cell.6.5.left"><text:span text:style-name="ifm_span_font.semi-bold_ifm">30</text:span></text:p>
          </table:table-cell>
          <table:table-cell table:style-name="table.cell.top.pleft.pright">
            <text:p text:style-name="text.cell.6.5.right">20</text:p>
          </table:table-cell>
          <table:table-cell table:style-name="table.cell.top.pleft.pright">
            <text:p text:style-name="text.cell.6.5.right">12</text:p>
          </table:table-cell>
        </table:table-row>
        <table:table-row>
          <table:table-cell table:style-name="table.cell.top">
            <text:p text:style-name="text.cell.6.5.left"><text:span text:style-name="ifm_span_font.semi-bold_ifm">31</text:span></text:p>
          </table:table-cell>
          <table:table-cell table:style-name="table.cell.top.pleft.pright">
            <text:p text:style-name="text.cell.6.5.right">20,5</text:p>
          </table:table-cell>
          <table:table-cell table:style-name="table.cell.top.pleft.pright">
            <text:p text:style-name="text.cell.6.5.right">12</text:p>
          </table:table-cell>
        </table:table-row>
        <table:table-row>
          <table:table-cell table:style-name="table.cell.top">
            <text:p text:style-name="text.cell.6.5.left"><text:span text:style-name="ifm_span_font.semi-bold_ifm">32</text:span></text:p>
          </table:table-cell>
          <table:table-cell table:style-name="table.cell.top.pleft.pright">
            <text:p text:style-name="text.cell.6.5.right">21</text:p>
          </table:table-cell>
          <table:table-cell table:style-name="table.cell.top.pleft.pright">
            <text:p text:style-name="text.cell.6.5.right">12</text:p>
          </table:table-cell>
        </table:table-row>
        <table:table-row>
          <table:table-cell table:style-name="table.cell.top">
            <text:p text:style-name="text.cell.6.5.left"><text:span text:style-name="ifm_span_font.semi-bold_ifm">33</text:span></text:p>
          </table:table-cell>
          <table:table-cell table:style-name="table.cell.top.pleft.pright">
            <text:p text:style-name="text.cell.6.5.right">21,5</text:p>
          </table:table-cell>
          <table:table-cell table:style-name="table.cell.top.pleft.pright">
            <text:p text:style-name="text.cell.6.5.right">12</text:p>
          </table:table-cell>
        </table:table-row>
        <table:table-row>
          <table:table-cell table:style-name="table.cell.top">
            <text:p text:style-name="text.cell.6.5.left"><text:span text:style-name="ifm_span_font.semi-bold_ifm">34</text:span></text:p>
          </table:table-cell>
          <table:table-cell table:style-name="table.cell.top.pleft.pright">
            <text:p text:style-name="text.cell.6.5.right">22</text:p>
          </table:table-cell>
          <table:table-cell table:style-name="table.cell.top.pleft.pright">
            <text:p text:style-name="text.cell.6.5.right">12</text:p>
          </table:table-cell>
        </table:table-row>
        <table:table-row>
          <table:table-cell table:style-name="table.cell.top">
            <text:p text:style-name="text.cell.6.5.left"><text:span text:style-name="ifm_span_font.semi-bold_ifm">35</text:span></text:p>
          </table:table-cell>
          <table:table-cell table:style-name="table.cell.top.pleft.pright">
            <text:p text:style-name="text.cell.6.5.right">22,5</text:p>
          </table:table-cell>
          <table:table-cell table:style-name="table.cell.top.pleft.pright">
            <text:p text:style-name="text.cell.6.5.right">12</text:p>
          </table:table-cell>
        </table:table-row>
        <table:table-row>
          <table:table-cell table:style-name="table.cell.top">
            <text:p text:style-name="text.cell.6.5.left"><text:span text:style-name="ifm_span_font.semi-bold_ifm">36</text:span></text:p>
          </table:table-cell>
          <table:table-cell table:style-name="table.cell.top.pleft.pright">
            <text:p text:style-name="text.cell.6.5.right">23</text:p>
          </table:table-cell>
          <table:table-cell table:style-name="table.cell.top.pleft.pright">
            <text:p text:style-name="text.cell.6.5.right">12</text:p>
          </table:table-cell>
        </table:table-row>
        <table:table-row>
          <table:table-cell table:style-name="table.cell.top">
            <text:p text:style-name="text.cell.6.5.left"><text:span text:style-name="ifm_span_font.semi-bold_ifm">37</text:span></text:p>
          </table:table-cell>
          <table:table-cell table:style-name="table.cell.top.pleft.pright">
            <text:p text:style-name="text.cell.6.5.right">23,5</text:p>
          </table:table-cell>
          <table:table-cell table:style-name="table.cell.top.pleft.pright">
            <text:p text:style-name="text.cell.6.5.right">12</text:p>
          </table:table-cell>
        </table:table-row>
        <table:table-row>
          <table:table-cell table:style-name="table.cell.border-bottom.top">
            <text:p text:style-name="text.cell.6.5.left"><text:span text:style-name="ifm_span_font.semi-bold_ifm">38</text:span></text:p>
          </table:table-cell>
          <table:table-cell table:style-name="table.cell.border-bottom.top.pleft.pright">
            <text:p text:style-name="text.cell.6.5.right">24</text:p>
          </table:table-cell>
          <table:table-cell table:style-name="table.cell.border-bottom.top.pleft.pright">
            <text:p text:style-name="text.cell.6.5.right">12</text:p>
          </table:table-cell>
        </table:table-row>
      </table:table>
      <text:p text:style-name="ifm_p_mt.3.76mm_ifm"><text:span text:style-name="ifm_span_font.bold_ifm">Vraag 314</text:span></text:p>
      <text:p text:style-name="ifm_p_ifm">Zit bij het bedrag van de WW-duurverkorting ook het bedrag behorende bij de eerder voorgenomen duurverkorting tot 18 maanden? Hoeveel bedraagt de eerder voorgenomen duurverkorting tot 18 maanden en per wanneer staat deze in de boeken?</text:p>
      <text:p text:style-name="ifm_p_mt.3.76mm_ifm"><text:span text:style-name="ifm_span_font.bold_ifm">Antwoord op vraag 314</text:span></text:p>
      <text:p text:style-name="ifm_p_ifm">Nee, het bedrag van de duurverkorting naar 18 maanden is al verwerkt in de begroting zoals deze gepresenteerd is in de Miljoenennota. Hierbij is uitgegaan van invoering van de duurverkorting per 1 januari 2028. In het coalitieakkoord is alleen de extra besparing opgenomen van een duurverkorting naar 12 maanden ten opzichte van 18 maanden in het basispad.</text:p>
      <table:table table:style-name="ifm_table_pgwide.1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header-rows>
          <table:table-row>
            <table:table-cell table:style-name="table.cell." table:number-columns-spanned="7">
              <text:p text:style-name="ifm_p_font.bold_size.6.5pt_page.keep-with-next_ifm">Tabel 33 Budgettaire gevolgen WW-duurverkorting van 24 naar 18 maanden</text:p>
            </table:table-cell>
          </table:table-row>
          <table:table-row>
            <table:table-cell table:style-name="table.cell.border-top.border-bottom.padding-top.bottom">
              <text:p text:style-name="text.cell.6.5.left"><text:span text:style-name="ifm_span_font.semi-bold_ifm">x € mln. (prijspeil 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border-bottom.padding-top.top">
            <text:p text:style-name="text.cell.6.5.left">Budgettaire gevolgen duurverkorting 24 naar 18 maanden</text:p>
          </table:table-cell>
          <table:table-cell table:style-name="table.cell.border-bottom.padding-top.top.pleft.pright">
            <text:p text:style-name="text.cell.6.5.right">0</text:p>
          </table:table-cell>
          <table:table-cell table:style-name="table.cell.border-bottom.padding-top.top.pleft.pright">
            <text:p text:style-name="text.cell.6.5.right">5</text:p>
          </table:table-cell>
          <table:table-cell table:style-name="table.cell.border-bottom.padding-top.top.pleft.pright">
            <text:p text:style-name="text.cell.6.5.right">– 5</text:p>
          </table:table-cell>
          <table:table-cell table:style-name="table.cell.border-bottom.padding-top.top.pleft.pright">
            <text:p text:style-name="text.cell.6.5.right">– 141,5</text:p>
          </table:table-cell>
          <table:table-cell table:style-name="table.cell.border-bottom.padding-top.top.pleft.pright">
            <text:p text:style-name="text.cell.6.5.right">– 471,5</text:p>
          </table:table-cell>
          <table:table-cell table:style-name="table.cell.border-bottom.padding-top.top.pleft.pright">
            <text:p text:style-name="text.cell.6.5.right">– 392,2</text:p>
          </table:table-cell>
        </table:table-row>
      </table:table>
      <text:p text:style-name="ifm_p_mt.3.76mm_ifm"><text:span text:style-name="ifm_span_font.bold_ifm">Vraag 315</text:span></text:p>
      <text:p text:style-name="ifm_p_ifm">Waarom is het huis van de Koning uitgezonderd van de taakstelling op de overheid?</text:p>
      <text:p text:style-name="ifm_p_mt.3.76mm_ifm"><text:span text:style-name="ifm_span_font.bold_ifm">Antwoord op vraag 315</text:span></text:p>
      <text:p text:style-name="ifm_p_ifm">De taakstelling is doorgevoerd op apparaatsuitgaven per departement en uitvoering. Hieronder valt het huis van de Koning niet.</text:p>
      <text:p text:style-name="ifm_p_mt.3.76mm_ifm"><text:span text:style-name="ifm_span_font.bold_ifm">Vraag 316</text:span></text:p>
      <text:p text:style-name="ifm_p_ifm">Wat doet het uitstel van ETS2 met de planning van het Energie Noodfonds? Klopt het dat deze hierdoor cofinanciering vanuit het klimaatfonds misloopt? Heeft dat juridische en financiële gevolgen, en zo ja, welke?</text:p>
      <text:p text:style-name="ifm_p_mt.3.76mm_ifm"><text:span text:style-name="ifm_span_font.bold_ifm">Antwoord op vraag 316</text:span></text:p>
      <text:p text:style-name="ifm_p_ifm">Het uitstel van de invoering van ETS2 heeft geen invloed op het bedrag uit het Social Climate Fund (SCF) waar Nederland aanspraak op kan maken. Nederland heeft onder andere een voorstel ingediend voor SCF-middelen voor een publiek energiefonds. De voor Nederland beschikbare middelen uit het SCF blijven gelijk en daarmee ook de financiering zoals beoogd voor het publiek energiefonds. Er is geen cofinanciering uit het Nederlandse Klimaatfonds voor de maatregel publiek energiefonds van het Social Climate Fund. Wel betekent uitstel van ETS2 naar 2028 dat extra onderbouwing nodig is richting de Europese Commissie om compensatie voor energiekosten voorafgaand aan 2028 te legiti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48, nr. 55<text:tab/><text:page-number text:select-page="current"/></text:p>
      </style:footer>
    </style:master-page>
    <style:master-page xmlns:sdu-fn="http://schema.sdu.nl/2011/07/functions" style:name="Landscape" style:page-layout-name="landscape-margin-text">
      <style:footer>
        <text:p text:style-name="footer">Tweede Kamer, vergaderjaar 2025-2026, 36 848,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5; Lijst van vragen en antwoorden; Lijst van vragen en antwoorden over de brief van de informateur mw. R.M. Letschert ter aanbieding van het coalitieakkoord 2026-2030 'Aan de slag. Bouwen aan een beter Nederland' (Kamerstuk 36848-31)</dc:title>
    <meta:user-defined meta:name="OVERHEIDop.ParlID/DC.identifier">kst-36848-55</meta:user-defined>
    <meta:user-defined meta:name="OVERHEIDop.ondernummer">55</meta:user-defined>
    <meta:user-defined meta:name="DCTERMS.W3CDTF/DCTERMS.available">2026-03-12</meta:user-defined>
    <meta:user-defined meta:name="OVERHEIDop.KamerstukTypen/DC.type">Overig</meta:user-defined>
    <meta:user-defined meta:name="OVERHEIDop.dossiernummer">36848</meta:user-defined>
    <meta:user-defined meta:name="OVERHEIDop.configuratie">https://repository.officiele-overheidspublicaties.nl/MasterConfiguraties/MC-OEP-Kamerstuk-Web/1.10/xml/MC-OEP-Kamerstuk-Web.xml</meta:user-defined>
    <meta:user-defined meta:name="OVERHEIDop.documenttitel">Lijst van vragen en antwoorden over de brief van de informateur mw. R.M. Letschert ter aanbieding van het coalitieakkoord 2026-2030 'Aan de slag. Bouwen aan een beter Nederland' (Kamerstuk 36848-31)</meta:user-defined>
    <meta:user-defined meta:name="OVERHEIDop.indiener">R.A. van der Steur</meta:user-defined>
    <meta:user-defined meta:name="OVERHEIDop.indiener">T.M.T. van der Lee</meta:user-defined>
    <meta:user-defined meta:name="OVERHEIDop.dossiertitel">Kabinetsformatie 2025</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24</meta:user-defined>
    <meta:user-defined meta:name="DC.title">Kabinetsformatie 2025; Lijst van vragen en antwoorden; Lijst van vragen en antwoorden over de brief van de informateur mw. R.M. Letschert ter aanbieding van het coalitieakkoord 2026-2030 'Aan de slag. Bouwen aan een beter Nederland' (Kamerstuk 36848-3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