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52
      <text:tab/>MOTIE VAN DE LEDEN STRUIJS EN VAN BRENK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 dat er fors wordt ingegrepen in de Wlz;</text:p>
      <text:p text:style-name="ifm_p_mt.3.76mm_ifm">overwegende dat de overgebleven middelen voor zorg voor kwetsbare ouderen zo efficiënt en doelmatig moeten worden ingezet;</text:p>
      <text:p text:style-name="ifm_p_mt.3.76mm_ifm">overwegende dat de nieuwe coalitie wil inzetten op een verschuiving van intramurale zorg naar investeren in zorgzame buurten en het verder scheiden van wonen en zorg in de ouderenzorg;</text:p>
      <text:p text:style-name="ifm_p_mt.3.76mm_ifm">overwegende dat er al veel initiatieven in deze lijn bestaan, zoals Zorgbuurthuis 't Hageltje in Oss, maar dat deze vaak tegen problemen in de structurele financiering aanlopen;</text:p>
      <text:p text:style-name="ifm_p_mt.3.76mm_ifm">overwegende het feit dat populatiebekostiging voor deze initiatieven een heel goed instrument is om passend en doelmatig zorg te verlenen, waardoor de beschikbare middelen optimaal worden gebruikt;</text:p>
      <text:p text:style-name="ifm_p_mt.3.76mm_ifm">verzoekt de formateur te onderzoeken hoe populatiebekostiging kan worden ingezet voor efficiënte en doelmatige financiering van woonzorginitiatieven voor ouderen,</text:p>
      <text:p text:style-name="ifm_p_mt.3.76mm_ifm">en gaat over tot de orde van de dag.</text:p>
      <text:p text:style-name="ifm_p_mt.3.76mm_ifm">Struij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Struijs en Van Brenk over onderzoeken hoe populatiebekostiging kan worden ingezet voor efficiënte en doelmatige financiering van woonzorginitiatieven voor ouderen</dc:title>
    <meta:user-defined meta:name="OVERHEIDop.ParlID/DC.identifier">kst-36848-52</meta:user-defined>
    <meta:user-defined meta:name="OVERHEIDop.ondernummer">52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Van Brenk over onderzoeken hoe populatiebekostiging kan worden ingezet voor efficiënte en doelmatige financiering van woonzorginitiatieven voor ouderen</meta:user-defined>
    <meta:user-defined meta:name="OVERHEIDop.indiener">C.M. van Brenk</meta:user-defined>
    <meta:user-defined meta:name="OVERHEIDop.indiener">J.A. Struij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de leden Struijs en Van Brenk over onderzoeken hoe populatiebekostiging kan worden ingezet voor efficiënte en doelmatige financiering van woonzorginitiatieven v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