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51
      <text:tab/>MOTIE VAN HET LID JIMMY DIJK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je baan verliezen of langdurig ziek worden grote gevolgen heeft voor mensen;</text:p>
      <text:p text:style-name="ifm_p_mt.3.76mm_ifm">overwegende dat de WW, WIA en IVA werknemersverzekeringen zijn die bij dit persoonlijke leed in ieder geval financiële zekerheid voor mensen kunnen bieden;</text:p>
      <text:p text:style-name="ifm_p_mt.3.76mm_ifm">overwegende dat korten hierop mensen in onzekerheid en problemen brengt;</text:p>
      <text:p text:style-name="ifm_p_ifm">spreekt uit de WW, WIA en IVA niet te kort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uitspreken om de WW, WIA en IVA niet te korten</dc:title>
    <meta:user-defined meta:name="OVERHEIDop.ParlID/DC.identifier">kst-36848-51</meta:user-defined>
    <meta:user-defined meta:name="OVERHEIDop.ondernummer">51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uitspreken om de WW, WIA en IVA niet te korten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Jimmy Dijk over uitspreken om de WW, WIA en IVA niet te k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