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5
      <text:tab/>MOTIE VAN HET LID VAN DER PLAS</text:h>
      <text:p text:style-name="ifm_p_ifm">Voorgesteld 13 november 2025</text:p>
      <text:p text:style-name="ifm_p_mt.3.76mm_ifm">De Kamer,</text:p>
      <text:p text:style-name="ifm_p_mt.3.76mm_ifm">gehoord de beraadslaging,</text:p>
      <text:p text:style-name="ifm_p_mt.3.76mm_ifm">constaterende dat in landen als Frankrijk en Italië de publicatie van verkiezingspeilingen vlak voor de stembusgang wettelijk is ingeperkt om ongewenste beïnvloeding van het democratisch proces te voorkomen;</text:p>
      <text:p text:style-name="ifm_p_mt.3.76mm_ifm">overwegende dat ook in Nederland peilingen een steeds grotere rol spelen in de beeldvorming, strategisch stemgedrag in de hand werken en kiezers onder druk kunnen zetten in plaats van hen vrij te laten kiezen;</text:p>
      <text:p text:style-name="ifm_p_mt.3.76mm_ifm">overwegende dat de invloed van peilingen op de campagne, op individuele kandidaten en op de uiteindelijke uitslag door experts als substantieel wordt beschouwd;</text:p>
      <text:p text:style-name="ifm_p_mt.3.76mm_ifm">spreekt uit te willen onderzoeken hoe een wettelijk stelsel, naar Frans of Italiaans voorbeeld, kan worden ingevoerd dat het (tijdelijk) verbieden of beperken van publicatie van verkiezingspeilingen voorafgaand aan verkiezingen mogelijk maakt, en de Kamer hier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5<text:tab/><text:page-number text:select-page="current"/></text:p>
      </style:footer>
    </style:master-page>
    <style:master-page xmlns:sdu-fn="http://schema.sdu.nl/2011/07/functions" style:name="Landscape" style:page-layout-name="landscape-margin-text">
      <style:footer>
        <text:p text:style-name="footer">Tweede Kamer, vergaderjaar 2025-2026, 36 8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Van der Plas over uitspreken te onderzoeken hoe een wettelijk stelsel kan worden ingevoerd dat het (tijdelijk) verbieden of beperken van publicatie van verkiezingspeilingen voorafgaand aan verkiezingen mogelijk maakt</dc:title>
    <meta:user-defined meta:name="OVERHEIDop.ParlID/DC.identifier">kst-36848-5</meta:user-defined>
    <meta:user-defined meta:name="OVERHEIDop.ondernummer">5</meta:user-defined>
    <meta:user-defined meta:name="DCTERMS.W3CDTF/DCTERMS.available">2025-11-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Van der Plas over uitspreken te onderzoeken hoe een wettelijk stelsel kan worden ingevoerd dat het (tijdelijk) verbieden of beperken van publicatie van verkiezingspeilingen voorafgaand aan verkiezingen mogelijk maakt</meta:user-defined>
    <meta:user-defined meta:name="OVERHEIDop.indiener">C.A.M. van der Pla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abinetsformatie 2025; Motie; Motie van het lid Van der Plas over uitspreken te onderzoeken hoe een wettelijk stelsel kan worden ingevoerd dat het (tijdelijk) verbieden of beperken van publicatie van verkiezingspeilingen voorafgaand aan verkiezingen mog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