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9
      <text:tab/>MOTIE VAN HET LID BIKKER C.S.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de gehandicaptenzorg een kwetsbare sector is, waarin continuïteit van zorg, persoonlijke aandacht en vertrouwen essentieel zijn voor mensen met een beperking;</text:p>
      <text:p text:style-name="ifm_p_mt.3.76mm_ifm">overwegende dat mensen met een beperking en hun naasten niet de dupe mogen worden van generieke bezuinigingsmaatregelen;</text:p>
      <text:p text:style-name="ifm_p_mt.3.76mm_ifm">overwegende dat bezuinigingen in de gehandicaptenzorg directe gevolgen kunnen hebben voor de kwaliteit, beschikbaarheid en toegankelijkheid van zorg en ondersteuning, en dit niet de bedoeling kan zijn;</text:p>
      <text:p text:style-name="ifm_p_mt.3.76mm_ifm">spreekt uit niet te bezuinigen op de gehandicaptenzorg,</text:p>
      <text:p text:style-name="ifm_p_mt.3.76mm_ifm">en gaat over tot de orde van de dag.</text:p>
      <text:p text:style-name="ifm_p_mt.3.76mm_ifm">Bikker</text:p>
      <text:p text:style-name="ifm_p_ifm">Klaver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Bikker c.s. over uitspreken niet te bezuinigen op de gehandicaptenzorg</dc:title>
    <meta:user-defined meta:name="OVERHEIDop.ParlID/DC.identifier">kst-36848-49</meta:user-defined>
    <meta:user-defined meta:name="OVERHEIDop.ondernummer">49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uitspreken niet te bezuinigen op de gehandicaptenzorg</meta:user-defined>
    <meta:user-defined meta:name="OVERHEIDop.indiener">J.P. (Jimmy) Dijk</meta:user-defined>
    <meta:user-defined meta:name="OVERHEIDop.indiener">J.F. Klaver</meta:user-defined>
    <meta:user-defined meta:name="OVERHEIDop.indiener">M.H. Bikk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Bikker c.s. over uitspreken niet te bezuinigen op de gehandicapt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