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48
      <text:tab/>MOTIE VAN DE LEDEN BIKKER EN STOFFER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het aantal mensen dat dakloos is de afgelopen jaren niet is gedaald maar juist is gestegen;</text:p>
      <text:p text:style-name="ifm_p_mt.3.76mm_ifm">overwegende dat het doel om in 2030 dakloosheid te beëindigen, zoals vastgelegd in het Nationaal Actieplan Dakloosheid, steeds verder uit zicht raakt;</text:p>
      <text:p text:style-name="ifm_p_mt.3.76mm_ifm">overwegende dat de aanpak van dakloosheid, behoudens het één keer noemen van dak- en thuislozen, geen expliciete plek heeft in de woonparagraaf van het coalitieakkoord, ondanks de aangekondigde investeringen in de volkshuisvesting;</text:p>
      <text:p text:style-name="ifm_p_mt.3.76mm_ifm">spreekt uit dat de bestrijding en preventie van dakloosheid in het volgende kabinet expliciet onderdeel wordt van het volkshuisvestingsbeleid,</text:p>
      <text:p text:style-name="ifm_p_mt.3.76mm_ifm">en gaat over tot de orde van de dag.</text:p>
      <text:p text:style-name="ifm_p_mt.3.76mm_ifm">Bikk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Bikker en Stoffer over uitspreken dat de bestrijding en preventie van dakloosheid in het volgende kabinet expliciet onderdeel worden van het volkshuisvestingsbeleid</dc:title>
    <meta:user-defined meta:name="OVERHEIDop.ParlID/DC.identifier">kst-36848-48</meta:user-defined>
    <meta:user-defined meta:name="OVERHEIDop.ondernummer">48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ikker en Stoffer over uitspreken dat de bestrijding en preventie van dakloosheid in het volgende kabinet expliciet onderdeel worden van het volkshuisvestingsbeleid</meta:user-defined>
    <meta:user-defined meta:name="OVERHEIDop.indiener">C. Stoffer</meta:user-defined>
    <meta:user-defined meta:name="OVERHEIDop.indiener">M.H. Bikk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de leden Bikker en Stoffer over uitspreken dat de bestrijding en preventie van dakloosheid in het volgende kabinet expliciet onderdeel worden van het volkshuisvestin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