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47
      <text:tab/>MOTIE VAN HET LID STOFFER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constaterende dat het coalitieakkoord voorstelt om de verplichte vergoeding van ongecontracteerde zorg per 1 januari 2029 af te schaffen;</text:p>
      <text:p text:style-name="ifm_p_mt.3.76mm_ifm">overwegende dat het doel van deze maatregel is om samenwerking en contractering in de zorg te verbeteren;</text:p>
      <text:p text:style-name="ifm_p_mt.3.76mm_ifm">overwegende dat hiermee feitelijk een einde wordt gemaakt aan het recht op een vrije artsenkeuze;</text:p>
      <text:p text:style-name="ifm_p_mt.3.76mm_ifm">spreekt uit dat:</text:p>
      <text:p text:style-name="ifm_p_indent.-5mm_mleft.5mm_ifm">–<text:tab/>onderzocht wordt wat de juridische houdbaarheid is van het voorstel om de verplichte vergoeding voor ongecontracteerde zorg af te schaffen, waarbij in ieder geval ingegaan wordt op het Europees recht;</text:p>
      <text:p text:style-name="ifm_p_indent.-5mm_mleft.5mm_ifm">–<text:tab/>onderzocht wordt wat dit voorstel in de praktijk betekent voor de samenwerking en contractering in de zorg;</text:p>
      <text:p text:style-name="ifm_p_indent.-5mm_mleft.5mm_ifm">–<text:tab/>(eventuele) alternatieven voor dit voorstel en de consequenties daarvan in kaart worden gebracht;</text:p>
      <text:p text:style-name="ifm_p_indent.-5mm_mleft.5mm_ifm">–<text:tab/>de Kamer hiervoor geïnformeerd dient te worden vóórdat het voorstel wordt ingediend,</text:p>
      <text:p text:style-name="ifm_p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Stoffer over uitspreken dat onderzocht wordt wat de juridische houdbaarheid is van het voorstel om de verplichte vergoeding voor ongecontracteerde zorg af te schaffen</dc:title>
    <meta:user-defined meta:name="OVERHEIDop.ParlID/DC.identifier">kst-36848-47</meta:user-defined>
    <meta:user-defined meta:name="OVERHEIDop.ondernummer">47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over uitspreken dat onderzocht wordt wat de juridische houdbaarheid is van het voorstel om de verplichte vergoeding voor ongecontracteerde zorg af te schaffen</meta:user-defined>
    <meta:user-defined meta:name="OVERHEIDop.indiener">C. Stoffer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Stoffer over uitspreken dat onderzocht wordt wat de juridische houdbaarheid is van het voorstel om de verplichte vergoeding voor ongecontracteerde zorg af te 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