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46
      <text:tab/>MOTIE VAN HET LID STOFFER</text:h>
      <text:p text:style-name="ifm_p_ifm">Voorgesteld 3 februari 2026</text:p>
      <text:p text:style-name="ifm_p_mt.3.76mm_ifm">De Kamer,</text:p>
      <text:p text:style-name="ifm_p_mt.3.76mm_ifm">gehoord de beraadslaging,</text:p>
      <text:p text:style-name="ifm_p_mt.3.76mm_ifm">overwegende dat Nederland met een nationaal actieprogramma en nationaal coördinator stevige maatregelen neemt om geweld tegen vrouwen aan te pakken;</text:p>
      <text:p text:style-name="ifm_p_mt.3.76mm_ifm">overwegende dat de VN in juli 2025 oordeelde dat draagmoederschap zich kenmerkt door uitbuiting en geweld tegen vrouwen en kinderen en dat het Europees parlement in november 2025 alle vormen van draagmoederschap veroordeelde;</text:p>
      <text:p text:style-name="ifm_p_mt.3.76mm_ifm">spreekt uit dat de behandeling van het wetsvoorstel inzake draagmoederschap niet voortgezet dient te worden niet dan nadat de nationaal coördinator bestrijding van geweld tegen vrouwen en de Nationaal Rapporteur Mensenhandel zich hebben uitgesproken over de ernstige risico's voor de bescherming van vrouwen en kinderen die door de VN en het Europees parlement zijn benoemd,</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46<text:tab/><text:page-number text:select-page="current"/></text:p>
      </style:footer>
    </style:master-page>
    <style:master-page xmlns:sdu-fn="http://schema.sdu.nl/2011/07/functions" style:name="Landscape" style:page-layout-name="landscape-margin-text">
      <style:footer>
        <text:p text:style-name="footer">Tweede Kamer, vergaderjaar 2025-2026, 36 848,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Motie van het lid Stoffer over uitspreken dat de behandeling van het wetsvoorstel inzake draagmoederschap pas voortgezet dient te worden nadat de Nationaal coördinator bestrijding van geweld tegen vrouwen en de Nationaal rapporteur mensenhandel zich hebben uitgesproken over de risico's voor de bescherming van vrouwen en kinderen</dc:title>
    <meta:user-defined meta:name="OVERHEIDop.ParlID/DC.identifier">kst-36848-46</meta:user-defined>
    <meta:user-defined meta:name="OVERHEIDop.ondernummer">46</meta:user-defined>
    <meta:user-defined meta:name="DCTERMS.W3CDTF/DCTERMS.available">2026-02-04</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Motie van het lid Stoffer over uitspreken dat de behandeling van het wetsvoorstel inzake draagmoederschap pas voortgezet dient te worden nadat de Nationaal coördinator bestrijding van geweld tegen vrouwen en de Nationaal rapporteur mensenhandel zich hebben uitgesproken over de risico's voor de bescherming van vrouwen en kinderen</meta:user-defined>
    <meta:user-defined meta:name="OVERHEIDop.indiener">C. Stoffer</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Kabinetsformatie 2025; Motie; Motie van het lid Stoffer over uitspreken dat de behandeling van het wetsvoorstel inzake draagmoederschap pas voortgezet dient te worden nadat de Nationaal coördinator bestrijding van geweld tegen vrouwen en de Nationaal rapporteur mensenhandel zich hebben uitgesproken over de risico's voor de bescherming van vrouwen en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