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4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45
      <text:tab/>MOTIE VAN HET LID STOFFER</text:h>
      <text:p text:style-name="ifm_p_ifm">Voorgesteld 3 februari 2026</text:p>
      <text:p text:style-name="ifm_p_mt.3.76mm_ifm">De Kamer,</text:p>
      <text:p text:style-name="ifm_p_mt.3.76mm_ifm">gehoord de beraadslaging,</text:p>
      <text:p text:style-name="ifm_p_mt.3.76mm_ifm">constaterende dat in het coalitieakkoord Aan de slag het voornemen is opgenomen om de AOW-leeftijd per 1 januari 2033 een-op-een te koppelen aan de levensverwachting;</text:p>
      <text:p text:style-name="ifm_p_mt.3.76mm_ifm">overwegende dat dit vergaande gevolgen heeft voor zowel huidige als toekomstige generaties, in het bijzonder voor lage inkomens, praktisch geschoolden en mensen met een zwaar beroep;</text:p>
      <text:p text:style-name="ifm_p_mt.3.76mm_ifm">spreekt uit dat de voorgenomen aanscherping van de AOW-systematiek dient te worden verzacht, bijvoorbeeld middels een minder strenge koppeling, ruimere regelingen voor mensen met een zwaar beroep, een AOW-leeftijd op basis van gewerkte jaren en/of een meer flexibele AOW-systematiek op basis van bijvoorbeeld vermogen of inkomen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Stoffer over uitspreken dat de voorgenomen aanscherping van de AOW-systematiek dient te worden verzacht</dc:title>
    <meta:user-defined meta:name="OVERHEIDop.ParlID/DC.identifier">kst-36848-45</meta:user-defined>
    <meta:user-defined meta:name="OVERHEIDop.ondernummer">45</meta:user-defined>
    <meta:user-defined meta:name="DCTERMS.W3CDTF/DCTERMS.available">2026-02-04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toffer over uitspreken dat de voorgenomen aanscherping van de AOW-systematiek dient te worden verzacht</meta:user-defined>
    <meta:user-defined meta:name="OVERHEIDop.indiener">C. Stoffer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3</meta:user-defined>
    <meta:user-defined meta:name="DC.title">Kabinetsformatie 2025; Motie; Motie van het lid Stoffer over uitspreken dat de voorgenomen aanscherping van de AOW-systematiek dient te worden verza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