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4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44
      <text:tab/>MOTIE VAN HET LID VAN BAARLE</text:h>
      <text:p text:style-name="ifm_p_ifm">Voorgesteld 3 februari 2026</text:p>
      <text:p text:style-name="ifm_p_mt.3.76mm_ifm">De Kamer,</text:p>
      <text:p text:style-name="ifm_p_mt.3.76mm_ifm">gehoord de beraadslaging,</text:p>
      <text:p text:style-name="ifm_p_mt.3.76mm_ifm">spreekt uit dat de voorgenomen suikertaks niet doorgevoerd moet word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Van Baarle over uitspreken dat de voorgenomen suikertaks niet doorgevoerd moet worden</dc:title>
    <meta:user-defined meta:name="OVERHEIDop.ParlID/DC.identifier">kst-36848-44</meta:user-defined>
    <meta:user-defined meta:name="OVERHEIDop.ondernummer">44</meta:user-defined>
    <meta:user-defined meta:name="DCTERMS.W3CDTF/DCTERMS.available">2026-02-04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uitspreken dat de voorgenomen suikertaks niet doorgevoerd moet worden</meta:user-defined>
    <meta:user-defined meta:name="OVERHEIDop.indiener">S.R.T. van Baarle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3</meta:user-defined>
    <meta:user-defined meta:name="DC.title">Kabinetsformatie 2025; Motie; Motie van het lid Van Baarle over uitspreken dat de voorgenomen suikertaks niet doorgevoerd moet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