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3
      <text:tab/>MOTIE VAN HET LID VAN BAARLE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een verhoging van het eigen risico in de zorg de toegankelijkheid van de zorg aantast, met name voor mensen met lage inkomens;</text:p>
      <text:p text:style-name="ifm_p_mt.3.76mm_ifm">spreekt uit dat het eigen risico niet moet worden verhoog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an Baarle over uitspreken dat het eigen risico niet moet worden verhoogd</dc:title>
    <meta:user-defined meta:name="OVERHEIDop.ParlID/DC.identifier">kst-36848-43</meta:user-defined>
    <meta:user-defined meta:name="OVERHEIDop.ondernummer">43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uitspreken dat het eigen risico niet moet worden verhoogd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Van Baarle over uitspreken dat het eigen risico niet moet worden verhoo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