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2
      <text:tab/>MOTIE VAN HET LID VAN BAARLE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moslimdiscriminatie in Nederland structureel voorkomt en leidt tot uitsluiting, ongelijkheid en maatschappelijke spanningen;</text:p>
      <text:p text:style-name="ifm_p_mt.3.76mm_ifm">spreekt uit dat er een gericht en samenhangend nationaal plan tegen moslimdiscriminatie moet ko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uitspreken dat er een gericht en samenhangend nationaal plan tegen moslimdiscriminatie moet komen</dc:title>
    <meta:user-defined meta:name="OVERHEIDop.ParlID/DC.identifier">kst-36848-42</meta:user-defined>
    <meta:user-defined meta:name="OVERHEIDop.ondernummer">42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uitspreken dat er een gericht en samenhangend nationaal plan tegen moslimdiscriminatie moet komen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Van Baarle over uitspreken dat er een gericht en samenhangend nationaal plan tegen moslimdiscriminatie mo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