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41
      <text:tab/>MOTIE VAN HET LID VAN BAARLE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spreekt uit als wens dat tijdens de komende kabinetsperiode de Palestijnse Staat wordt erken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Van Baarle over als wens uitspreken dat tijdens de komende kabinetsperiode de Palestijnse staat wordt erkend</dc:title>
    <meta:user-defined meta:name="OVERHEIDop.ParlID/DC.identifier">kst-36848-41</meta:user-defined>
    <meta:user-defined meta:name="OVERHEIDop.ondernummer">41</meta:user-defined>
    <meta:user-defined meta:name="DCTERMS.W3CDTF/DCTERMS.available">2026-02-0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als wens uitspreken dat tijdens de komende kabinetsperiode de Palestijnse staat wordt erkend</meta:user-defined>
    <meta:user-defined meta:name="OVERHEIDop.indiener">S.R.T. van Baarle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Kabinetsformatie 2025; Motie; Motie van het lid Van Baarle over als wens uitspreken dat tijdens de komende kabinetsperiode de Palestijnse staat wordt erke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