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40
      <text:tab/>MOTIE VAN HET LID DE VOS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constaterende dat de beoogde coalitie geen meerderheid van zetels heeft in de Tweede Kamer;</text:p>
      <text:p text:style-name="ifm_p_mt.3.76mm_ifm">constaterende dat deze coalitie naar alle waarschijnlijkheid een kabinet gaat vormen en de posten van bewindspersonen gaat vullen;</text:p>
      <text:p text:style-name="ifm_p_mt.3.76mm_ifm">overwegende dat deze bewindspersonen niet rechtstreeks gekozen zijn, en daarnaast geen directe steun hebben van een meerderheid van de Tweede Kamer;</text:p>
      <text:p text:style-name="ifm_p_mt.3.76mm_ifm">overwegende dat een kabinet met een minderheid in de Tweede Kamer extra controle vanuit de Kamer vergt;</text:p>
      <text:p text:style-name="ifm_p_mt.3.76mm_ifm">spreekt als haar wens uit om als Tweede Kamer openbare hoorzittingen te organiseren met alle beoogde bewindspersonen voordat zij benoemd word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De Vos over als wens uitspreken om als Tweede Kamer openbare hoorzittingen te organiseren met alle beoogde bewindspersonen voordat zij benoemd worden</dc:title>
    <meta:user-defined meta:name="OVERHEIDop.ParlID/DC.identifier">kst-36848-40</meta:user-defined>
    <meta:user-defined meta:name="OVERHEIDop.ondernummer">40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als wens uitspreken om als Tweede Kamer openbare hoorzittingen te organiseren met alle beoogde bewindspersonen voordat zij benoemd worden</meta:user-defined>
    <meta:user-defined meta:name="OVERHEIDop.indiener">L.G. de Vo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het lid De Vos over als wens uitspreken om als Tweede Kamer openbare hoorzittingen te organiseren met alle beoogde bewindspersonen voordat zij benoemd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