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4
      <text:tab/>MOTIE VAN HET LID EERDMANS</text:h>
      <text:p text:style-name="ifm_p_ifm">Voorgesteld 13 november 2025</text:p>
      <text:p text:style-name="ifm_p_mt.3.76mm_ifm">De Kamer,</text:p>
      <text:p text:style-name="ifm_p_mt.3.76mm_ifm">gehoord de beraadslaging,</text:p>
      <text:p text:style-name="ifm_p_mt.3.76mm_ifm">overwegende dat er inmiddels een brede meerderheid in de Tweede Kamer is van partijen die in hun verkiezingsprogramma's een fundamentele herziening van het asielstelsel nastreven;</text:p>
      <text:p text:style-name="ifm_p_mt.3.76mm_ifm">overwegende dat het huidige asielstelsel leidt tot criminele mensensmokkel, duizenden slachtoffers op zee en een te hoge instroom, en dat eventuele opvang doorgaans beter en goedkoper kan worden geboden buiten de EU;</text:p>
      <text:p text:style-name="ifm_p_mt.3.76mm_ifm">spreekt uit dat in de voorgestelde «ambitieuze agenda» in ieder geval een voorstel dient te worden opgenomen voor de ambitie van een fundamentele herziening van het asielstelsel, waarbij opvang, aanvraag en procedures worden verplaatst naar landen buiten de EU, en waarbij de nieuwe regering de opdracht krijgt om daartoe het voortouw te nemen in Europa,</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4<text:tab/><text:page-number text:select-page="current"/></text:p>
      </style:footer>
    </style:master-page>
    <style:master-page xmlns:sdu-fn="http://schema.sdu.nl/2011/07/functions" style:name="Landscape" style:page-layout-name="landscape-margin-text">
      <style:footer>
        <text:p text:style-name="footer">Tweede Kamer, vergaderjaar 2025-2026, 36 84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Motie; Motie van het lid Eerdmans over uitspreken dat een voorstel voor een fundamentele herziening van het asielstelsel in de voorgestelde "ambitieuze agenda" is opgenomen</dc:title>
    <meta:user-defined meta:name="OVERHEIDop.ParlID/DC.identifier">kst-36848-4</meta:user-defined>
    <meta:user-defined meta:name="OVERHEIDop.ondernummer">4</meta:user-defined>
    <meta:user-defined meta:name="DCTERMS.W3CDTF/DCTERMS.available">2025-11-14</meta:user-defined>
    <meta:user-defined meta:name="OVERHEIDop.KamerstukTypen/DC.type">Motie</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Motie van het lid Eerdmans over uitspreken dat een voorstel voor een fundamentele herziening van het asielstelsel in de voorgestelde "ambitieuze agenda" is opgenomen</meta:user-defined>
    <meta:user-defined meta:name="OVERHEIDop.indiener">B.J. Eerdmans</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Kabinetsformatie 2025; Motie; Motie van het lid Eerdmans over uitspreken dat een voorstel voor een fundamentele herziening van het asielstelsel in de voorgestelde "ambitieuze agenda" is op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