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39
      <text:tab/>MOTIE VAN HET LID WILDERS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spreekt uit dat er onmiddellijk een totale asielstop moet worden ingevoerd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Wilders over uitspreken dat onmiddellijk een totale asielstop moet worden ingevoerd</dc:title>
    <meta:user-defined meta:name="OVERHEIDop.ParlID/DC.identifier">kst-36848-39</meta:user-defined>
    <meta:user-defined meta:name="OVERHEIDop.ondernummer">39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uitspreken dat onmiddellijk een totale asielstop moet worden ingevoerd</meta:user-defined>
    <meta:user-defined meta:name="OVERHEIDop.indiener">G. Wilder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Wilders over uitspreken dat onmiddellijk een totale asielstop moet worden in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